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de leden <text:span text:style-name="ifm_span_font.bold_ifm">Bontenbal</text:span> (CDA) en <text:span text:style-name="ifm_span_font.bold_ifm">Erkens</text:span> (VVD) aan de Minister voor Klimaat en Energie over <text:span text:style-name="ifm_span_font.italic_ifm">blauwe waterstof</text:span> (ingezonden 30 mei 2023).</text:p>
      <text:p text:style-name="ifm_p_font.roman_mt.3.76mm_ifm">Mededeling van Minister <text:span text:style-name="ifm_span_font.bold_ifm">Jetten</text:span> (Klimaat en Energie) (ontvangen 6 juni 2023).</text:p>
      <text:p text:style-name="ifm_p_mt.3.76mm_ifm">Vraag 1</text:p>
      <text:p text:style-name="ifm_p_ifm">Bent u voornemens in het Nationaal Programma Energiesysteem (NPE) aandacht te besteden aan nut en noodzaak van koolstofarme waterstof in het energiesysteem van de toekomst, aangezien u in de beantwoording op schriftelijke vragen stelt dat zowel hernieuwbare als koolstofarme waterstof een belangrijke rol moeten spelen in het behalen van onze CO<text:span text:style-name="ifm_span_font.subscript_ifm">2</text:span>-reductiedoelen, snelle opschaling van waterstofproductie essentieel is en het kabinet inzet op waterstofproductie met Carbon Capture en Storage (CCS) waar de inzet van hernieuwbare waterstof niet of niet tijdig voldoende mogelijk is (Aanhangsel Handelingen 2022/23, nr, 1852)?<text:note text:id="n1v1" text:note-class="footnote"><text:note-citation text:label="1 ">1</text:note-citation><text:note-body><text:p text:style-name="ifm_p_font.normal_size.6.93pt_mt..5mm_indent.-0.1161in_mleft.0.1161in_ifm">https://www.rijksoverheid.nl/documenten/kamerstukken/2023/03/13/beantwoording-schriftelijke-vragen-over-waterstof-uit-kernenergie</text:p></text:note-body></text:note></text:p>
      <text:p text:style-name="ifm_p_mt.3.76mm_ifm">Vraag 2</text:p>
      <text:p text:style-name="ifm_p_ifm">Hoeveel hernieuwbare waterstof is er in 2030, 2040 en 2050 nodig, gelet op de doelstelling van de Europese Unie dat in 2030 42% van de waterstof in de industrie afkomstig moet zijn van hernieuwbare brandstoffen van niet-biologische oorsprong en gelet op de klimaatdoelen van Nederland in het algemeen? Hoeveel daarvan zal uit hernieuwbare bronnen komen en hoeveel zal koolstofarme waterstof betreffen?</text:p>
      <text:p text:style-name="ifm_p_mt.3.76mm_ifm">Vraag 3</text:p>
      <text:p text:style-name="ifm_p_ifm">Bent u het met de indiener eens dat de industrie in een vroeg stadium vertrouwen nodig heeft in de ontwikkeling van de waterstofmarkt en dat het dus verstandig is om ook de producenten van blauwe waterstof duidelijkheid te bieden? Is het verstandig om af te spreken dat eventuele tekorten aan hernieuwbare waterstof mogen worden aangevuld met koolstofarme waterstof, zodat waterstof in ieder geval beschikbaar is voor de industrie?</text:p>
      <text:p text:style-name="ifm_p_mt.3.76mm_ifm">Vraag 4</text:p>
      <text:p text:style-name="ifm_p_ifm">Hoe kunt u aan toekomstige producenten van koolstofarme waterstof uit aardgas in Nederland voldoende zekerheid bieden dat hun investeringen ook terugverdiend kunnen worden?</text:p>
      <text:p text:style-name="ifm_p_mt.3.76mm_ifm">Vraag 5</text:p>
      <text:p text:style-name="ifm_p_ifm">Welke rol ziet u voor blauwe waterstof gemaakt uit aardgas op de Noordzee? Hoe zorgt u ervoor dat de investeringsbereidheid hiervoor op peil blijft?</text:p>
      <text:p text:style-name="ifm_p_mt.3.76mm_ifm">Vraag 6</text:p>
      <text:p text:style-name="ifm_p_ifm">Kunt u aangeven op welke wijze de ons omringende landen binnen de Europese Unie omgaan met de voorgenomen RFNBO-doestelling in de RED-III? Kunt u aangeven op welke wijze u voornemens bent om producenten en gebruikers van waterstof binnen Nederland een level playing field te bieden indien blijkt dat de concurrentiepositie van bedrijven in Nederland negatief wordt beïnvloed door een andere wijze en/of tempo van implementatie van REDIII-doelstellingen ten aanzien van industrieel gebruik van waterstof?</text:p>
      <text:p text:style-name="ifm_p_mt.3.76mm_ifm">Vraag 7</text:p>
      <text:p text:style-name="ifm_p_ifm">Kunt u aangeven waarom in de studie «Technological scope and potential cost reductions early phase scale-up» die u heeft laten uitvoeren in het kader van de voorjaarsbesluitvorming ten aanzien van het klimaatpakket de optie van paarse waterstof ontbreekt? Waarom wordt waterstof uit kernenergie niet meegenomen als serieuze optie?</text:p>
      <text:h text:style-name="ifm_p_font.bold_mt.5.08mm_page.keep-with-next_ifm" text:outline-level="2">Mededeling</text:h>
      <text:p text:style-name="ifm_p_mt.4.23mm_ifm">De vragen van de leden Bontenbal (CDA) en Erkens (VVD) over blauwe waterstof (kenmerk 2023Z09515) kunnen niet binnen de gebruikelijke termijn worden beantwoord. Vanwege de verschillende onderwerpen die in de vragen aan bod komen vergt het afstemmen van de antwoorden meer tijd dan de reguliere beantwoordingstermijn. Ik verwacht de antwoorden voor het zomerreces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Erkens over blauwe waterstof</dc:title>
    <meta:user-defined meta:name="OVERHEIDop.ParlID/DC.identifier">ah-tk-20222023-2829</meta:user-defined>
    <meta:user-defined meta:name="OVERHEIDop.configuratie">https://repository.officiele-overheidspublicaties.nl/MasterConfiguraties/MC-OEP-KamervragenAanhangsel-Web/1.3/xml/MC-OEP-KamervragenAanhangsel-Web.xml</meta:user-defined>
    <meta:user-defined meta:name="OVERHEIDop.vraagnummer">2023Z09515</meta:user-defined>
    <meta:user-defined meta:name="OVERHEIDop.aanhangselNummer">2829</meta:user-defined>
    <meta:user-defined meta:name="OVERHEIDop.ontvanger">R.A.A. Jetten</meta:user-defined>
    <meta:user-defined meta:name="DCTERMS.W3CDTF/OVERHEIDop.datumOntvangst">2023-06-06</meta:user-defined>
    <meta:user-defined meta:name="OVERHEIDop.AanhangselTypen/DC.type">Mededeling</meta:user-defined>
    <meta:user-defined meta:name="OVERHEIDop.indiener">S.P.A. Erkens</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de leden Bontenbal en Erkens over blauwe waterstof</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