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7</text:p>
      <text:p text:style-name="ifm_p_font.roman_mt.3.76mm_ifm">Vragen van de leden <text:span text:style-name="ifm_span_font.bold_ifm">Slootweg</text:span>, <text:span text:style-name="ifm_span_font.bold_ifm">Kuik</text:span> en <text:span text:style-name="ifm_span_font.bold_ifm">Van den Berg</text:span> (allen CDA) aan de Staatssecretarissen van Binnenlandse Zaken en Koninkrijksrelaties en van Volksgezondheid, Welzijn en Sport over <text:span text:style-name="ifm_span_font.italic_ifm">het bericht «The jury is still out»</text:span> (ingezonden 15 mei 2023).</text:p>
      <text:p text:style-name="ifm_p_font.roman_mt.3.76mm_ifm">Antwoord van Staatssecretaris <text:span text:style-name="ifm_span_font.bold_ifm">Van Ooijen</text:span> (Volksgezondheid, Welzijn en Sport) mede namens de Staatssecretaris van Binnenlandse Zaken en Koninkrijksrelaties (ontvangen 6 juni 2023).</text:p>
      <text:p text:style-name="ifm_p_mt.3.76mm_ifm">Vraag 1</text:p>
      <text:p text:style-name="ifm_p_ifm">Heeft u kennisgenomen van het artikel «The jury is still out»?<text:note text:id="n1v1" text:note-class="footnote"><text:note-citation text:label="1 ">1</text:note-citation><text:note-body><text:p text:style-name="ifm_p_font.normal_size.6.93pt_mt..5mm_indent.-0.1161in_mleft.0.1161in_ifm">Economist, 6 mei 2023; https://www.economist.com/graphic-detail/2023/05/03/suicide-rates-for-girls-are-rising-are-smartphones-to-blame</text:p></text:note-body></text:note></text:p>
      <text:p text:style-name="ifm_p_mt.3.76mm_ifm">Antwoord 1</text:p>
      <text:p text:style-name="ifm_p_ifm">Ja, ik heb kennisgenomen van het artikel «<text:span text:style-name="ifm_span_font.italic_ifm">The Jury is still Out</text:span>».</text:p>
      <text:p text:style-name="ifm_p_mt.3.76mm_ifm">Vraag 2</text:p>
      <text:p text:style-name="ifm_p_ifm">Laat ook Nederlands onderzoek een stijging zien van gevallen van depressie onder Nederlandse jongeren?</text:p>
      <text:p text:style-name="ifm_p_mt.3.76mm_ifm">Antwoord 2</text:p>
      <text:p text:style-name="ifm_p_ifm">Het aantal depressies onder jongeren in Nederland wordt niet gemeten. Wel is af te leiden uit de CBS-data jeugdhulpgebruik dat er een stijging is in ambulante jeugdhulp op locatie, waarvan de schatting is dat dit voornamelijk gaat om jeugd-ggz. Dit betreft een stijging van 3,2% van 308.000 jongeren in 2021 naar 318.000 jongeren in 2022. Er is hierbij echter geen inzicht in specifieke diagnoses.</text:p>
      <text:p text:style-name="ifm_p_mt.3.76mm_ifm">Vraag 3</text:p>
      <text:p text:style-name="ifm_p_ifm">Laat ook Nederlandse onderzoek zien dat bij jonge mensen, met name meisjes, de mentale gezondheid verslechtert?</text:p>
      <text:p text:style-name="ifm_p_mt.3.76mm_ifm">Antwoord 3</text:p>
      <text:p text:style-name="ifm_p_ifm">Ja, ook Nederlands onderzoek laat dit beeld zien. Bijvoorbeeld de Corona Gezondheidsmonitor Jongvolwassenen 2022. De coronacrisis heeft bestaande problemen nog scherper aan het licht gebracht en nieuwe problemen veroorzaakt. Meisjes lijken ten opzichte van jongens in hogere mate te maken hebben met depressieve of angstklachten. Deze trend komt ook in de Nederlandse onderzoeken terug, waaronder het onderzoeksrapport HBSC 2021<text:note text:id="ID-2827-d37e94" text:note-class="footnote"><text:note-citation text:label="2 ">2</text:note-citation><text:note-body><text:p text:style-name="ifm_p_font.normal_size.6.93pt_mt..5mm_indent.-0.1161in_mleft.0.1161in_ifm">https://open.overheid.nl/documenten/ronl-0ced13784471cc6b8733f12b4e6410dbadfbbd71/pdf</text:p></text:note-body></text:note>, de Landelijke Monitor Depressie<text:note text:id="ID-2827-d37e104" text:note-class="footnote"><text:note-citation text:label="3 ">3</text:note-citation><text:note-body><text:p text:style-name="ifm_p_font.normal_size.6.93pt_mt..5mm_indent.-0.1161in_mleft.0.1161in_ifm">https://www.trimbos.nl/aanbod/webwinkel/af1854-landelijke-monitor-depressie/</text:p></text:note-body></text:note> en een proefschrift van de Erasmus Universiteit</text:p>
      <text:p text:style-name="ifm_p_ifm">Rotterdam.<text:note text:id="ID-2827-d37e116" text:note-class="footnote"><text:note-citation text:label="4 ">4</text:note-citation><text:note-body><text:p text:style-name="ifm_p_font.normal_size.6.93pt_mt..5mm_indent.-0.1161in_mleft.0.1161in_ifm">https://www.eur.nl/nieuws/benader-mentale-gezondheid-breder-dan-alleen-jongeren-die-volgens-de-dsm-ziek-zijn</text:p></text:note-body></text:note></text:p>
      <text:p text:style-name="ifm_p_mt.3.76mm_ifm">Vraag 4</text:p>
      <text:p text:style-name="ifm_p_ifm">Klopt het dat het aantal gevallen van suïcide daalt, behalve onder de groep jonge meisjes van 10–19 jaar?</text:p>
      <text:p text:style-name="ifm_p_mt.3.76mm_ifm">Antwoord 4</text:p>
      <text:p text:style-name="ifm_p_ifm">De CBS data over zelfdodingen in Nederland fluctueert over de jaren voor jongeren van 10 tot 19 jaar, maar laat over de afgelopen jaren heen een stabiel beeld zien. Dit geldt zowel voor jongens, meisjes als het totaal beeld in deze leeftijdsgroep.</text:p>
      <text:p text:style-name="ifm_p_mt.3.76mm_ifm">Vraag 5</text:p>
      <text:p text:style-name="ifm_p_ifm">Stijgt ook in Nederland het aantal gevallen van zelfmutilatie explosief onder tienermeisjes?</text:p>
      <text:p text:style-name="ifm_p_mt.3.76mm_ifm">Antwoord 5</text:p>
      <text:p text:style-name="ifm_p_ifm">Er is geen data beschikbaar over automutilatie onder jongeren in Nederland.</text:p>
      <text:p text:style-name="ifm_p_mt.3.76mm_ifm">Vraag 6</text:p>
      <text:p text:style-name="ifm_p_ifm">In hoeverre wordt in onderzoek naar het effect van smartphone en social media gebruik op de mentale gezondheid van tieners onderscheid gemaakt tussen jongens en meisjes? Bent u bereid zich in te zetten voor meer onderzoek specifiek onder de doelgroep tienermeisjes?</text:p>
      <text:p text:style-name="ifm_p_mt.3.76mm_ifm">Antwoord 6</text:p>
      <text:p text:style-name="ifm_p_ifm">Recente onderzoeken zoals die beschreven in antwoord 3, beschrijven de verschillen in het ervaren van psychische klachten tussen jongens en meisjes. Zo blijkt dat meisjes ten opzichte van jongens in hogere mate te maken hebben met depressieve of angstklachten. Er is al veel kennis beschikbaar. De verschillen tussen jongens en meisjes in verschillende levensfases in hun jeugd en jongere jaren worden gemonitord. Ik ben mij uiteraard bewust van het feit dat de zorgen daarin toenemen. Daarom richt ik mij – samen met mijn collega’s – ook expliciet op de leefomgeving «Online» in de Aanpak «Mentale Gezondheid: van ons allemaal». Jongeren zijn daarin nadrukkelijk een belangrijke doelgroep. Ik zie geen toegevoegde waarde om een apart onderzoek uit te zetten, specifiek gericht op meisjes.</text:p>
      <text:p text:style-name="ifm_p_mt.3.76mm_ifm">Vraag 7</text:p>
      <text:p text:style-name="ifm_p_ifm">Klopt het dat meisjes tussen 10–19 jaar gemiddeld meer tijd doorbrengen op smartphones en social media dan jongens in dezelfde leeftijdsgroep?</text:p>
      <text:p text:style-name="ifm_p_mt.3.76mm_ifm">Antwoord 7</text:p>
      <text:p text:style-name="ifm_p_ifm">Het Nederlands Jeugdinstituut<text:note text:id="ID-2827-d37e171" text:note-class="footnote"><text:note-citation text:label="5 ">5</text:note-citation><text:note-body><text:p text:style-name="ifm_p_font.normal_size.6.93pt_mt..5mm_indent.-0.1161in_mleft.0.1161in_ifm">https://www.nji.nl/cijfers/mediagebruik#problematisch-socialemediagebruik</text:p></text:note-body></text:note> stelt dat in 2021 bij 5,3 procent van de leerlingen in het voortgezet onderwijs sprake was van problematisch gebruik van sociale media. In groep 8 van het basisonderwijs gaat het om 3,9 procent. In het voortgezet onderwijs is hierbij het verschil tussen jongens en meisjes significant. Onder meisjes is met 6,8 procent vaker spraken van problematisch sociale mediagebruik dan onder jongens (3,9 procent). Deze cijfers zijn afkomstig uit het eerder genoemde HBSC-onderzoek onder scholieren. Aan leerlingen zijn diverse stellingen voorgelegd waarin is nagegaan of leerlingen voldoen aan minstens vijf symptomen van problematisch gebruik.</text:p>
      <text:p text:style-name="ifm_p_ifm">In zowel basis- als voortgezet onderwijs gebruiken jongeren vaak sociale media om niet aan vervelende dingen te hoeven denken. Dit is onder alle leerlingen het meest voorkomende symptoom van problematisch gebruik. Dit geldt voor 41 procent van de basisschoolleerlingen en 45 procent van de leerlingen in het voortgezet onderwijs. Meisjes doen dit significant vaker dan jongens. In het basisonderwijs gat het om 37,3 procent van de jongens en 44,3 procent van de meisjes. In het voortgezet onderwijs gaat het om 35,7 procent van de jongens en 54,3 procent van de meisjes (Boer e.a. 2022).</text:p>
      <text:p text:style-name="ifm_p_mt.3.76mm_ifm">Vraag 8 en 9</text:p>
      <text:p text:style-name="ifm_p_ifm">Mochten smartphone en social media gebruik een trigger zijn voor depressiegevoelens onder meisjes, welke maatregelen zouden er genomen kunnen worden om de trend te keren?</text:p>
      <text:p text:style-name="ifm_p_ifm">Neemt het kabinet op dit moment maatregelen om schadelijk effecten van smartphone en social media gebruik te ondervangen? Zo nee, waarom niet? Zo ja, welke maatregelen?</text:p>
      <text:p text:style-name="ifm_p_mt.3.76mm_ifm">Antwoord 8 en 9</text:p>
      <text:p text:style-name="ifm_p_ifm">Het is lastig aan te tonen of sociaal media gebruik een directe trigger is voor een depressie. Dit komt doordat er geen duidelijke consensus is in wetenschappelijk onderzoek over een oorzakelijk verband tussen sociaal media en depressie. Net als in het artikel «The jury is still out». De oorzaak van een depressie is gelegen in een combinatie van vele factoren zoals een combinatie van lichamelijke, geestelijke en/of omgevingsfactoren. Hierbij is het vaak niet mogelijk één doorslaggevende factor aan te wijzen voor het ontstaan van depressie. In het in januari gepubliceerde essay «#GeenPaniek» van de Raad voor Volksgezondheid en Samenleving (RVS) is ook aangegeven dat het lastig te achterhalen is of «online zijn» goed of slecht is voor de gezondheid. In de beantwoording van de recent gestelde Kamervragen door de leden Slootweg en Kuik gaat de Staatssecretaris van BZK verder in op de relatie tussen sociaal mediagebruik en depressie.<text:note text:id="ID-2827-d37e203" text:note-class="footnote"><text:note-citation text:label="6 ">6</text:note-citation><text:note-body><text:p text:style-name="ifm_p_font.normal_size.6.93pt_mt..5mm_indent.-0.1161in_mleft.0.1161in_ifm">beantwoording-vragen-over-het-bericht-social-media-is-a-major-cause-of-the-mental-illness-epidemic-in-teen-girls-heres-the-evidences (1).pdf</text:p></text:note-body></text:note></text:p>
      <text:p text:style-name="ifm_p_ifm">Wat tegelijkertijd wél te zien is, is dat er brede wetenschappelijke consensus is over het feit dat problematisch gebruik van sociale media door jongeren ten koste gaat van hun mentale en cognitieve ontwikkeling. Dit is zorgwekkend, omdat de groep jongeren die problematisch sociale mediagebruik vertoont stijgt.</text:p>
      <text:p text:style-name="ifm_p_ifm">Met de inzet van het basistakenpakket JGZ wil ik gezondheidsproblemen voorkomen. De jeugdgezondheidsprofessionals kunnen tijdens de contactmomenten met ouders spreken over verantwoord schermgebruik, wat schermgebruik doet met ontwikkeling van een kind en ze hierover adviseren. Voor professionals is een e-learning Mediaopvoeding beschikbaar. Daarnaast heeft het NJI de Toolbox Mediaopvoeding: «Media? Gewoon opvoeden» ontwikkeld. Hierin zijn factsheets voor professionals en leerkrachten en tipsheets voor ouders opgenomen. Verder zet het kabinet met de landelijke aanpak «Mentale gezondheid; van ons allemaal» in op de mentale gezondheid van jongeren en jongvolwassenen. Hierbij is nadrukkelijk aandacht voor de effecten van teveel online activiteiten. Samen met jongeren zelf en organisaties zoals MIND Us en het netwerk Mediawijsheid, wordt onder meer ingezet op het stimuleren van mediawijsheid, digitale vaardigheden en digitale balans.</text:p>
      <text:p text:style-name="ifm_p_ifm">Bepaalde mechanismen in sociale media zelf kunnen bijdragen aan het versterken van een depressie of gevoelens van angst. Een voorbeeld hiervan is dat iemand in een informatiefuik terecht kan komen met eenzijdige content, bijvoorbeeld over depressie. Dit kan het depressieve gevoel van de persoon verder aanwakkeren. Het is ook duidelijk dat sociale media het gedrag en de emoties van gebruikers kunnen beïnvloeden.<text:note text:id="ID-2827-d37e221" text:note-class="footnote"><text:note-citation text:label="7 ">7</text:note-citation><text:note-body><text:p text:style-name="ifm_p_font.normal_size.6.93pt_mt..5mm_indent.-0.1161in_mleft.0.1161in_ifm">Veel studies zijn uitgevoerd naar de invloed van dark patterns, zie bijvoorbeeld https://link.springer.com/article/10.1007/s12599-022-00783-7</text:p></text:note-body></text:note></text:p>
      <text:p text:style-name="ifm_p_ifm">Sociale media platforms hebben de verantwoordelijkheid om de rechten en belangen van minderjarigen ten allen tijde te borgen. Vanuit het Verenigde Naties Verdrag inzake de Rechten van het Kind dienen zowel publieke als private partijen het belang van het kind mee te nemen bij activiteiten die kinderen raken. Wij spreken de sociale media platforms hierop aan. De Staatssecretaris van BZK brengt negatieve effecten tijdens gerichte gesprekken met grote techbedrijven onder de aandacht. Daarnaast wil de Staatssecretaris van BZK tijdens structurele overleggen waaraan grote techbedrijven deelnemen – zoals de klankbordgroep van de publiek-private samenwerking over online content – op thematische wijze aandacht gaan besteden aan negatieve effecten. Ook wil de Staatssecretaris van BZK dat de platforms in het kader van de opkomende verplichtingen vanuit de Digital Services Act (DSA) meer transparantie bieden over de effecten van hun platforms, de risico’s voor minderjarigen, de maatregelen die zij nemen om risico’s te mitigeren en de effectiviteit van die maatregelen. Mede in dit kader wordt er momenteel in opdracht van het Ministerie van BZK een Kinderrechten Impact Assessment (KIA) ontwikkeld. Met deze KIA kunnen de risico’s van een concrete online product of dienst voor kinderrechten in kaart worden gebracht, waaronder op het recht op een goede mentale en fysieke gezondheid. Het Ministerie van BZK is voornemens om deze KIA te gaan toepassen op door minderjarigen veelgebruikte online diensten en met de producenten daarvan in gesprek te gaan over de resultaten van de toegepaste KIA. Ook zal het Ministerie van BZK de komende jaren kijken in welke mate de DSA bijdraagt aan het beter beschermen van minderjarigen. Voor de zomer stuurt de Staatssecretaris van BZK een brede beleidsbrief met fundamentele acties om kinderen in de digitale wereld beter te beschermen. Daarin zal ook aandacht worden besteed aan goede voorlichting aan kinderen, ouders en verzorgers over kansen en risico’s in de digitale wereld. De voorlichting maakt onderdeel uit van een meerjarige publieksvoorlichting. Omdat wetenschappelijke onderzoek laat zien dat het aantal jongeren dat problematisch online gedrag vertoont stijgt<text:note text:id="ID-2827-d37e235" text:note-class="footnote"><text:note-citation text:label="8 ">8</text:note-citation><text:note-body><text:p text:style-name="ifm_p_font.normal_size.6.93pt_mt..5mm_indent.-0.1161in_mleft.0.1161in_ifm">Zie ook beantwoording-vragen-over-het-bericht-social-media-is-a-major-cause-of-the-mental-illness-epidemic-in-teen-girls-heres-the-evidences (1).pdf</text:p></text:note-body></text:note>, zal de eerste campagne zich richten op de effecten van langdurig online zijn.</text:p>
      <text:p text:style-name="ifm_p_mt.3.76mm_ifm">Vraag 10</text:p>
      <text:p text:style-name="ifm_p_ifm">Bent u bereid om de aanpak «Mentale gezondheid voor ons allemaal» uit te breiden en specifiek aandacht te besteden aan de online leefwereld en de risico's voor meisjes? Zo ja, welke acties onderneemt u?</text:p>
      <text:p text:style-name="ifm_p_mt.3.76mm_ifm">Antwoord 10</text:p>
      <text:p text:style-name="ifm_p_ifm">Met de aanpak richten we ons op preventie en het bevorderen van de mentale gezondheid van <text:span text:style-name="ifm_span_font.italic_ifm">al onze inwoners</text:span> met specifieke aandacht voor de jeugd. Juist omdat de aanpak voor iedereen is, is het belangrijk dat verschillende activiteiten inspelen op verschillende behoeften. Zie ook antwoord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lootweg, Kuik en Van den Berg over het bericht 'The jury is still out'</dc:title>
    <meta:user-defined meta:name="OVERHEIDop.ParlID/DC.identifier">ah-tk-20222023-2827</meta:user-defined>
    <meta:user-defined meta:name="OVERHEIDop.configuratie">https://repository.officiele-overheidspublicaties.nl/MasterConfiguraties/MC-OEP-KamervragenAanhangsel-Web/1.3/xml/MC-OEP-KamervragenAanhangsel-Web.xml</meta:user-defined>
    <meta:user-defined meta:name="OVERHEIDop.vraagnummer">2023Z08425</meta:user-defined>
    <meta:user-defined meta:name="OVERHEIDop.aanhangselNummer">2827</meta:user-defined>
    <meta:user-defined meta:name="OVERHEIDop.ontvanger">M. van Ooijen</meta:user-defined>
    <meta:user-defined meta:name="DCTERMS.W3CDTF/OVERHEIDop.datumOntvangst">2023-06-06</meta:user-defined>
    <meta:user-defined meta:name="OVERHEIDop.AanhangselTypen/DC.type">Antwoord</meta:user-defined>
    <meta:user-defined meta:name="OVERHEIDop.indiener">J.A.M.J. van den Berg</meta:user-defined>
    <meta:user-defined meta:name="OVERHEIDop.indiener">A. Kuik</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6</meta:user-defined>
    <meta:user-defined meta:name="DC.title">Antwoord op vragen van de leden Slootweg, Kuik en Van den Berg over het bericht 'The jury is still out'</meta:user-defined>
    <meta:user-defined meta:name="DCTERMS.W3CDTF/DCTERMS.available">2023-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