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id <text:span text:style-name="ifm_span_font.bold_ifm">Podt</text:span> (D66) aan de Staatssecretaris van Justitie en Veiligheid over <text:span text:style-name="ifm_span_font.italic_ifm">de te realiseren opvangplekken voor asielzoekers</text:span> (ingezonden 21 april 2023).</text:p>
      <text:p text:style-name="ifm_p_font.roman_mt.3.76mm_ifm">Antwoord van Staatssecretaris <text:span text:style-name="ifm_span_font.bold_ifm">Van der Burg</text:span> (Justitie en Veiligheid) (ontvangen 6 juni 2023). Zie ook Aanhangsel Handelingen, vergaderjaar 2022–2023, nr. 2559.</text:p>
      <text:p text:style-name="ifm_p_mt.3.76mm_ifm">Vraag 1</text:p>
      <text:p text:style-name="ifm_p_ifm">Bent u het eens met de stelling dat we alles op alles moeten zetten om te zorgen dat er niet weer mensen bij Ter Apel buiten moeten slapen?</text:p>
      <text:p text:style-name="ifm_p_mt.3.76mm_ifm">Antwoord 1</text:p>
      <text:p text:style-name="ifm_p_ifm">Ja, in mijn brief van 24 mei aan uw Kamer heb ik daarom maatregelen uiteengezet die ik heb genomen (TK 2022–2023, 19 637, nr. 3110).</text:p>
      <text:p text:style-name="ifm_p_mt.3.76mm_ifm">Vraag 2</text:p>
      <text:p text:style-name="ifm_p_ifm">Wat is de stand van zaken met betrekking tot de maatregelen ter bevordering van de uitstroom van statushouders uit de asielopvang, waaronder de realisatie van flexwoningen?</text:p>
      <text:p text:style-name="ifm_p_mt.3.76mm_ifm">Antwoord 2</text:p>
      <text:p text:style-name="ifm_p_ifm">Er zijn momenteel circa 16.000 statushouders in de opvang van het COA, waarvan 11.000 langer dan de afgesproken 14 weken. Om dit moment lopen gemeenten 3.700 plekken achter op de te realiseren taakstelling voor statushouders.</text:p>
      <text:p text:style-name="ifm_p_ifm">Het kabinet heeft in de Voorjaarsnota 2023 circa € 300 miljoen vrij gemaakt om flexwoningen meerjarig te kunnen ondersteunen. Hiermee geeft het kabinet gemeenten, corporaties en bouwers tevens een duidelijk signaal dat het doorgroeien naar de flexibele schil in de woningmarkt.<text:note text:id="ID-2823-d37e85" text:note-class="footnote"><text:note-citation text:label="1 ">1</text:note-citation><text:note-body><text:p text:style-name="ifm_p_font.normal_size.6.93pt_mt..5mm_indent.-0.1161in_mleft.0.1161in_ifm">Aanbiedingsbrief bij Voorjaarsnota 2023 | Kamerstuk | Rijksoverheid.nl</text:p></text:note-body></text:note> Verder heeft het RVB circa 2.000 woningen ingekocht, zodat die ook snel geleverd kunnen worden aan gemeenten, corporaties en bijvoorbeeld ook COA en is AEDES een collectieve inkoop gestart voor 8.000 woningen dit jaar.</text:p>
      <text:p text:style-name="ifm_p_mt.3.76mm_ifm">Vraag 3</text:p>
      <text:p text:style-name="ifm_p_ifm">Bent u bereid de hotel- en accommodatieregeling uit te breiden? Zo nee, waarom niet?</text:p>
      <text:p text:style-name="ifm_p_mt.3.76mm_ifm">Antwoord 3</text:p>
      <text:p text:style-name="ifm_p_ifm">Ja, dat is het geval. Ik zal de hotel- en accommodatieregeling uitbreiden en verlengen tot 1 januari 2025.</text:p>
      <text:p text:style-name="ifm_p_mt.3.76mm_ifm">Vraag 4</text:p>
      <text:p text:style-name="ifm_p_ifm">Bent u bereid grote, leegstaande terreinen zoals defensieterreinen, Lelystad Airport of Heumensoord in te zetten voor zo ver dit nog niet gebeurt? Zo nee, waarom niet?</text:p>
      <text:p text:style-name="ifm_p_mt.3.76mm_ifm">Antwoord 4</text:p>
      <text:p text:style-name="ifm_p_ifm">Ik ben bereid om met iedere gemeente of locatie in gesprek te gaan waar het mogelijk is opvangplekken te realiseren. De noodzaak daarvoor heb ik uiteengezet in mijn brief van 24 mei (TK 2022–2023, 19 637, nr. 3110).</text:p>
      <text:p text:style-name="ifm_p_mt.3.76mm_ifm">Vraag 5</text:p>
      <text:p text:style-name="ifm_p_ifm">Bent u bereid de overgangsregeling zoals opgenomen in de spreidingswet direct in werking te stellen om gemeenten een snelle financiële impuls voor het realiseren van opvang te geven? Zo nee, waarom niet?</text:p>
      <text:p text:style-name="ifm_p_mt.3.76mm_ifm">Antwoord 5</text:p>
      <text:p text:style-name="ifm_p_ifm">Het bedoelde wetsvoorstel moet nog behandeld worden in het parlement. Ik ga daarop niet vooruitlopen. Dat neemt niet weg dat ik -zoals aangegeven- met iedere gemeente of locatie in gesprek zal gaan waar opvang van asielzoekers mogelijk is. Daar zal ik alle bestaande en beschikbare financiële regelingen zo gericht en verantwoord mogelijk bij in beschouwing nemen.</text:p>
      <text:p text:style-name="ifm_p_mt.3.76mm_ifm">Vraag 6</text:p>
      <text:p text:style-name="ifm_p_ifm">Bent u bereid tot het inzetten van ruimtelijk instrumentarium als dit kan voorkomen dat mensen buiten moeten slapen? Zo nee, waarom niet?</text:p>
      <text:p text:style-name="ifm_p_mt.3.76mm_ifm">Antwoord 6</text:p>
      <text:p text:style-name="ifm_p_ifm">Het kabinet streeft ernaar in goed overleg met medeoverheden, en dat overleg vindt ook veelvuldig plaats, te komen tot goede oplossingen voor het aanpakken van het opvangtekort. Het commitment en bereidheid van gemeenten en provincies is hoog om een noodsituatie zoals deze zich voordeed in de zomer van 2022 te voorkomen.</text:p>
      <text:p text:style-name="ifm_p_mt.3.76mm_ifm">Vraag 7</text:p>
      <text:p text:style-name="ifm_p_ifm">Wilt u deze vragen zo spoedig mogelijk maar in ieder geval voor het commissiedebat Vreemdelingen- en asielbeleid van 10 mei 2023 beantwoorden?</text:p>
      <text:p text:style-name="ifm_p_mt.3.76mm_ifm">Antwoord 7</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te realiseren opvangplekken voor asielzoekers</dc:title>
    <meta:user-defined meta:name="OVERHEIDop.ParlID/DC.identifier">ah-tk-20222023-2823</meta:user-defined>
    <meta:user-defined meta:name="OVERHEIDop.configuratie">https://repository.officiele-overheidspublicaties.nl/MasterConfiguraties/MC-OEP-KamervragenAanhangsel-Web/1.3/xml/MC-OEP-KamervragenAanhangsel-Web.xml</meta:user-defined>
    <meta:user-defined meta:name="OVERHEIDop.vraagnummer">2023Z07421</meta:user-defined>
    <meta:user-defined meta:name="OVERHEIDop.aanhangselNummer">2823</meta:user-defined>
    <meta:user-defined meta:name="OVERHEIDop.ontvanger">E. van der Burg</meta:user-defined>
    <meta:user-defined meta:name="DCTERMS.W3CDTF/OVERHEIDop.datumOntvangst">2023-06-06</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Podt over de te realiseren opvangplekken voor asielzoekers</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