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het lid <text:span text:style-name="ifm_span_font.bold_ifm">Bisschop</text:span> (SGP) aan de Ministers van Economische Zaken en Klimaat en van Landbouw, Natuur en Voedselkwaliteit over <text:span text:style-name="ifm_span_font.italic_ifm">het bericht «RVO maakt dieraantallen en adressen veehouderijen toch openbaar»</text:span> (ingezonden 12 mei 2023).</text:p>
      <text:p text:style-name="ifm_p_font.roman_mt.3.76mm_ifm">Mededeling van Minister <text:span text:style-name="ifm_span_font.bold_ifm">Adema</text:span> (Landbouw, Natuur en Voedselkwaliteit) (ontvangen 6 juni 2023).</text:p>
      <text:p text:style-name="ifm_p_mt.3.76mm_ifm">Vraag 1</text:p>
      <text:p text:style-name="ifm_p_ifm">Bent u bekend met het bericht «RVO maakt dieraantallen en adressen veehouderijen toch openbaar»?<text:note text:id="n1v1" text:note-class="footnote"><text:note-citation text:label="1 ">1</text:note-citation><text:note-body><text:p text:style-name="ifm_p_font.normal_size.6.93pt_mt..5mm_indent.-0.1161in_mleft.0.1161in_ifm">Nieuwe Oogst, 4 mei 2023 (https://www.nieuweoogst.nl/nieuws/2023/05/04/rvo-maakt-dieraantallen-en-adressen-veehouderijen-toch-openbaar)</text:p></text:note-body></text:note></text:p>
      <text:p text:style-name="ifm_p_mt.3.76mm_ifm">Vraag 2</text:p>
      <text:p text:style-name="ifm_p_ifm">Kunt u zich voorstellen dat boeren verontrust zijn over het openbaar maken van hun bedrijfsgegevens, zeker gezien het huidige maatschappelijke klimaat en de inbreuken op de persoonlijke levenssfeer waarmee sommige van hen al te maken hebben gehad? Vindt u ook dat in dit verband bij openbaarmaking geen kunstmatig onderscheid gemaakt moet worden tussen persoonlijke gegevens en bedrijfsgegevens?</text:p>
      <text:p text:style-name="ifm_p_mt.3.76mm_ifm">Vraag 3</text:p>
      <text:p text:style-name="ifm_p_ifm">Onderkent u dat het vertrouwen in de bescherming van aan de overheid geleverde gegevens onder druk komt te staan als, ondanks de duidelijke bescherming van artikel 5.1 van de Wet open overheid (Woo), bedrijfsgegevens toch openbaar gemaakt worden omdat ze ook kwalificeren als milieugegevens? Overweegt u verduidelijking van de regeling?Rijksdienst voor Ondernemend Nederland</text:p>
      <text:p text:style-name="ifm_p_mt.3.76mm_ifm">Vraag 4</text:p>
      <text:p text:style-name="ifm_p_ifm">Waarom heeft de Rijksdienst voor Ondernemend Nederland (RVO), die erkent dat het gaat om vertrouwelijk aan de overheid verstrekte informatie, geen gebruik gemaakt van de mogelijkheid om op grond van artikel 5.1, zesde lid, Woo, af te zien van openbaarmaking om schade aan de belangen van de bedrijven te voorkomen?</text:p>
      <text:p text:style-name="ifm_p_mt.3.76mm_ifm">Vraag 5</text:p>
      <text:p text:style-name="ifm_p_ifm">Is voor elk onderdeel van de gevraagde gegevens gewogen of daadwerkelijk sprake is van emissiegegevens waarvoor de uitzonderingsgronden in artikel 1, eerste en tweede lid, niet gelden, zoals volgens jurisprudentie is vereist?<text:note text:id="n2v5" text:note-class="footnote"><text:note-citation text:label="2 ">2</text:note-citation><text:note-body><text:p text:style-name="ifm_p_font.normal_size.6.93pt_mt..5mm_indent.-0.1161in_mleft.0.1161in_ifm">ABRvS, 6 oktober 2021 (ECLI:NL:RVS:2021:2224)</text:p></text:note-body></text:note></text:p>
      <text:p text:style-name="ifm_p_mt.3.76mm_ifm">Vraag 6</text:p>
      <text:p text:style-name="ifm_p_ifm">Onderkent u het belang om Rijksbreed een uniforme aanpak te hanteren als het gaat om de openbaarmaking van persoonlijke gegevens, bijvoorbeeld het verstrekken van Kamer-van-Koophandelnummers? Hoe kan het dat de RVO in dit geval pas bij nader inzien besloten heeft bepaalde tot personen te herleiden gegevens niet openbaar te maken? Werkt u aan een eenduidige aanpak binnen de rijksoverheid?</text:p>
      <text:p text:style-name="ifm_p_mt.3.76mm_ifm">Vraag 7</text:p>
      <text:p text:style-name="ifm_p_ifm">Vindt u het passen bij de uitgangspunten van transparantie en openbaarheid dat degene die verzoekt om openbaarmaking van gevoelige gegevens en vaak uitgebreide dataverzamelingen zelf anoniem kan blijven? Waarom zou het onverenigbaar zijn met het recht op toegang tot publieke informatie als de naam van de aanvrager bekend zou worden? Bent u bereid te verkennen of dit als uitgangspunt kan gelden?</text:p>
      <text:h text:style-name="ifm_p_font.bold_mt.5.08mm_page.keep-with-next_ifm" text:outline-level="2">Mededeling</text:h>
      <text:p text:style-name="ifm_p_mt.4.23mm_ifm">De vragen die zijn gesteld door het lid Bisschop (SGP) op 12 mei 2023 over de openbaarmaking van dieraantallen en adressen van veehouderijen (kenmerk: 2023Z08336) kunnen niet binnen de gebruikelijke termijn worden beantwoord. De beantwoording van de vragen vraagt nader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openbaarmaking van dieraantallen en adressen van veehouderijen</dc:title>
    <meta:user-defined meta:name="OVERHEIDop.ParlID/DC.identifier">ah-tk-20222023-2819</meta:user-defined>
    <meta:user-defined meta:name="OVERHEIDop.configuratie">https://repository.officiele-overheidspublicaties.nl/MasterConfiguraties/MC-OEP-KamervragenAanhangsel-Web/1.3/xml/MC-OEP-KamervragenAanhangsel-Web.xml</meta:user-defined>
    <meta:user-defined meta:name="OVERHEIDop.vraagnummer">2023Z08336</meta:user-defined>
    <meta:user-defined meta:name="OVERHEIDop.aanhangselNummer">2819</meta:user-defined>
    <meta:user-defined meta:name="OVERHEIDop.ontvanger">P. Adema</meta:user-defined>
    <meta:user-defined meta:name="DCTERMS.W3CDTF/OVERHEIDop.datumOntvangst">2023-06-06</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Bisschop over de openbaarmaking van dieraantallen en adressen van veehouderij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