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8</text:p>
      <text:p text:style-name="ifm_p_font.roman_mt.3.76mm_ifm">Vragen van het lid <text:span text:style-name="ifm_span_font.bold_ifm">Van Haga</text:span> (Groep Van Haga) aan de Minister van Onderwijs, Cultuur en Wetenschap over <text:span text:style-name="ifm_span_font.italic_ifm">wokegedram van het LAKS</text:span> (ingezonden 12 april 2023).</text:p>
      <text:p text:style-name="ifm_p_font.roman_mt.3.76mm_ifm">Antwoord van Minister <text:span text:style-name="ifm_span_font.bold_ifm">Dijkgraaf</text:span> (Onderwijs, Cultuur en Wetenschap) en van Minister <text:span text:style-name="ifm_span_font.bold_ifm">Wiersma</text:span> (Primair en Voortgezet Onderwijs) (ontvangen 6 juni 2023). Zie ook Aanhangsel Handelingen, vergaderjaar 2022–2023, nr. 2386.</text:p>
      <text:p text:style-name="ifm_p_mt.3.76mm_ifm">Vraag 1</text:p>
      <text:p text:style-name="ifm_p_ifm">Bent u bekend met het krankzinnige voorstel van het LAKS om te komen voor een «inclusieve» taalgids voor het onderwijs?<text:note text:id="ID-2023Z06501-d37e46" text:note-class="footnote"><text:note-citation text:label="1 ">1</text:note-citation><text:note-body><text:p text:style-name="ifm_p_font.normal_size.6.93pt_mt..5mm_indent.-0.1161in_mleft.0.1161in_ifm">Algemeen Dagblad, 12 april 2023: Geen «goedemorgen jongens en meisjes» meer in de klas volgens de nieuwe taalgids; https://www.ad.nl/binnenland/nieuwe-taalgids-voor-het-onderwijs-geen-zwarte-scholen-of-jongens-en-meisjes-meer~af16821a/</text:p></text:note-body></text:note></text:p>
      <text:p text:style-name="ifm_p_mt.3.76mm_ifm">Antwoord 1</text:p>
      <text:p text:style-name="ifm_p_ifm">We zijn bekend met de inclusieve taalgids die het LAKS heeft gepubliceerd.</text:p>
      <text:p text:style-name="ifm_p_mt.3.76mm_ifm">Vraag 2 en 3</text:p>
      <text:p text:style-name="ifm_p_ifm">Deelt u de mening dat het voorstel om docenten «goedemorgen leerlingen» of «goedemorgen allemaal» te zeggen, en niet «goedemorgen jongens en meisjes», alsmede te praten «die/diegene», in plaats van «hij/zij» knettergek wokegedram is, dat leraren, waarvan we toch al een groot tekort hebben, met piepende banden doet wegrijden?</text:p>
      <text:p text:style-name="ifm_p_ifm">Deelt u voorts de mening dat deze nieuwe trieste episode in het wokisme zorgt voor grote verwarring bij jonge kinderen die zich in veruit de meeste gevallen wel gewoon een jongen of een meisje voelen?</text:p>
      <text:p text:style-name="ifm_p_mt.3.76mm_ifm">Antwoord 2 en 3</text:p>
      <text:p text:style-name="ifm_p_ifm">Het is belangrijk dat alle leerlingen zich veilig en geaccepteerd voelen op school. De kerndoelen van het burgerschapsonderwijs verplichten scholen in het primair en voortgezet onderwijs om leerlingen te leren respectvol om te gaan met diversiteit op het gebied van seksualiteit en gender. Daarnaast zijn scholen verplicht een (sociaal) veilig klimaat te creëren voor alle leerlingen.</text:p>
      <text:p text:style-name="ifm_p_ifm">We waarderen het dat leerlingen en het LAKS constructief meedenken over hoe het onderwijs een betere omgeving kan zijn voor alle leerlingen. Het LAKS heeft de inclusieve taalgids op eigen initiatief ontworpen. De taalgids van het LAKS biedt ideeën en tips voor meer inclusief taalgebruik. Het staat scholen vrij de taalgids wel of niet te gebruiken.</text:p>
      <text:p text:style-name="ifm_p_mt.3.76mm_ifm">Vraag 4</text:p>
      <text:p text:style-name="ifm_p_ifm">Wilt u het onderwijs en onze kinderen beschermen tegen het wokegedram van het LAKS door de subsidierelatie per direct te beëindigen<text:note text:id="ID-2023Z06501-d37e71" text:note-class="footnote"><text:note-citation text:label="2 ">2</text:note-citation><text:note-body><text:p text:style-name="ifm_p_font.normal_size.6.93pt_mt..5mm_indent.-0.1161in_mleft.0.1161in_ifm">Subsidieregeling LAKS, JOB en Combo: https://wetten.overheid.nl/BWBR0018144/2022-08-01</text:p></text:note-body></text:note> en de vrijgekomen gelden te stoppen in het bestrijden van de werkelijke problemen van het onderwijs, zoals het gigantische lerarentekort?</text:p>
      <text:p text:style-name="ifm_p_mt.3.76mm_ifm">Antwoord 4</text:p>
      <text:p text:style-name="ifm_p_ifm">We proberen op dit moment alle mogelijke uitdagingen die in het onderwijs spelen het hoofd te bieden. Het lerarentekort heeft dan ook onze onverminderde aandacht.</text:p>
      <text:p text:style-name="ifm_p_ifm">Onze aandacht gaat ook uit naar leerlingen die zich om wat voor reden dan ook niet gehoord of gezien voelen op school. Dat is onacceptabel: iedereen moet zichzelf kunnen zijn en zich thuis kunnen voelen binnen onze onderwijsinstellingen. Het LAKS is sinds 1984 een betrokken belangenbehartiger voor leerlingen in het voortgezet onderwijs, die met projecten als de LAKS monitor en de LAKS examenklachtenlijn middelbare scholieren een stem geeft.</text:p>
      <text:p text:style-name="ifm_p_ifm">We zijn blij met het werk dat het LAKS verricht en vinden het waardevol dat het bestuur de vele onderwerpen die voor scholieren belangrijk zijn onder onze aandacht brengt. We zien dan ook geen reden om de subsidierelatie met het LAKS te beëind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gen van het lid Van Haga over 'Wokegedram van het LAKS'</dc:title>
    <meta:user-defined meta:name="OVERHEIDop.ParlID/DC.identifier">ah-tk-20222023-2818</meta:user-defined>
    <meta:user-defined meta:name="OVERHEIDop.configuratie">https://repository.officiele-overheidspublicaties.nl/MasterConfiguraties/MC-OEP-KamervragenAanhangsel-Web/1.3/xml/MC-OEP-KamervragenAanhangsel-Web.xml</meta:user-defined>
    <meta:user-defined meta:name="OVERHEIDop.vraagnummer">2023Z06501</meta:user-defined>
    <meta:user-defined meta:name="OVERHEIDop.aanhangselNummer">2818</meta:user-defined>
    <meta:user-defined meta:name="OVERHEIDop.ontvanger">A.D. Wiersma</meta:user-defined>
    <meta:user-defined meta:name="OVERHEIDop.ontvanger">R.H. Dijkgraaf</meta:user-defined>
    <meta:user-defined meta:name="DCTERMS.W3CDTF/OVERHEIDop.datumOntvangst">2023-06-06</meta:user-defined>
    <meta:user-defined meta:name="OVERHEIDop.AanhangselTypen/DC.type">Nader 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6</meta:user-defined>
    <meta:user-defined meta:name="DC.title">Antwoord op de vragen van het lid Van Haga over 'Wokegedram van het LAKS'</meta:user-defined>
    <meta:user-defined meta:name="DCTERMS.W3CDTF/DCTERMS.available">2023-06-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