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Van Haga</text:span> (Groep Van Haga) aan de Minister van Volksgezondheid, Welzijn en Sport over <text:span text:style-name="ifm_span_font.italic_ifm">het financieel wanbeheer bij het Ministerie van VWS</text:span> (ingezonden 15 mei 2023).</text:p>
      <text:p text:style-name="ifm_p_font.roman_mt.3.76mm_ifm">Mededeling van Minister <text:span text:style-name="ifm_span_font.bold_ifm">Kuipers</text:span> (Volksgezondheid, Welzijn en Sport) (ontvangen 6 juni 2023).</text:p>
      <text:p text:style-name="ifm_p_mt.3.76mm_ifm">Vraag 1</text:p>
      <text:p text:style-name="ifm_p_ifm">Heeft u kennisgenomen van het bericht «Opnieuw wanbeheer bij VWS: honderden miljoenen onrechtmatig besteed» van Follow The Money?<text:note text:id="ID-2023Z08426-d37e52" text:note-class="footnote"><text:note-citation text:label="1 ">1</text:note-citation><text:note-body><text:p text:style-name="ifm_p_font.normal_size.6.93pt_mt..5mm_indent.-0.1161in_mleft.0.1161in_ifm">Follow the Money, 11 mei 2023, «Opnieuw wanbeheer bij VWS: honderden miljoenen onrechtmatig besteed» (Opnieuw wanbeheer bij VWS: honderden miljoenen onrechtmatig besteed – Follow the Money – Platform voor onderzoeksjournalistiek (ftm.nl))</text:p></text:note-body></text:note></text:p>
      <text:p text:style-name="ifm_p_mt.3.76mm_ifm">Vraag 2</text:p>
      <text:p text:style-name="ifm_p_ifm">Kunt u uitleggen wat het «uitwerken van verschillende verbetervoorstellen in de processen van het financieel beheer» concreet en gedetailleerd betekent?</text:p>
      <text:p text:style-name="ifm_p_mt.3.76mm_ifm">Vraag 3</text:p>
      <text:p text:style-name="ifm_p_ifm">Waarom was het niet mogelijk voor uw departement om zich tijdens dat «uitwerken van de verbetervoorstellen» aan de geldende regels van fatsoenlijk financieel beheer te houden? Kunt u beargumenteerd uitleggen waarom er blijkbaar geen andere mogelijkheid was dan het overtreden van de Aanbestedingswet en het niet deugdelijk verantwoorden van aankopen? Kwam de noodzakelijke taakuitvoering en het functioneren van het Ministerie van Volksgezondheid, Welzijn en Sport in gevaar als de financiële regels waren nageleefd? Zo ja, op welke manier exact? Zo nee, waarom is dan toch gekozen voor clandestien handelen?</text:p>
      <text:p text:style-name="ifm_p_mt.3.76mm_ifm">Vraag 4</text:p>
      <text:p text:style-name="ifm_p_ifm">Kunt u alsnog de rechtmatigheid geven voor de 350 miljoen euro aan «Covid-gerelateerde inkopen», die de Auditdienst Rijk (ADR) niet kon vaststellen? Kunt u voor deze bedragen specificaties overleggen en concreet de doelmatigheid en de bestemming/inzet van de aangekochte producten en/of diensten verantwoorden? Zo nee, waarom niet?</text:p>
      <text:p text:style-name="ifm_p_mt.3.76mm_ifm">Vraag 5</text:p>
      <text:p text:style-name="ifm_p_ifm">Kunt u uitleggen waarom er in 2022 voor zo’n groot bedrag aan «Covid-gerelateerde inkopen» moest worden gedaan, terwijl de pandemie naar verwachting op zijn eind liep?</text:p>
      <text:p text:style-name="ifm_p_mt.3.76mm_ifm">Vraag 6</text:p>
      <text:p text:style-name="ifm_p_ifm">Hoeveel van de aangekochte «Covid-gerelateerde» producten en diensten zijn daadwerkelijk gebruikt/ingezet voor het doel waarvoor deze waren aangekocht? Hoeveel van deze producten/diensten zijn niet gebruikt/ingezet en hoeveel verlies is daarop geleden? Wat gaat u doen met het surplus van deze producten/diensten?</text:p>
      <text:p text:style-name="ifm_p_mt.3.76mm_ifm">Vraag 7</text:p>
      <text:p text:style-name="ifm_p_ifm">Onder wiens verantwoordelijkheid vielen de «Covid-gerelateerde» aankopen? Wie tekende er voor deze aankopen?</text:p>
      <text:p text:style-name="ifm_p_mt.3.76mm_ifm">Vraag 8</text:p>
      <text:p text:style-name="ifm_p_ifm">Waarom deed uw ministerie voor veel van bovengenoemde aankopen een beroep op de uitzonderingsgrond van «dwingende spoed» in de Aanbestedingswet, terwijl deze spoed er niet (meer) was? Kunt u de noodzaak en doelmatigheid van deze vermeende spoed concreet beargumenteren?</text:p>
      <text:p text:style-name="ifm_p_mt.3.76mm_ifm">Vraag 9</text:p>
      <text:p text:style-name="ifm_p_ifm">Waarom blijft uw departement de interne afwijkings- en uitzonderingsprocedure voor het niet aanbesteden van uitgaven schenden en waarom wordt het niet gedocumenteerd als er van de procedure wordt afgeweken? Gebeurt dit bewust, of wordt er door ambtenaren onzorgvuldig en/of onbekwaam gehandeld?</text:p>
      <text:p text:style-name="ifm_p_mt.3.76mm_ifm">Vraag 10</text:p>
      <text:p text:style-name="ifm_p_ifm">Welke contracten die al eerder als onrechtmatig afgesloten werden aangemerkt zijn onrechtmatig verlengd, waarom en door wie is hiervoor getekend? Kunt u al deze contracten openbaar maken?</text:p>
      <text:p text:style-name="ifm_p_mt.3.76mm_ifm">Vraag 11</text:p>
      <text:p text:style-name="ifm_p_ifm">Op basis waarvan hebben de bedrijven/personen waarmee door uw departement contracten zijn gesloten en/of verlengd deze overeenkomsten kunnen sluiten? Wat waren hiervoor de (doorslaggevende) criteria?</text:p>
      <text:p text:style-name="ifm_p_mt.3.76mm_ifm">Vraag 12</text:p>
      <text:p text:style-name="ifm_p_ifm">Kunt u van alle leveranciers waarmee door uw ministerie overeenkomsten zijn gesloten openbaar maken wat hun eventuele verwevenheid met en belangen bij de Nederlandse Staat, politieke partijen, belangenorganisaties en/of commerciële partijen is?</text:p>
      <text:p text:style-name="ifm_p_mt.3.76mm_ifm">Vraag 13</text:p>
      <text:p text:style-name="ifm_p_ifm">Kunt u nader toelichten wat de «culturele aspecten» van het «veranderproces» waarover u het heeft in uw reactie op het ADR precies inhouden? Wat zit er volgens u dan niet goed in de «cultuur» van uw departement en wat is daar de oorzaak van? En waarom moet het veranderen van die cultuur «de nodige tijd» kosten en hoeveel tijd voorziet u daarvoor dan nodig te hebben?</text:p>
      <text:p text:style-name="ifm_p_mt.3.76mm_ifm">Vraag 14</text:p>
      <text:p text:style-name="ifm_p_ifm">Hoe gaat u er in de tussentijd voor zorgen dat het uw departement niet nog een jaar van financieel wanbeheer tegemoet gaat? Hoe gaat u dit concreet waarborgen en hoe gaat u dit monitoren en toetsen?</text:p>
      <text:p text:style-name="ifm_p_mt.3.76mm_ifm">Vraag 15</text:p>
      <text:p text:style-name="ifm_p_ifm">Heeft u een concreet plan van aanpak voor de benodigde cultuurverandering op uw departement? Zo ja, kunt u dit plan delen? Zo nee, waarom heeft u geen concreet plan en hoe gaat u die cultuurverandering dan bewerkstelligen?</text:p>
      <text:p text:style-name="ifm_p_mt.3.76mm_ifm">Vraag 16</text:p>
      <text:p text:style-name="ifm_p_ifm">Bent u bereid om alle facturen waarvan de juistheid wordt betwist te overleggen aan een onafhankelijke financiële controleur? Zo nee, waarom niet?</text:p>
      <text:h text:style-name="ifm_p_font.bold_mt.5.08mm_page.keep-with-next_ifm" text:outline-level="2">Mededeling</text:h>
      <text:p text:style-name="ifm_p_mt.4.23mm_ifm">De vragen van het lid Van Haga (Groep Van Haga) over het financieel wanbeheer bij het Ministerie van VWS (2023Z0842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financieel wanbeheer bij het ministerie van VWS</dc:title>
    <meta:user-defined meta:name="OVERHEIDop.ParlID/DC.identifier">ah-tk-20222023-2817</meta:user-defined>
    <meta:user-defined meta:name="OVERHEIDop.configuratie">https://repository.officiele-overheidspublicaties.nl/MasterConfiguraties/MC-OEP-KamervragenAanhangsel-Web/1.3/xml/MC-OEP-KamervragenAanhangsel-Web.xml</meta:user-defined>
    <meta:user-defined meta:name="OVERHEIDop.vraagnummer">2023Z08426</meta:user-defined>
    <meta:user-defined meta:name="OVERHEIDop.aanhangselNummer">2817</meta:user-defined>
    <meta:user-defined meta:name="OVERHEIDop.ontvanger">E.J. Kuipers</meta:user-defined>
    <meta:user-defined meta:name="DCTERMS.W3CDTF/OVERHEIDop.datumOntvangst">2023-06-06</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het lid Van Haga over het financieel wanbeheer bij het ministerie van VW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