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8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5</text:p>
      <text:p text:style-name="ifm_p_font.roman_mt.3.76mm_ifm">Vragen van het lid <text:span text:style-name="ifm_span_font.bold_ifm">Bromet</text:span> (GroenLinks) aan de Minister van Landbouw, Natuur en Voedselkwaliteit over <text:span text:style-name="ifm_span_font.italic_ifm">de rol van het Didam-arrest op eerlijke pachtovereenkomsten tussen pachters en Staatsbosbeheer en het Rijksvastgoedbedrijf</text:span> (ingezonden 26 april 2023).</text:p>
      <text:p text:style-name="ifm_p_font.roman_mt.3.76mm_ifm">Antwoord van Minister <text:span text:style-name="ifm_span_font.bold_ifm">Adema</text:span> (Landbouw, Natuur en Voedselkwaliteit) (ontvangen 5 juni 2023). Zie ook Aanhangsel Handelingen, vergaderjaar 2022–2023, nr. 2593.</text:p>
      <text:p text:style-name="ifm_p_mt.3.76mm_ifm">Vraag 1</text:p>
      <text:p text:style-name="ifm_p_ifm">Hoe wilt u de positie van pachters verbeteren als het Didam-arrest blijft leiden tot korte pachtovereenkomsten? Deelt u de mening dat het arrest de positie van de pachter juist beschadigd?</text:p>
      <text:p text:style-name="ifm_p_mt.3.76mm_ifm">Antwoord 1</text:p>
      <text:p text:style-name="ifm_p_ifm">Het Didam-arrest bevestigt de noodzaak voor overheden om pachtcontracten op een openbare en transparante wijze aan te bieden. En met die werkwijze kunnen pachtcontracten niet steeds opnieuw onderhands aan dezelfde pachter worden aangeboden. Dit kan de positie van de zittende pachter verslechteren aangezien deze bij de geliberaliseerde pachtcontracten door het arrest minder zekerheid heeft. Mijn doelstelling is om door wijziging van de pachtwetgeving langlopende pachtcontracten te stimuleren, dit zal het probleem deels verhelpen.</text:p>
      <text:p text:style-name="ifm_p_mt.3.76mm_ifm">Vraag 2</text:p>
      <text:p text:style-name="ifm_p_ifm">Hoe verwacht u dat bedrijven standhouden als kavels waar bedrijfsvoering op is gevestigd op korte termijn kunnen worden geveild door het Didam-arrest?</text:p>
      <text:p text:style-name="ifm_p_mt.3.76mm_ifm">Antwoord 2</text:p>
      <text:p text:style-name="ifm_p_ifm">De pachtcontracten in kwestie zijn aflopende pachtcontracten. De blijvende bedrijfsvoering op deze kavels was daarmee altijd al onzeker. Wel is door het Didam-arrest deze onzekerheid toegenomen omdat de gronden door overheden nu openbaar met mededinging moeten worden aangeboden en dienen pachters bij meerdere gegadigden in concurrentie in te schrijven, willen zij de grond behouden. Daarbij is er wel de ruimte voor de verpachter om kwaliteitseisen (bijvoorbeeld duurzaamheidseisen) te stellen en deze mee te nemen bij de beoordeling van de inschrijving. Dit leidt ertoe dat het bij herziening van de pachtcontracten niet altijd gaat over de hoogste prijs, maar dat er ook andere voorwaarden te stellen zijn waardoor uiteindelijk het beste bod wordt geaccepteerd en niet het hoogste bod.</text:p>
      <text:p text:style-name="ifm_p_mt.3.76mm_ifm">Vraag 3</text:p>
      <text:p text:style-name="ifm_p_ifm">Onderkent u dat alle verpachters, zeker overheidsbedrijven, de belangen van de agrarische sector boven hun eigen profijten moeten stellen om de landbouwtransitie te realiseren?</text:p>
      <text:p text:style-name="ifm_p_mt.3.76mm_ifm">Antwoord 3</text:p>
      <text:p text:style-name="ifm_p_ifm">Zoals ik vaker heb uitgesproken, acht ik het wenselijk dat de hele keten rekening houdt met de landbouw transitie. Daartoe heb ik de keten, en daar reken ik de verpachters ook toe, meerdere keren opgeroepen. De noodzaak van ondersteuning van de landbouwtransitie en de verduurzaming van de landbouw door de gehele keten, betrek ik ook bij het Landbouwakkoord.</text:p>
      <text:p text:style-name="ifm_p_mt.3.76mm_ifm">Vraag 4</text:p>
      <text:p text:style-name="ifm_p_ifm">Deelt u de zorgen van pachters die vrezen dat de door verpachters georganiseerde openbare veilingen doelen op winstmaximalisatie voor specifiek Staatsbosbeheer en het Rijksvastgoedbedrijf? Hoe wilt u pachters verzekeren dat verpachters uit zijn op het verduurzamen en verbeteren van de kwaliteit van het land en niet primair op korte termijn economische winst?</text:p>
      <text:p text:style-name="ifm_p_mt.3.76mm_ifm">Antwoord 4</text:p>
      <text:p text:style-name="ifm_p_ifm">Nee deze zorgen deel ik niet. Van de gronden die het Rijksvastgoedbedrijf in beheer heeft als agrarische gronden is ongeveer 90 procent uitgegeven in reguliere pacht of erfpacht, dit zijn lang doorlopende contracten en bij de reguliere pachtcontracten vaak al generaties lang bij dezelfde familie. Dit wijzigt niet door het Didam-arrest. Het Didam-arrest gaat specifiek over de situatie dat contracten aflopen en raakt daarmee bij het Rijksvastgoedbedrijf maar een klein deel van het verpachte areaal. Zoals ik ook heb toegelicht in mijn meest recente brief over de stand van zaken pachtbeleid<text:note text:id="ID-2815-d37e102" text:note-class="footnote"><text:note-citation text:label="1 ">1</text:note-citation><text:note-body><text:p text:style-name="ifm_p_font.normal_size.6.93pt_mt..5mm_indent.-0.1161in_mleft.0.1161in_ifm">Kamerstuk 27 924, nr. 81</text:p></text:note-body></text:note> houdt het Rijksvastgoedbedrijf bij de verdeling van de geliberaliseerde pachtcontracten (de overige ongeveer 10 procent) vanaf 2023 rekening met duurzaamheid bij het bepalen van het beste bod.</text:p>
      <text:p text:style-name="ifm_p_ifm">Voor Staatsbosbeheer geldt dat er geen doelstelling van winstmaximalisatie bestaat. Voor Staatsbosbeheer is verpachting een middel dat wordt ingezet voor het beheer van gronden overeenkomstig de daaraan toegekende (natuur)doelstellingen. Staatsbosbeheer houdt bij het sluiten van pachtcontracten dan ook rekening met de duurzaamheidseisen die volgen uit de voorwaarden van de Subsidieregeling Natuur en Landschap (SNL). Daarnaast heeft Staatsbosbeheer als doel om de komende jaren ca. 80 overeenkomsten te sluiten met pachters, die op hun eigen bedrijf, in combinatie met grond van Staatsbosbeheer, toewerken naar een natuurinclusieve bedrijfsvoering. Dit wordt gecombineerd met een verkenning hoe de ingebruikgeving van alle pachtgronden kan worden verduurzaamd. In de verkenning wordt gekeken naar de (juridische) mogelijkheden voor het aanpassen van overeenkomsten en het ontwikkelen van selectie- en gunningscriteria in het licht van duurzame ingebruikgeving. Onderzocht wordt bijvoorbeeld in hoeverre een volledig natuurinclusief bedrijf een gunstige weging kan krijgen bij de beoordeling voor gunning van de pacht. Overigens zal ook hierbij moeten worden voldaan aan de eisen van het Didam-arrest.</text:p>
      <text:p text:style-name="ifm_p_mt.3.76mm_ifm">Vraag 5</text:p>
      <text:p text:style-name="ifm_p_ifm">Welke consequenties ziet u voor de verduurzaming van het bodemgebruik als pachters minder investeren door gebrek aan zekerheid? Kunt u aangeven welke acties u gaat ondernemen om dit struikelblok voor de landbouwtransitie te bestrijden?</text:p>
      <text:p text:style-name="ifm_p_mt.3.76mm_ifm">Antwoord 5</text:p>
      <text:p text:style-name="ifm_p_ifm">Het gebrek aan zekerheid om het gebruik van de bodem is geen stimulans om goed te zorgen voor de bodem. Zoals ik ook al in mijn brief<text:span text:style-name="ifm_span_font.superscript_ifm">1</text:span> heb toegelicht, wil ik er daarom voor zorgen dat langlopende pachtcontracten de nieuwe standaard worden en kortlopende pachtcontracten vooral worden gebruikt als daar zwaarwegende redenen voor zijn. Daarnaast wil ik met deze wetsherziening ook faciliteren dat verpachter en pachter meer duurzaamheidsafspraken maken.</text:p>
      <text:p text:style-name="ifm_p_mt.3.76mm_ifm">Vraag 6</text:p>
      <text:p text:style-name="ifm_p_ifm">Hoe apprecieert u dat de grond van natuurorganisaties vaak «om niet» wordt overgedragen aan overheidsinstanties en zij de subsidies blijven beheren als de grond wordt verpacht? Welke financiële consequenties heeft dit voor de pachters? Is dit volgens u goed en eerlijk beleid?</text:p>
      <text:p text:style-name="ifm_p_mt.3.76mm_ifm">Antwoord 6</text:p>
      <text:p text:style-name="ifm_p_ifm">Voor zover mij bekend komt het niet voor dat gronden door natuurorganisaties om niet worden overgedragen aan overheidsinstanties.</text:p>
      <text:p text:style-name="ifm_p_ifm">U doelt wellicht op de situatie waarbij natuurorganisaties Subsidieregeling Natuur en Landschap (SNL) van de betreffende provincie blijven ontvangen wanneer de grond wordt verpacht. Een gecertificeerd natuurbeheerder kan gebruik maken van de SNL om het natuurbeheer te financieren. Kort gezegd gaat het stelsel uit van kostenelementen en opbrengsten – waaronder pacht – om te bepalen wat de standaard kostprijs is van een hectare van een bepaald beheertype.</text:p>
      <text:p text:style-name="ifm_p_ifm">Indien voor verpachtbare natuurdoeltypen subsidie wordt toegekend, is bij de hoogte van de subsidienorm rekening gehouden met het deel van de normkosten dat door de grondeigenaar niet via een voor dat doeltype reële pachtprijs kan worden verkregen. Pachters van Staatsbosbeheer betalen een pachtprijs waarbij rekening gehouden wordt met rechten, plichten en beperkingen die horen bij het betreffende natuurdoeltype conform SNL.</text:p>
      <text:p text:style-name="ifm_p_ifm">Dat deze grond in pacht wordt aangeboden acht ik positief. Dat de lagere pachtopbrengsten worden gecompenseerd met een subsidie, is onderdeel van de normsystematiek welke de eigenaar in staat stelt om het op de grond liggende natuurdoeltype in stand te houden en zie ik daarmee niet als problematisch.</text:p>
      <text:p text:style-name="ifm_p_mt.3.76mm_ifm">Vraag 7</text:p>
      <text:p text:style-name="ifm_p_ifm">Welke eisen worden gesteld aan instanties, zoals Staatsbosbeheer en het Rijksvastgoedbedrijf? Onderschrijven zij alleen economische doelstellingen in hun pachtbeleid of hanteren zij ook natuur en duurzaamheidseisen? Waar worden instanties op afgerekend als ze zich niet aan deze afspraken houden?</text:p>
      <text:p text:style-name="ifm_p_mt.3.76mm_ifm">Antwoord 7</text:p>
      <text:p text:style-name="ifm_p_ifm">Zie ook het antwoord op vraag 4, zowel Staatsbosbeheer als het Rijksvastgoedbedrijf kijken breder dan economische doelstellingen.</text:p>
      <text:p text:style-name="ifm_p_ifm">Bij Staatsbosbeheer zie ik hierop toe en bij het RVB wordt hierop toegezien door de Minister voor Volkshuisvesting en Ruimtelijke Ordening. Beiden leggen hierover verantwoording af aan uw Kamer.</text:p>
      <text:p text:style-name="ifm_p_mt.3.76mm_ifm">Vraag 8</text:p>
      <text:p text:style-name="ifm_p_ifm">Hoe kijkt u naar het feit dat schaarste aan landbouwgrond resulteert in stijgende pachtprijzen voor biologische boeren, waardoor zij soms noodgedwongen land moeten opgeven? Middels welke weg wilt u instanties toetsen om te verzekeren dat de door instanties bepaalde pachtprijzen eerlijk zijn ten opzichte van de regionorm?</text:p>
      <text:p text:style-name="ifm_p_mt.3.76mm_ifm">Antwoord 8</text:p>
      <text:p text:style-name="ifm_p_ifm">Langjarig gezien stijgt de prijs van landbouwgrond. Dit leidt inderdaad ook tot stijgende prachtprijzen voor alle boeren, inclusief biologische boeren. Door rekening te houden met duurzaamheid bij het bepalen van de uitgiftecriteria hebben biologische boeren een voordeel ten opzichte van andere boeren. Het beleid op het gebied van duurzaamheid door verpachters zorgt er ook voor dat biologische boeren met een lagere inschrijving toch de grond gegund kunnen krijgen bij een uitgifte van pachtgrond. Dit gezegd hebbende, de pachtprijs voor geliberaliseerde pachtcontracten wordt op een transparante en open wijze bepaald. Dit kan tot gevolg hebben dat de pachtprijs bij geliberaliseerde pachtcontracten hoger is dan de pachtnorm voor reguliere pacht.</text:p>
      <text:p text:style-name="ifm_p_mt.3.76mm_ifm">Vraag 9</text:p>
      <text:p text:style-name="ifm_p_ifm">Wat is de rol van het Rijksvastgoedbedrijf of Staatsbosbeheer bij het bereiken van de doelstelling om in 2025 15 procent van het landoppervlak te gebruiken voor biologische landbouw? Welke consequenties zijn er als deze instanties niet genoeg bijdragen aan deze doelstelling?</text:p>
      <text:p text:style-name="ifm_p_mt.3.76mm_ifm">Antwoord 9</text:p>
      <text:p text:style-name="ifm_p_ifm">Door de beperkingen welke vanuit de natuurstatus van de eigendommen van Staatsbosbeheer aanwezig zijn, passen deze gronden goed in de bedrijfsvoering van een biologisch landbouwbedrijf. Een aanzienlijk deel van de pachters van Staatsbosbeheer heeft ook al een biologische bedrijfsvoering.</text:p>
      <text:p text:style-name="ifm_p_ifm">Het Rijksvastgoedbedrijf heeft het Biologische keurmerk uitdrukkelijk meegenomen in de beoordeling van de beste inschrijving. Hierdoor is de verwachting dat het aantal biologische boeren op grond van het Rijksvastgoedbedrijf zal toenemen.</text:p>
      <text:p text:style-name="ifm_p_ifm">Beide organisaties voeren beleid waarmee biologische bedrijfsvoering wordt gestimuleerd op hun grond. Echter voor het beleid om biologische teelt aan te moedigen, wijs ik u graag naar het actieplan biologische productie en consumptie<text:note text:id="ID-2815-d37e185" text:note-class="footnote"><text:note-citation text:label="2 ">2</text:note-citation><text:note-body><text:p text:style-name="ifm_p_font.normal_size.6.93pt_mt..5mm_indent.-0.1161in_mleft.0.1161in_ifm">Kamerstuk 30 252, nr. 78</text:p></text:note-body></text:note>.</text:p>
      <text:p text:style-name="ifm_p_mt.3.76mm_ifm">Vraag 10</text:p>
      <text:p text:style-name="ifm_p_ifm">Hoe wordt het stellen van eisen aan de manier van het gebruik van grond (bijvoorbeeld biologische landbouw) verwerkt in de nieuwe pachtwetgeving enerzijds en de bredere plannen rond het Nationaal Programma Landelijk Gebied (NPLG), Farm2Fork, Water en Bodem sturend en andere programma’s anderzijds?</text:p>
      <text:p text:style-name="ifm_p_mt.3.76mm_ifm">Antwoord 10</text:p>
      <text:p text:style-name="ifm_p_ifm">Mijn doelstelling is om het duurzaam gebruik van grond te bevorderen. Daarom wil ik de pachtwetgeving zo aanpassen dat deze duurzaam gebruik van de grond bevordert en mogelijk maakt. Daarmee faciliteer ik de bredere plannen rond het Nationaal Programma Landelijk Gebied (NPLG), Farm2Fork, Water en Bodem sturend en andere program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de rol van het Didam-arrest op eerlijke pachtovereenkomsten tussen pachters en Staatsbosbeheer en het Rijksvastgoedbedrijf</dc:title>
    <meta:user-defined meta:name="OVERHEIDop.ParlID/DC.identifier">ah-tk-20222023-2815</meta:user-defined>
    <meta:user-defined meta:name="OVERHEIDop.configuratie">https://repository.officiele-overheidspublicaties.nl/MasterConfiguraties/MC-OEP-KamervragenAanhangsel-Web/1.3/xml/MC-OEP-KamervragenAanhangsel-Web.xml</meta:user-defined>
    <meta:user-defined meta:name="OVERHEIDop.vraagnummer">2023Z07676</meta:user-defined>
    <meta:user-defined meta:name="OVERHEIDop.aanhangselNummer">2815</meta:user-defined>
    <meta:user-defined meta:name="OVERHEIDop.ontvanger">P. Adema</meta:user-defined>
    <meta:user-defined meta:name="DCTERMS.W3CDTF/OVERHEIDop.datumOntvangst">2023-06-06</meta:user-defined>
    <meta:user-defined meta:name="OVERHEIDop.AanhangselTypen/DC.type">Antwoord</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Antwoord op vragen van het lid Bromet over de rol van het Didam-arrest op eerlijke pachtovereenkomsten tussen pachters en Staatsbosbeheer en het Rijksvastgoedbedrijf</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