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9</text:p>
      <text:p text:style-name="ifm_p_font.roman_mt.3.76mm_ifm">Vragen van het lid <text:span text:style-name="ifm_span_font.bold_ifm">Bromet</text:span> (GroenLinks) aan de Ministers van Infrastructuur en Waterstaat en voor Natuur en Stikstof over <text:span text:style-name="ifm_span_font.italic_ifm">het bericht «Natuur- en actieclubs maken zich zorgen om hernieuwde interesse in zandwinning op het IJsselmeer en laten het rijk opnieuw weten: «Wy wiene, binne en bliuwe tsjin sânwinning»»</text:span> (ingezonden 10 mei 2023).</text:p>
      <text:p text:style-name="ifm_p_font.roman_mt.3.76mm_ifm">Antwoord van Minister <text:span text:style-name="ifm_span_font.bold_ifm">Harbers</text:span> (Infrastructuur en Waterstaat) mede namens de Minister voor Natuur en Stikstof (ontvangen 5 juni 2023).</text:p>
      <text:p text:style-name="ifm_p_mt.3.76mm_ifm">Vraag 1</text:p>
      <text:p text:style-name="ifm_p_ifm">Bent u bekend met het bericht «Natuur- en actieclubs maken zich zorgen om hernieuwde interesse in zandwinning op het IJsselmeer en laten het rijk opnieuw weten: «Wy wiene, binne en bliuwe tsjin sânwinning»»<text:note text:id="n1v1" text:note-class="footnote"><text:note-citation text:label="1 ">1</text:note-citation><text:note-body><text:p text:style-name="ifm_p_font.normal_size.6.93pt_mt..5mm_indent.-0.1161in_mleft.0.1161in_ifm">Friesch Dagblad, 20 april 2023; https://frieschdagblad.nl/regio/Natuur-en-actieclubs-maken-zich-zorgen-om-hernieuwde-interesse-in-zandwinning-op-het-IJsselmeer-28376249.html.</text:p></text:note-body></text:note>? Zo ja, hoe beoordeelt u dit bericht?</text:p>
      <text:p text:style-name="ifm_p_mt.3.76mm_ifm">Antwoord 1</text:p>
      <text:p text:style-name="ifm_p_ifm">Ja. De geuite zorgen zijn bekend. En ik begrijp deze ook gezien het protest in het verleden tegen een zandwinlocatie inclusief de aanleg van een bijbehorend eiland in het IJsselmeer. Zoals aangegeven in de Kamerbrief voor het Commissiedebat Water van 7 juni 2022 (Kamerstukken 27 625, nr. 567) wordt er gewerkt aan vernieuwing van het zandwinbeleid in het IJsselmeer. Hierin wordt het belang van natuur en de omgeving meegenomen. Het IJsselmeergebied is een beschermd natuurgebied (Natura 2000), waarvoor ook doelen vanuit de Kaderrichtlijn Water gelden. Er dient daarom gekeken te worden naar de effecten van zandwinning op de natuur. Dit is ook de reden waarom er een mer-procedure wordt gestart.</text:p>
      <text:p text:style-name="ifm_p_mt.3.76mm_ifm">Vraag 2</text:p>
      <text:p text:style-name="ifm_p_ifm">Op welke wijze heeft u de provincie Fryslân betrokken bij het besluit om slechts voor het IJsselmeergebied een milieueffectrapportage op te stellen?</text:p>
      <text:p text:style-name="ifm_p_mt.3.76mm_ifm">Antwoord 2</text:p>
      <text:p text:style-name="ifm_p_ifm">Het Ministerie van IenW vernieuwt in samenwerking met regionale overheden, waaronder de provincie Fryslân en andere stakeholders het zandwinbeleid voor het IJsselmeergebied richting 2050. Dit beleid vormt een onderdeel van de Uitvoerings-, kennis- en innovatieagenda 2021–2026 van de Agenda IJsselmeergebied 2050. De provincie Fryslân is medeondertekenaar van deze Agenda en lid van het Bestuurlijk Platform IJsselmeergebied (BPIJ). In december 2021 is het BPIJ mondeling geïnformeerd over het voornemen van het ministerie om in de periode 2022–2025 dit nieuwe beleid te ontwikkelen en te onderbouwen met een milieueffectrapportage (planMER). In april 2022 is het BPIJ nader schriftelijk geïnformeerd.</text:p>
      <text:p text:style-name="ifm_p_mt.3.76mm_ifm">Vraag 3</text:p>
      <text:p text:style-name="ifm_p_ifm">Is bij de milieueffectrapportage alleen gekeken naar het primaire doel (zandwinning) of ook het grotere maatschappelijke doel (bouwen)? Heeft u ook gekeken naar andere mogelijke oplossingen, zoals het bevorderen van minder zandgebruik in de bouw of het gebruik van andere zandwinningslocaties?</text:p>
      <text:p text:style-name="ifm_p_mt.3.76mm_ifm">Antwoord 3</text:p>
      <text:p text:style-name="ifm_p_ifm">Er is nog geen milieueffectrapportage (planMER) opgesteld. Dit gebeurt naar verwachting volgend jaar. Op dit moment vinden, als eerste stap richting het planMER, voorbereidende werkzaamheden plaats voor de Notitie Reikwijdte en Detailniveau. Hierin wordt een onderbouwing van de nut en noodzaak voor zandwinning in het IJsselmeergebied opgenomen.</text:p>
      <text:p text:style-name="ifm_p_mt.3.76mm_ifm">Vraag 4</text:p>
      <text:p text:style-name="ifm_p_ifm">Is het volgens u mogelijk om buiten de vaargeulen zand te winnen, gezien de Natura 2000- en Ramsar-status van het IJsselmeer?</text:p>
      <text:p text:style-name="ifm_p_mt.3.76mm_ifm">Antwoord 4</text:p>
      <text:p text:style-name="ifm_p_ifm">Ja, onder de voorwaarde dat uit het onderzoek volgt dat er voldoende zekerheid kan worden verkregen dat als gevolg van zandwinning de natuurlijke kenmerken van het gebied niet worden aangetast. De ecologie vormt een belangrijk onderdeel van de planMER-procedure.</text:p>
      <text:p text:style-name="ifm_p_mt.3.76mm_ifm">Vraag 5</text:p>
      <text:p text:style-name="ifm_p_ifm">Hoe verhoudt zandwinning in het IJsselmeergebied zich tot de Kamerbrief over de rol van Water en Bodem bij ruimtelijke ordening<text:note text:id="n2v5" text:note-class="footnote"><text:note-citation text:label="2 ">2</text:note-citation><text:note-body><text:p text:style-name="ifm_p_font.normal_size.6.93pt_mt..5mm_indent.-0.1161in_mleft.0.1161in_ifm">Kamerbrief over rol Water en Bodem bij ruimtelijke ordening, Kamerstuk 27 625-592.</text:p></text:note-body></text:note>? En hoe verhoudt de zandwinning zich tot risico’s voor de zoetwaterreserve met het oog op verzilting, vertroebeling en intoxicatie?</text:p>
      <text:p text:style-name="ifm_p_mt.3.76mm_ifm">Antwoord 5</text:p>
      <text:p text:style-name="ifm_p_ifm">Zandwinning in het IJsselmeergebied moet voldoen aan de geldende wet- en regelgeving. Daarbij geldt ook voor zandwinning dat water en bodem sturend is. Een van de structurerende keuzes hierin is het tegengaan van bodemverstoring door ontgraving en hoogwaardig hergebruik van grond. Tegelijkertijd vraagt de realisatie van de huidige bouwopgaven, zoals woning- en utiliteitsbouw, infrastructurele en andere projecten om (bouw)grondstoffen. Zo neemt de druk op de grondstoffenwinning in het IJsselmeergebied toe omdat de mogelijkheden voor deze winning op andere plekken afneemt.</text:p>
      <text:p text:style-name="ifm_p_ifm">In het commissiedebat Leefomgeving heeft de Staatssecretaris van IenW vorig jaar oktober aangegeven onderzoek uit te laten voeren naar hoe de landelijke vraag naar zand en grind zich in de toekomst gaat ontwikkelen. Daarbij wordt niet alleen gekeken naar de primaire winning van deze (bouw)grondstoffen, maar ook naar de inzet van circulaire stoffen en bouwmaterialen. Onderdeel van dit onderzoek is de bijdrage vanuit het IJsselmeergebied aan de landelijke vraag naar (bouw)grondstoffen. Dit mede ter nadere onderbouwing van de nut en noodzaak tot zandwinning en daarmee de vernieuwing van het zandwinbeleid in het IJsselmeergebied voor de periode 2025–2050.</text:p>
      <text:p text:style-name="ifm_p_ifm">Als onderdeel van deze beleidsontwikkeling worden de resultaten uit het onderzoek meegenomen in de Notie Reikwijdte en Detailniveau, als eerste stap richting de milieueffectrapportage (planMER). Hierin worden de milieueffecten van het nieuwe zandwinbeleid, waaronder verzilting, vertroebeling en vervuiling in het gebied in kaart gebracht.</text:p>
      <text:p text:style-name="ifm_p_mt.3.76mm_ifm">Vraag 6</text:p>
      <text:p text:style-name="ifm_p_ifm">Op welke wijze onderzoekt u de gevolgen van de combinatie van het uitdiepen van de vaargeul Urk-Kornwerderzand samen met de zandwinning in het IJsselmeer, voor het Natura 2000-gebied?</text:p>
      <text:p text:style-name="ifm_p_mt.3.76mm_ifm">Antwoord 6</text:p>
      <text:p text:style-name="ifm_p_ifm">Het uitdiepen van de vaargeul Urk-Kornwerderzand maakt onderdeel uit van de zogenaamde autonome ontwikkeling. Voor zandwinning in deze vaargeul is in 2011 een vergunning op grond van art. 19d Natuurbeschermingswet 1998 door de provincie Fryslân afgegeven (25 november 2011, kenmerk 00967489). Met de gevolgen van deze ontwikkeling moet in het planMER voor het nieuwe zandwinbeleid rekening gehouden worden.</text:p>
      <text:p text:style-name="ifm_p_mt.3.76mm_ifm">Vraag 7</text:p>
      <text:p text:style-name="ifm_p_ifm">Bent u bereid voor de beantwoording van deze vragen ook contact te leggen met gedeputeerde staten van de provincie Fryslân?</text:p>
      <text:p text:style-name="ifm_p_mt.3.76mm_ifm">Antwoord 7</text:p>
      <text:p text:style-name="ifm_p_ifm">Ja. Er is ambtelijk contact geweest tussen het Ministerie van IenW en de provincie Fryslân over de daar gestelde Staten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het bericht ‘Natuur- en actieclubs maken zich zorgen om hernieuwde interesse in zandwinning op het IJsselmeer en laten het Rijk opnieuw weten: 'Wy wiene, binne en bliuwe tsjin sânwinning'’</dc:title>
    <meta:user-defined meta:name="OVERHEIDop.ParlID/DC.identifier">ah-tk-20222023-2809</meta:user-defined>
    <meta:user-defined meta:name="OVERHEIDop.configuratie">https://repository.officiele-overheidspublicaties.nl/MasterConfiguraties/MC-OEP-KamervragenAanhangsel-Web/1.3/xml/MC-OEP-KamervragenAanhangsel-Web.xml</meta:user-defined>
    <meta:user-defined meta:name="OVERHEIDop.vraagnummer">2023Z08133</meta:user-defined>
    <meta:user-defined meta:name="OVERHEIDop.aanhangselNummer">2809</meta:user-defined>
    <meta:user-defined meta:name="OVERHEIDop.ontvanger">M.G.J. Harbers</meta:user-defined>
    <meta:user-defined meta:name="DCTERMS.W3CDTF/OVERHEIDop.datumOntvangst">2023-06-05</meta:user-defined>
    <meta:user-defined meta:name="OVERHEIDop.AanhangselTypen/DC.type">Antwoord</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het lid Bromet over het bericht ‘Natuur- en actieclubs maken zich zorgen om hernieuwde interesse in zandwinning op het IJsselmeer en laten het Rijk opnieuw weten: 'Wy wiene, binne en bliuwe tsjin sânwinning'’</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Water</meta:user-defined>
    <meta:user-defined meta:name="OVERHEID.TaxonomieBeleidsagenda/OVERHEID.category">Ruimte en infrastructuur | Ruimtelijke ordening</meta:user-defined>
    <meta:user-defined meta:name="OVERHEIDop.versieInformatie"/>
  </office:meta>
</office:document-meta>
</file>