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het lid <text:span text:style-name="ifm_span_font.bold_ifm">Van Haga</text:span> (Groep Van Haga) aan de Minister voor Natuur en Stikstof over <text:span text:style-name="ifm_span_font.italic_ifm">de onderzoeken van de WENR en SGN over de wolf</text:span> (ingezonden 16 mei 2023).</text:p>
      <text:p text:style-name="ifm_p_font.roman_mt.3.76mm_ifm">Antwoord van Minister <text:span text:style-name="ifm_span_font.bold_ifm">Van der Wal-Zeggelink</text:span> (Natuur en Stikstof) (ontvangen 5 juni 2023).</text:p>
      <text:p text:style-name="ifm_p_mt.3.76mm_ifm">Vraag 1</text:p>
      <text:p text:style-name="ifm_p_ifm">Is deze tabel van BIJ12 met dode wolven bij u bekend?<text:note text:id="n1v1" text:note-class="footnote"><text:note-citation text:label="1 ">1</text:note-citation><text:note-body><text:p text:style-name="ifm_p_font.normal_size.6.93pt_mt..5mm_indent.-0.1161in_mleft.0.1161in_ifm">BIJ12, «Dode wolven» (https://www.bij12.nl/onderwerpen/faunazaken/diersoorten/wolf/dode-wolven/).</text:p></text:note-body></text:note></text:p>
      <text:p text:style-name="ifm_p_mt.3.76mm_ifm">Antwoord 1</text:p>
      <text:p text:style-name="ifm_p_ifm">Ja, deze is mij bekend.</text:p>
      <text:p text:style-name="ifm_p_mt.3.76mm_ifm">Vraag 2</text:p>
      <text:p text:style-name="ifm_p_ifm">Bent u bekend met de Wageningen Environmental Research (WENR), onderdeel van Wageningen University &amp; Research (WUR) in Wageningen, het Dutch Wildlife Health Centre in Utrecht en Senckenberg Gesellschaft für Naturforschung (SGN) in Duitsland die deze dode wolven, die zijn gestorven zijn in Nederland, onderzoeken op DNA?</text:p>
      <text:p text:style-name="ifm_p_mt.3.76mm_ifm">Antwoord 2</text:p>
      <text:p text:style-name="ifm_p_ifm">Ja, hiermee ben ik bekend.</text:p>
      <text:p text:style-name="ifm_p_mt.3.76mm_ifm">Vraag 3</text:p>
      <text:p text:style-name="ifm_p_ifm">Bent u bereid om deze afgenomen DNA-analyses en laboratoriumuitslagen van deze dode wolven de afgelopen jaren in Nederland en de dode wolven in heden en toekomst openbaar te maken, zodat ze voor iedereen toegankelijk zijn? Zo nee, waarom niet?</text:p>
      <text:p text:style-name="ifm_p_mt.3.76mm_ifm">Antwoord 3</text:p>
      <text:p text:style-name="ifm_p_ifm">Het afnemen van DNA en het laten analyseren van deze monsters vindt plaats door BIJ12 in opdracht van de provincies. Zoals ik in de beantwoording van Kamervragen van het lid van der Plas (Aanhangsel Handelingen 2022–2023, nr. 920) en in mijn brief van 4 april jl. (Kamerstuk 36 200, nr. 120) heb aangegeven, zijn de analyseresultaten via de website van BIJ12 beschikbaar.<text:note text:id="ID-2806-d37e109" text:note-class="footnote"><text:note-citation text:label="2 ">2</text:note-citation><text:note-body><text:p text:style-name="ifm_p_font.normal_size.6.93pt_mt..5mm_indent.-0.1161in_mleft.0.1161in_ifm">Wolvenschade melden en overzicht van de meest recente schademeldingen (bij12.nl).</text:p></text:note-body></text:note></text:p>
      <text:p text:style-name="ifm_p_mt.3.76mm_ifm">Vraag 4</text:p>
      <text:p text:style-name="ifm_p_ifm">Kunt u aangeven of er op hybridisatie wordt getest gezien het feit dat u in diverse beantwoordingen op eerdere Kamervragen heeft aangegeven dat er geen hybride wolven in Nederland lopen? Zo nee, waarom niet? Zo ja, hoe ziet zo’n hybridisatietest en/of -protocol eruit? Bent u bereid deze testen en/of protocollen te delen? Zo nee, waarom niet?</text:p>
      <text:p text:style-name="ifm_p_mt.3.76mm_ifm">Antwoord 4</text:p>
      <text:p text:style-name="ifm_p_ifm">Zoals ik in de Verzamelbrief soortenbeleid (Kamerstuk 36 200, nr. 120) heb aangegeven, wordt bij het DNA onderzoek allereerst bepaald of de schade is veroorzaakt door een wolf of door een ander dier. Hierbij wordt ook bepaald of sprake is van een kruising van een wolf met een andere diersoort, een zogenaamde hybride wolf. Wanneer een landbouwhuisdier gedood zou worden door een wolf die een kruising is met een andere diersoort krijgt BIJ12 hierover bericht van WEnR. Tot nu toe is dit nog niet voorgekomen. In de Fact finding study wolf wordt een uitgebreide uitleg gegeven over het testen van DNA op hybridisatie.<text:note text:id="ID-2806-d37e131" text:note-class="footnote"><text:note-citation text:label="3 ">3</text:note-citation><text:note-body><text:p text:style-name="ifm_p_font.normal_size.6.93pt_mt..5mm_indent.-0.1161in_mleft.0.1161in_ifm">De wolf terug in Nederland: Een factfinding study – Research@WUR.</text:p></text:note-body></text:note> Voor elk monster wordt allereerst een soortbepaling uitgevoerd middels een zogenaamde PCR-test. PCR staat voor polymerase-chain-reaction, een biochemische procedure waarbij een specifiek stukje diagnostisch DNA wordt gelokaliseerd en daarna vermeerderd. Vervolgens kan de exacte code ervan (de volgorde van de baseparen waaruit de DNA-streng is opgebouwd) vastgesteld worden via een procedure die «sequencing» wordt genoemd. Voor het onderscheid tussen wolven en honden gebruikt men een stukje DNA van de zogenaamde controleregio van het mitochondriaal DNA (CR), dat niet bij prooidiersoorten vermeerderd kan worden en dat diagnostisch is voor hondachtigen. Aan de hand van de DNA-code kunnen dan verschillende varianten van dat gen onderscheiden worden. Van de tientallen varianten die er op dat CR-gen bestaan, komen sommige voor bij zowel honden als wolven en sommige ervan zijn uniek voor wolven.</text:p>
      <text:p text:style-name="ifm_p_ifm">Zoals ik heb aangegeven in het antwoord op vraag 3 zijn de analyseresultaten via de website van BIJ12 beschikbaar.</text:p>
      <text:p text:style-name="ifm_p_mt.3.76mm_ifm">Vraag 5</text:p>
      <text:p text:style-name="ifm_p_ifm">Bent u bereid om alle DNA-analyses en laboratoriumuitslagen van de WENR en SGN van zowel levende wolven, dus DNA-uitslagen van keutels, haar, bloedmonsters en speeksel, in Nederland als van aangevallen en gedode landbouwhuisdieren en huisdieren, dus schapen, lammetjes, pony’s, veulentjes, paarden, runderen, pinken, koeien, kalfjes, honden, alpaca’s, walibi’s, gehouden damherten en geiten, openbaar te maken, zodat het voor de Nederlandse burgers, en dus ook voor gedupeerde dierhouders transparant, inzichtelijk en controleerbaar is? Zo nee, waarom niet?</text:p>
      <text:p text:style-name="ifm_p_mt.3.76mm_ifm">Antwoord 5</text:p>
      <text:p text:style-name="ifm_p_ifm">Ook deze analyseresultaten zijn via de website van BIJ12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onderzoek van de WENR en SGN over de wolf</dc:title>
    <meta:user-defined meta:name="OVERHEIDop.ParlID/DC.identifier">ah-tk-20222023-2806</meta:user-defined>
    <meta:user-defined meta:name="OVERHEIDop.configuratie">https://repository.officiele-overheidspublicaties.nl/MasterConfiguraties/MC-OEP-KamervragenAanhangsel-Web/1.3/xml/MC-OEP-KamervragenAanhangsel-Web.xml</meta:user-defined>
    <meta:user-defined meta:name="OVERHEIDop.vraagnummer">2023Z08507</meta:user-defined>
    <meta:user-defined meta:name="OVERHEIDop.aanhangselNummer">2806</meta:user-defined>
    <meta:user-defined meta:name="OVERHEIDop.ontvanger">Ch. van der Wal-Zeggelink</meta:user-defined>
    <meta:user-defined meta:name="DCTERMS.W3CDTF/OVERHEIDop.datumOntvangst">2023-06-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Van Haga over onderzoek van de WENR en SGN over de wolf</meta:user-defined>
    <meta:user-defined meta:name="DCTERMS.W3CDTF/DCTERMS.available">2023-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