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5</text:p>
      <text:p text:style-name="ifm_p_font.roman_mt.3.76mm_ifm">Vragen van de leden <text:span text:style-name="ifm_span_font.bold_ifm">Vestering</text:span> en <text:span text:style-name="ifm_span_font.bold_ifm">Wassenberg</text:span> (beiden PvdD) aan de Ministers voor Natuur en Stikstof en van Justitie en Veiligheid over <text:span text:style-name="ifm_span_font.italic_ifm">toenemende stroperij</text:span> (ingezonden 4 april 2023).</text:p>
      <text:p text:style-name="ifm_p_font.roman_mt.3.76mm_ifm">Antwoord van Minister <text:span text:style-name="ifm_span_font.bold_ifm">Van der Wal-Zeggelink</text:span> (Natuur en Stikstof) mede namens de Minister Justitie en Veiligheid (ontvangen 5 juni 2023). Zie ook Aanhangsel Handelingen, vergaderjaar 2022–2023, nr. 2344.</text:p>
      <text:p text:style-name="ifm_p_mt.3.76mm_ifm">Vraag 1</text:p>
      <text:p text:style-name="ifm_p_ifm">Kent u het bericht «Stropers hebben vrij spel: vooral reeën en hazen illegaal afgeschoten»?<text:note text:id="n1" text:note-class="footnote"><text:note-citation text:label="1 ">1</text:note-citation><text:note-body><text:p text:style-name="ifm_p_font.normal_size.6.93pt_mt..5mm_indent.-0.1161in_mleft.0.1161in_ifm">WNL, 24 maart 2023, «Stropers hebben vrij spel: vooral reeën en hazen illegaal afgeschoten» (https://wnl.tv/2023/03/24/stropers-hebben-vrij-spel-vooral-reeen-en-hazen-illegaal-afgeschoten/).</text:p></text:note-body></text:note></text:p>
      <text:p text:style-name="ifm_p_mt.3.76mm_ifm">Antwoord 1</text:p>
      <text:p text:style-name="ifm_p_ifm">Ja.</text:p>
      <text:p text:style-name="ifm_p_mt.3.76mm_ifm">Vraag 2</text:p>
      <text:p text:style-name="ifm_p_ifm">Deelt u de conclusies van het onderzoek dat wildstroperij steeds meer toeneemt? Zo nee, waarom niet en op welke bronnen baseert u zich? Zo ja, wat is de trend?</text:p>
      <text:p text:style-name="ifm_p_mt.3.76mm_ifm">Antwoord 2</text:p>
      <text:p text:style-name="ifm_p_ifm">In eerdere Kamervragen rond dit onderwerp is reeds aangegeven dat het niet goed mogelijk is om een zuiver beeld te krijgen van «wildstroperij», omdat dit onder diverse artikelen van de Wet natuurbescherming valt en dus geen afzonderlijk strafbaar feit is. Het is op basis van de beschikbare informatie daarom niet mogelijk om te concluderen wat de omvang en trend is van wildstroperij.</text:p>
      <text:p text:style-name="ifm_p_mt.3.76mm_ifm">Vraag 3</text:p>
      <text:p text:style-name="ifm_p_ifm">Deelt u de mening dat illegale stroperij is toegenomen, omdat de pakkans zo laag is als gevolg van de bezuinigingen op handhaving in het buitengebied? Zo nee, waarom niet en op welke bronnen baseert u zich? Zo ja, wat gaat u doen om de pakkans te verbeteren?</text:p>
      <text:p text:style-name="ifm_p_mt.3.76mm_ifm">Antwoord 3</text:p>
      <text:p text:style-name="ifm_p_ifm">Zoals aangegeven in het antwoord op de vorige vraag is het niet goed mogelijk om een zuiver beeld te krijgen van de omvang van stroperij, ik kan daarom ook niet speculeren over een eventuele oorzaak.</text:p>
      <text:p text:style-name="ifm_p_ifm">Ten algemene heeft de huidige personele krapte binnen de basisteams van de politie zijn weerslag op de inzetbare capaciteit van die teams. Dat geldt ook voor handhaving in het buitengebied. De milieuagenten van de politie hebben, in nauwe samenwerking met en ondersteunend aan groene boa’s, een rol in de aanpak van stroperij. De politie werkt er aan om de capaciteit van de milieuagenten op hun politiemilieutaak in 2026 weer zodanig op orde te krijgen dat stroperij effectiever kan worden aangepakt.</text:p>
      <text:p text:style-name="ifm_p_ifm">Overigens worden nog altijd stropers opgepakt door de politie. Zo zijn in de provincie Limburg de afgelopen jaren verschillende strafrechtelijke onderzoeken uitgevoerd naar criminele stroperij. Het gaat dan vaak om intensieve stroperij op hazen met lange honden.</text:p>
      <text:p text:style-name="ifm_p_mt.3.76mm_ifm">Vraag 4</text:p>
      <text:p text:style-name="ifm_p_ifm">Deelt u de mening dat het feit dat het aantal meldingen over stroperij afneemt mogelijk kan bijdragen aan de toename van illegale stroperij? Zo nee, waarom niet? Zo ja, welke maatregelen bent u voornemens te treffen om te voorkomen dat mensen geen melding durven te doen en/of geen getuigenisverklaring durven af te leggen?<text:note text:id="n2" text:note-class="footnote"><text:note-citation text:label="2 ">2</text:note-citation><text:note-body><text:p text:style-name="ifm_p_font.normal_size.6.93pt_mt..5mm_indent.-0.1161in_mleft.0.1161in_ifm">Aanhangsel Handelingen II, vergaderjaar 2021–2022, nr. 124.</text:p></text:note-body></text:note></text:p>
      <text:p text:style-name="ifm_p_mt.3.76mm_ifm">Antwoord 4</text:p>
      <text:p text:style-name="ifm_p_ifm">Zoals ook aangegeven bij mijn antwoord op vraag twee is op voorhand niet vast te stellen of en zo ja, in hoeverre stroperij toe- of afneemt. Ook is er geen informatie over het aantal meldingen en of dat aantal toe- of afneemt.</text:p>
      <text:p text:style-name="ifm_p_ifm">In algemene zin kan worden gesteld dat observaties van betrokken burgers een belangrijke bron zijn voor strafrechtelijke opsporingsonderzoeken naar stroperij en kunnen bijdragen aan daderindicaties. Eén van de doelen van het strafrecht is de afschrikkende werking die er van uit gaat; indien een verlaagde meldingsbereidheid leidt tot minder succesvolle strafrechtelijke vervolgingen, kan dit dus in principe ook leiden tot verminderde afschrikking.</text:p>
      <text:p text:style-name="ifm_p_ifm">Ten algemene vragen melders, aangevers en getuigen van misdrijven zich regelmatig af wat de gevolgen kunnen zijn van het afleggen van een getuigenis. De positie van de getuige is wettelijk geregeld en beschermd. Daarnaast bestaat de mogelijkheid om via Meld Misdaad Anoniem melding te doen van feiten.</text:p>
      <text:p text:style-name="ifm_p_mt.3.76mm_ifm">Vraag 5</text:p>
      <text:p text:style-name="ifm_p_ifm">Kunt u uitsluiten dat hazen en reeën mogelijk via de lokale poelier of horecagelegenheid op het bord van de Nederlandse burger terecht kunnen komen? Zo ja, waarop baseert u dat? Zo nee, wat vindt u hiervan en wat gaat u hier tegen ondernemen?<text:note text:id="n3" text:note-class="footnote"><text:note-citation text:label="3 ">3</text:note-citation><text:note-body><text:p text:style-name="ifm_p_font.normal_size.6.93pt_mt..5mm_indent.-0.1161in_mleft.0.1161in_ifm">Pointer, 9 juli 2021, «In Nederland zijn stropers actief, en hun buit ligt misschien wel op jouw bord» (https://pointer.kro-ncrv.nl/stropers-actief-buit-ligt-op-jouw-bord).</text:p></text:note-body></text:note></text:p>
      <text:p text:style-name="ifm_p_mt.3.76mm_ifm">Antwoord 5</text:p>
      <text:p text:style-name="ifm_p_ifm">De NVWA controleert regelmatig bij poeliers en restaurants waar wild op de kaart staat. Tot nu toe komen de inspecteurs alleen wild van legale herkomst tegen (via de groothandel) of jagers die het wild afleveren met een «verklaring eerste onderzoek» (Gekwalificeerd Persoon verklaring). In de periode van oktober 2022 – januari 2023 zijn bij 13 poeliers en 28 restaurants inspecties uitgevoerd naar wild. Daarbij zijn geen overtredingen geconstateerd voor het onderwerp wild.</text:p>
      <text:p text:style-name="ifm_p_mt.3.76mm_ifm">Vraag 6</text:p>
      <text:p text:style-name="ifm_p_ifm">Is het juist dat zowel de haas als de ree inheemse beschermde diersoorten zijn onder de bijlage, behorende bij artikel 3.10 van de Wet natuurbescherming?</text:p>
      <text:p text:style-name="ifm_p_mt.3.76mm_ifm">Antwoord 6</text:p>
      <text:p text:style-name="ifm_p_ifm">Dit is juist, haas en ree zijn soorten van bijlage, onder A, bij artikel 3.10 van de Wet natuurbescherming (overige soorten, nationaal beschermde soorten).</text:p>
      <text:p text:style-name="ifm_p_mt.3.76mm_ifm">Vraag 7</text:p>
      <text:p text:style-name="ifm_p_ifm">Klopt het dat u een resultaatsverplichting hebt voor de goede staat van instandhouding van deze soorten? Zo nee, waarom niet? Zo ja, wat gaat u doen om illegale stroperij te stoppen en te voorkomen?<text:note text:id="n4" text:note-class="footnote"><text:note-citation text:label="4 ">4</text:note-citation><text:note-body><text:p text:style-name="ifm_p_font.normal_size.6.93pt_mt..5mm_indent.-0.1161in_mleft.0.1161in_ifm">Wet natuurbescherming (https://wetten.overheid.nl/BWBR0037552/2021-07-01#Bijlage).</text:p></text:note-body></text:note></text:p>
      <text:p text:style-name="ifm_p_mt.3.76mm_ifm">Antwoord 7</text:p>
      <text:p text:style-name="ifm_p_ifm">Nee, dat klopt niet. Er is geen wettelijke resultaatsverplichting om een goede staat van instandhouding van deze soorten te behouden of te bereiken. Wel geldt voor deze soorten de algemene zorgplicht (Wet natuurbescherming Art 1.11 eerste lid).</text:p>
      <text:p text:style-name="ifm_p_mt.3.76mm_ifm">Vraag 8</text:p>
      <text:p text:style-name="ifm_p_ifm">Komen er meer middelen beschikbaar om politie en Openbaar Ministerie (OM) te ondersteunen in hun strijd tegen deze vorm van illegale jacht? Zo nee, waarom niet? Zo ja, per wanneer?</text:p>
      <text:p text:style-name="ifm_p_mt.3.76mm_ifm">Antwoord 8</text:p>
      <text:p text:style-name="ifm_p_ifm">De motie Hermans is aanleiding geweest voor een intensivering op het gebied van veiligheid van € 200 mln<text:note text:id="ID-2805-d37e167" text:note-class="footnote"><text:note-citation text:label="5 ">5</text:note-citation><text:note-body><text:p text:style-name="ifm_p_font.normal_size.6.93pt_mt..5mm_indent.-0.1161in_mleft.0.1161in_ifm">Kamerstuk 35 925, nr. 13 Motie d.d. 23 september 2021 – S.T.M. Hermans, Tweede Kamerlid Motie van het lid Hermans over een aantal voorstellen om de begroting dan wel het Belastingplan voor 2022 aan te passen.</text:p></text:note-body></text:note>. Onderdeel hiervan is een uitbreiding van de politiecapaciteit met 700 fte agenten voor de basisteams. De verdeling van deze extra capaciteit binnen de eenheden is uiteindelijk aan de gezagen, dus aan de hoofdofficier van justitie en aan de burgemeesters. Het eerste deel van de extra agenten zal in 2026 als volledig opgeleide agent van de politieacademie komen. Het OM en Rechtspraak krijgen op grond van het Coalitieakkoord middelen om onder meer de capaciteit te vergroten. Het betreft middelen ter hoogte van in totaal € 200 mln. voor de «versterking justitiële keten». Het gaat om een oplopende reeks van € 50 mln. in 2022 oplopend naar € 200 mln. vanaf 2025. Hiervan is € 14,4 mln. bestemd voor de algemene versterking van het OM.</text:p>
      <text:p text:style-name="ifm_p_ifm">De capaciteit van de zowel de politie als ook het OM wordt dus versterkt. Deze capaciteit is niet direct verbonden aan de strijd tegen stroperij. Het is aan het OM – indien hiertoe aanleiding is – om te bepalen of er extra capaciteit kan en zal worden ingezet voor de aanpak van stroperij. Daarnaast is een deel van deze zogenaamde Hermans-gelden, te weten € 5,5 mln., vrijgemaakt voor meer groene boa’s voor toezicht en handhaving in het buitengebied.</text:p>
      <text:p text:style-name="ifm_p_mt.3.76mm_ifm">Vraag 9</text:p>
      <text:p text:style-name="ifm_p_ifm">Hoe gaat u de toenemende stroperij meewegen in het beleid rond de jacht en schadebestrijding, gezien dit de balans van populaties verstoort waardoor natuurbeleid niet effectief is?</text:p>
      <text:p text:style-name="ifm_p_mt.3.76mm_ifm">Antwoord 9</text:p>
      <text:p text:style-name="ifm_p_ifm">Zoals aangegeven in de antwoorden op eerdere vragen is er geen goed beeld van de omvang van stroperij. De impact is daarom ook onbekend. Ondanks dat ik stroperij ten zeerste afkeur kan ik stroperij om deze reden niet meewegen in het beleid. Bij het beleid rond de jacht en schadebestrijding wordt uitgegaan van de wettelijke kaders zoals vastgelegd in de Wet natuurbescherming en de Vogel- en Habitatrichtlijn. Tegelijkertijd weten we dat handhaven werkt en met de extra middelen (zie antwoord 8) zal daar ook op ingezet worden.</text:p>
      <text:p text:style-name="ifm_p_mt.3.76mm_ifm">Vraag 10</text:p>
      <text:p text:style-name="ifm_p_ifm">Deelt u de mening dat de jacht zonder nut of noodzaak op hazen voor het jachtseizoen 2023/2024 moet worden gesloten? Zo nee, waarom niet?</text:p>
      <text:p text:style-name="ifm_p_mt.3.76mm_ifm">Antwoord 10</text:p>
      <text:p text:style-name="ifm_p_ifm">In mijn brief aan uw Kamer van 4 april 2023 (Kamerstuk 36 200-XIV, nr. 120) heb ik aangekondigd een traject op te zullen starten om het huidige systeem van faunabeheer tegen het licht te houden, om te komen tot een toekomstbestendig stelsel. Omdat ik verwacht dat dit zorgvuldig proces meerdere jaren gaat duren, heb ik de afweging gemaakt om voor de wildlijst de huidige regeling, waarbij jacht op konijn landelijk niet geopend is en jacht op haas in drie provincies niet geopend is, in stand te houden voor tenminste het komende jachtseiz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Wassenberg over toenemende stroperij</dc:title>
    <meta:user-defined meta:name="OVERHEIDop.ParlID/DC.identifier">ah-tk-20222023-2805</meta:user-defined>
    <meta:user-defined meta:name="OVERHEIDop.configuratie">https://repository.officiele-overheidspublicaties.nl/MasterConfiguraties/MC-OEP-KamervragenAanhangsel-Web/1.3/xml/MC-OEP-KamervragenAanhangsel-Web.xml</meta:user-defined>
    <meta:user-defined meta:name="OVERHEIDop.vraagnummer">2023Z05931</meta:user-defined>
    <meta:user-defined meta:name="OVERHEIDop.aanhangselNummer">2805</meta:user-defined>
    <meta:user-defined meta:name="OVERHEIDop.ontvanger">Ch. van der Wal-Zeggelink</meta:user-defined>
    <meta:user-defined meta:name="DCTERMS.W3CDTF/OVERHEIDop.datumOntvangst">2023-06-05</meta:user-defined>
    <meta:user-defined meta:name="OVERHEIDop.AanhangselTypen/DC.type">Antwoord</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de leden Vestering en Wassenberg over toenemende stroperij</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