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28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02</text:p>
      <text:p text:style-name="ifm_p_font.roman_mt.3.76mm_ifm">Vragen van het lid <text:span text:style-name="ifm_span_font.bold_ifm">Bouchallikh</text:span> (GroenLinks) aan de Staatssecretaris van Binnenlandse Zaken en Koninkrijksrelaties over <text:span text:style-name="ifm_span_font.italic_ifm">het beveiligingsniveau van Twitter:</text:span> (ingezonden 17 mei 2023).</text:p>
      <text:p text:style-name="ifm_p_font.roman_mt.3.76mm_ifm">Mededeling van Minister <text:span text:style-name="ifm_span_font.bold_ifm">Adriaansens</text:span> (Economische Zaken en Klimaat) (ontvangen 5 juni 2023).</text:p>
      <text:p text:style-name="ifm_p_mt.3.76mm_ifm">Vraag 1</text:p>
      <text:p text:style-name="ifm_p_ifm">Bent u bekend met het artikel van RTL Nieuws dat Twitter hun gebruikers tegen betaling de mogelijkheid gaat bieden om versleutelde privéberichten te sturen naar andere betalende gebruikers?<text:note text:id="N1" text:note-class="footnote"><text:note-citation text:label="1 ">1</text:note-citation><text:note-body><text:p text:style-name="ifm_p_font.normal_size.6.93pt_mt..5mm_indent.-0.1161in_mleft.0.1161in_ifm">RTLNieuws, d.d. 11 mei 2023, Twitter beveiligt priveberichten alleen voor betalende gebruikers, https://www.rtlnieuws.nl/tech/artikel/5383559/twitter-beveiligt-priveberichten-alleen-voor-betalende-gebruikers.</text:p></text:note-body></text:note></text:p>
      <text:p text:style-name="ifm_p_mt.3.76mm_ifm">Vraag 2</text:p>
      <text:p text:style-name="ifm_p_ifm">Welk basisniveau bescherming acht u noodzakelijk voor gebruikers van sociale mediaplatforms, waaronder Twitter?</text:p>
      <text:p text:style-name="ifm_p_mt.3.76mm_ifm">Vraag 3</text:p>
      <text:p text:style-name="ifm_p_ifm">Hoe verhoudt de beveiliging van reguliere, niet-betalende twittergebruikers zich tot dit basisniveau?</text:p>
      <text:p text:style-name="ifm_p_mt.3.76mm_ifm">Vraag 4</text:p>
      <text:p text:style-name="ifm_p_ifm">Hoe verhoudt de nieuw voorgestelde mogelijkheid om tegen betaling versleutelde berichten te kunnen versturen en ontvangen zich tot dit basisniveau?</text:p>
      <text:p text:style-name="ifm_p_mt.3.76mm_ifm">Vraag 5</text:p>
      <text:p text:style-name="ifm_p_ifm">Hoe verhoudt zowel de beveiliging van regulier als betaald gebruik van Twitter zich tot nationale en internationale grond- en mensenrechten? Waarin zitten op dit vlak de verschillen tussen reguliere en betalende gebruikers?</text:p>
      <text:p text:style-name="ifm_p_mt.3.76mm_ifm">Vraag 6</text:p>
      <text:p text:style-name="ifm_p_ifm">Heeft u indicaties dat privéberichten van niet-betalende gebruikers van Twitter onvoldoende beveiligd zijn, bijvoorbeeld doordat deze ingezien kunnen worden door partijen die daartoe niet bevoegd zijn? Kunt u uitsluiten dat dit gebeurt?</text:p>
      <text:p text:style-name="ifm_p_mt.3.76mm_ifm">Vraag 7</text:p>
      <text:p text:style-name="ifm_p_ifm">Heeft u zicht op het gebruik van versleutelde communicatiekanalen, zoals dat voor betalende Twittergebruikers mogelijk wordt, door bewindspersonen? Hoe zou u een verbod daarop beoordelen, in het licht van een juiste naleving van de Wet Open Overheid?</text:p>
      <text:h text:style-name="ifm_p_font.bold_mt.5.08mm_page.keep-with-next_ifm" text:outline-level="2">Mededeling</text:h>
      <text:p text:style-name="ifm_p_mt.4.23mm_ifm">Op 17 mei 2023 zijn vragen gesteld door het lid Bouchallikh van Groen Links over het beveiligingsniveau van Twitter (kenmerk: 2023Z08679; ingezonden 17 mei 2023). Deze vragen kunnen niet binnen de gestelde driewekentermijn worden beantwoord wegens de benodigde (inter)departementale afstemming.</text:p>
      <text:p text:style-name="ifm_p_ifm">Ik zal uw Kamer de antwoorden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Bouchallikh over het beveiligingsniveau van Twitter</dc:title>
    <meta:user-defined meta:name="OVERHEIDop.ParlID/DC.identifier">ah-tk-20222023-2802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8679</meta:user-defined>
    <meta:user-defined meta:name="OVERHEIDop.aanhangselNummer">2802</meta:user-defined>
    <meta:user-defined meta:name="OVERHEIDop.ontvanger">M.A.M. Adriaansens</meta:user-defined>
    <meta:user-defined meta:name="DCTERMS.W3CDTF/OVERHEIDop.datumOntvangst">2023-06-05</meta:user-defined>
    <meta:user-defined meta:name="OVERHEIDop.AanhangselTypen/DC.type">Mededeling</meta:user-defined>
    <meta:user-defined meta:name="OVERHEIDop.indiener">K. Bouchallikh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6-05</meta:user-defined>
    <meta:user-defined meta:name="DC.title">Uitstel beantwoording vragen van het lid Bouchallikh over het beveiligingsniveau van Twitter</meta:user-defined>
    <meta:user-defined meta:name="DCTERMS.W3CDTF/DCTERMS.available">2023-06-1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