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0</text:p>
      <text:p text:style-name="ifm_p_font.roman_mt.3.76mm_ifm">Vragen van de leden <text:span text:style-name="ifm_span_font.bold_ifm">Peters</text:span>, <text:span text:style-name="ifm_span_font.bold_ifm">Boswijk</text:span> en <text:span text:style-name="ifm_span_font.bold_ifm">Krul</text:span> (allen CDA) aan de Staatssecretaris van Justitie en Veiligheid, de Minister van Landbouw, Natuur en Voedselkwaliteit en de Staatssecretaris van Infrastructuur en Waterstaat over <text:span text:style-name="ifm_span_font.italic_ifm">het bericht «Nieuw probleem bij zoeken opvangplekken: «Dassen blokkeren opvang 800 asielzoekers»»</text:span> (ingezonden 20 april 2023).</text:p>
      <text:p text:style-name="ifm_p_font.roman_mt.3.76mm_ifm">Antwoord van Minister <text:span text:style-name="ifm_span_font.bold_ifm">Van der Wal-Zeggelink</text:span> (Natuur en Stikstof) (ontvangen 5 juni 2023). Zie ook Aanhangsel Handelingen, vergaderjaar 2022–2023, nr. 2516. Zie ook Aanhangsel Handelingen, vergaderjaar 2022–2023, nr. 2553.</text:p>
      <text:p text:style-name="ifm_p_mt.3.76mm_ifm">Vraag 1</text:p>
      <text:p text:style-name="ifm_p_ifm">Bent u bekend met het bericht in het Algemeen Dagblad, getiteld: «Nieuw probleem bij zoeken opvangplekken: «Dassen blokkeren opvang 800 asielzoekers»»?<text:note text:id="ID-2023Z07281-d37e52" text:note-class="footnote"><text:note-citation text:label="1 ">1</text:note-citation><text:note-body><text:p text:style-name="ifm_p_font.normal_size.6.93pt_mt..5mm_indent.-0.1161in_mleft.0.1161in_ifm">Algemeen Dagblad, 18 april 2023, Nieuw probleem bij zoeken opvangplekken: «Dassen blokkeren opvang 800 asielzoekers» (https://www.ad.nl/politiek/nieuw-probleem-bij-zoeken-opvangplekken-dassen-blokkeren-opvang-800-asielzoekers~a302395d/).</text:p></text:note-body></text:note></text:p>
      <text:p text:style-name="ifm_p_mt.3.76mm_ifm">Antwoord 1</text:p>
      <text:p text:style-name="ifm_p_ifm">Ja.</text:p>
      <text:p text:style-name="ifm_p_mt.3.76mm_ifm">Vraag 2</text:p>
      <text:p text:style-name="ifm_p_ifm">Deelt u de opvatting dat alles op alles moet worden gezet om zo snel mogelijk deze dassenburchten te verwijderen? Zo ja, welke stappen gaat u zetten om dit zo snel mogelijk te doen?</text:p>
      <text:p text:style-name="ifm_p_mt.3.76mm_ifm">Antwoord 2</text:p>
      <text:p text:style-name="ifm_p_ifm">In deze situatie botsen die twee belangen. De opvang van asielzoekers is een belangrijke maatschappelijke opgave en het vinden van geschikte locaties voor opvang is een grote uitdaging. Daar tegenover staat dat de das een soort is waar het tot voor kort niet goed mee ging. De das is beschermd onder de Wet natuurbescherming (Wnb), dat betekent dat het doden van dassen of verwijderen van dassenburchten niet is toegestaan zonder ontheffing of vrijstelling.</text:p>
      <text:p text:style-name="ifm_p_ifm">Provincies zijn aangewezen als bevoegd gezag voor het verlenen van ontheffingen voor dergelijke ruimtelijke projecten. De provincie Gelderland is zich in dit geval goed bewust van het geschetste probleem en werkt met snelheid aan een passende oplossing. Het COA, als aanvrager van de ontheffing heeft hiervoor een ecologisch onderzoek laten uitvoeren door een gecertificeerd ecologisch bureau.</text:p>
      <text:p text:style-name="ifm_p_mt.3.76mm_ifm">Vraag 3</text:p>
      <text:p text:style-name="ifm_p_ifm">Deelt u de opvatting dat niet alleen Prorail een generieke ontheffing zou moeten krijgen voor het verwijderen van dassenburchten, maar dat gemeenten die ook zouden moeten krijgen voor de realisatie van opvanglocaties? Zo ja, welke acties gaat u uitzetten om dit zo snel mogelijk voor elkaar te krijgen?</text:p>
      <text:p text:style-name="ifm_p_mt.3.76mm_ifm">Antwoord 3</text:p>
      <text:p text:style-name="ifm_p_ifm">Een ontheffing is naar zijn aard casus-specifiek. Alleen in uitzonderlijke situaties kan sprake zijn van een generieke ontheffing. Omdat een generieke ontheffing verder gaat dan een locatie specifieke ontheffing, wordt daarbij de zorgvuldigheid in acht genomen die nodig is om te borgen dat zo’n ontheffing voldoet aan de wettelijke eisen (en daardoor ook een rechtelijke toets kan doorstaan). De Ministeries van Landbouw, Natuur en Voedselkwaliteit en Infrastructuur &amp; Waterstaat onderzoeken met RVO en ProRail de mogelijkheden voor het verlenen van een generieke ontheffing van verplichtingen die voortvloeien uit de wet Natuurbescherming.</text:p>
      <text:p text:style-name="ifm_p_ifm">De Minister voor Natuur en Stikstof is bevoegd ontheffingen te verlenen van de voor activiteiten met een provincie-overstijgend karakter, waaronder landelijke infrastructuur zoals spoorwegen. De Minister is niet bevoegd om gemeenten een generieke ontheffing te verlenen van de Wet natuurbescherming. In dergelijke gevallen is altijd maatwerk nodig, afhankelijk van de lokale omstandigheden. Zoals gezegd is de provincie hier het bevoegd gezag.</text:p>
      <text:p text:style-name="ifm_p_mt.3.76mm_ifm">Vraag 4</text:p>
      <text:p text:style-name="ifm_p_ifm">Deelt u de opvatting dat enkel een verkenning naar een generieke ontheffing, zoals aangekondigd in de beantwoording van de vragen van de leden Krul en Amhaouch (beiden CDA)<text:note text:id="ID-2023Z07281-d37e75" text:note-class="footnote"><text:note-citation text:label="2 ">2</text:note-citation><text:note-body><text:p text:style-name="ifm_p_font.normal_size.6.93pt_mt..5mm_indent.-0.1161in_mleft.0.1161in_ifm">Vragen van de leden Krul en Amhaouch (CDA) aan de Staatssecretaris van Infrastructuur en Waterstaat over het bericht «Wat moet je met dassen onder het spoor? «Uitgraven en weghalen»» en het bericht «Dassen verlammen Brabants treinverkeer nog zeker drie weken» (ingezonden 24 maart 2023, beantwoord 17 april 2023).</text:p></text:note-body></text:note> niet getuigt van voldoende urgentie en de juiste prioriteitstelling, en dat juist moet worden overgegaan tot actie, zodat deze generieke ontheffingen er zo snel mogelijk komen? Zo ja, welke acties gaat u op korte termijn ondernemen om deze generieke ontheffingen in te stellen?</text:p>
      <text:p text:style-name="ifm_p_mt.3.76mm_ifm">Antwoord 4</text:p>
      <text:p text:style-name="ifm_p_ifm">Het kabinet is zich goed bewust van de urgentie. Op de spoortrajecten met de meest urgente problemen is daarom versneld actie ondernomen en is locatie-specifiek ontheffing verleend door RVO voor het verwijderen van burchten. ProRail heeft sinds januari 2023 een gedragscode (vrijstelling) om holen met een beperkte bijdrage aan het leefgebied (geen kraamburchten en andere belangrijke verblijfplaatsen) te verwijderen. Dit zou dergelijke problemen in de toekomst zoveel mogelijk moeten voorkomen. Daarnaast verkennen de Ministeries van IenW en LNV, zoals gezegd, de mogelijkheden voor een generieke ontheffing. Het is belangrijk dat dit zorgvuldig gebeurt (zie mijn antwoord op vraag 3).</text:p>
      <text:p text:style-name="ifm_p_mt.3.76mm_ifm">Vraag 5</text:p>
      <text:p text:style-name="ifm_p_ifm">Zou u willen aangeven of de beschermde status van de das zwaarder weegt dan het zorgen voor een dak boven het hoofd voor 800 mensen? Indien dit het geval is, zou u dit dan willen onderbouwen? Indien dit niet het geval is, hoe kan het zo zijn dat de situatie, zoals in het artikel beschreven, is ontstaan?</text:p>
      <text:p text:style-name="ifm_p_mt.3.76mm_ifm">Antwoord 5</text:p>
      <text:p text:style-name="ifm_p_ifm">De beschermde status van de das en de opvang van asielzoekers zijn twee vraagstukken die niet met elkaar te vergelijken zijn. De wetgever heeft bepaald wanneer ontheffing van de Wnb mogelijk is. Dit is bijvoorbeeld het geval bij in de Wnb opgesomde dwingende redenen van groot openbaar belang, mits dit niet bijdraagt aan een verslechtering van de staat van instandhouding en er geen andere bevredigende oplossingen voorhanden zijn. Zoals aangegeven is de provincie bevoegd gezag op grond van de Wnb en is het het aan de provincie om die afwegin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s, Boswijk en Krul over het bericht 'Nieuw probleem bij zoeken opvangplekken: ‘Dassen blokkeren opvang 800 asielzoekers’'</dc:title>
    <meta:user-defined meta:name="OVERHEIDop.ParlID/DC.identifier">ah-tk-20222023-2800</meta:user-defined>
    <meta:user-defined meta:name="OVERHEIDop.configuratie">https://repository.officiele-overheidspublicaties.nl/MasterConfiguraties/MC-OEP-KamervragenAanhangsel-Web/1.3/xml/MC-OEP-KamervragenAanhangsel-Web.xml</meta:user-defined>
    <meta:user-defined meta:name="OVERHEIDop.vraagnummer">2023Z07281</meta:user-defined>
    <meta:user-defined meta:name="OVERHEIDop.aanhangselNummer">2800</meta:user-defined>
    <meta:user-defined meta:name="OVERHEIDop.ontvanger">Ch. van der Wal-Zeggelink</meta:user-defined>
    <meta:user-defined meta:name="DCTERMS.W3CDTF/OVERHEIDop.datumOntvangst">2023-06-05</meta:user-defined>
    <meta:user-defined meta:name="OVERHEIDop.AanhangselTypen/DC.type">Antwoord</meta:user-defined>
    <meta:user-defined meta:name="OVERHEIDop.indiener">H.M. Krul</meta:user-defined>
    <meta:user-defined meta:name="OVERHEIDop.indiener">D.G. Boswijk</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de leden Peters, Boswijk en Krul over het bericht 'Nieuw probleem bij zoeken opvangplekken: ‘Dassen blokkeren opvang 800 asielzoekers’'</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