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Rajkowski</text:span> (VVD) aan de Ministers van Justitie en Veiligheid en van Economische Zaken en Klimaat over <text:span text:style-name="ifm_span_font.italic_ifm">het bericht «De meest gehate sites ter wereld, in de lucht via Flevoland»</text:span> (ingezonden 21 september 2022).</text:p>
      <text:p text:style-name="ifm_p_font.roman_mt.3.76mm_ifm">Mededeling van Minister <text:span text:style-name="ifm_span_font.bold_ifm">Yeşilgöz-Zegerius</text:span> (Justitie en Veiligheid), mede namens de Minister van Economische Zaken en Klimaat (ontvangen 12 oktober 2022).</text:p>
      <text:p text:style-name="ifm_p_mt.3.76mm_ifm">Vraag 1</text:p>
      <text:p text:style-name="ifm_p_ifm">Bent u bekend met het bericht «De meest gehate sites ter wereld, in de lucht via Flevoland»<text:note text:id="N1" text:note-class="footnote"><text:note-citation text:label="1 ">1</text:note-citation><text:note-body><text:p text:style-name="ifm_p_font.normal_size.6.93pt_mt..5mm_indent.-0.1161in_mleft.0.1161in_ifm">NRC, 16 september 2022, (https://www.nrc.nl/nieuws/2022/09/16/de-meest-gehate-sites-ter-wereld-in-de-lucht-via-flevoland-2-a4142134).</text:p></text:note-body></text:note>?</text:p>
      <text:p text:style-name="ifm_p_mt.3.76mm_ifm">Vraag 2</text:p>
      <text:p text:style-name="ifm_p_ifm">Klopt het bericht dat het Russische hostingbedrijf «VDSina» direct, dan wel indirect, illegale websites online kon/kan hosten via Nederlandse datacenters van bedrijven als Serverius? Zo ja, hoe beoordeelt u dit?</text:p>
      <text:p text:style-name="ifm_p_mt.3.76mm_ifm">Vraag 3</text:p>
      <text:p text:style-name="ifm_p_ifm">Klopt het dat websites met rechts-extremistische en neonazistische content, zoals als 8kun en Daily Stormer, in heel weinig landen hun websites online kunnen zetten maar dat hiervoor wel mogelijkheden zijn in Nederland? Zo ja, hoe beoordeelt u dit?</text:p>
      <text:p text:style-name="ifm_p_mt.3.76mm_ifm">Vraag 4</text:p>
      <text:p text:style-name="ifm_p_ifm">Bent u het ermee eens dat het zeer problematisch is wanneer rechts-extremistische en illegale content online staan via Nederlandse digitale infrastructuur? Zo ja, op welke manieren pakt u dit aan?</text:p>
      <text:p text:style-name="ifm_p_mt.3.76mm_ifm">Vraag 5</text:p>
      <text:p text:style-name="ifm_p_ifm">Welke instrumenten heeft de overheid om in te grijpen wanneer illegale content het wereldwijde web in wordt geslingerd via Nederlandse bedrijven? Worden desbetreffende instrumenten daadwerkelijk ingezet? Zijn er bijvoorbeeld verzoeken gedaan aan Serverius om de dienstverlening aan VDSina en daarmee 8kun en Daily Storm stop te zetten? Zo ja, door wie zijn die verzoeken gedaan en wat was hiervan het resultaat? Zo nee, waarom niet?</text:p>
      <text:p text:style-name="ifm_p_mt.3.76mm_ifm">Vraag 6</text:p>
      <text:p text:style-name="ifm_p_ifm">Klopt het dat 8kun en Daily Stormer niet meer via Nederlandse bedrijven online staan? Zo ja, kunt u dit bevestigen en toelichten? Zo nee, waarom niet?</text:p>
      <text:p text:style-name="ifm_p_mt.3.76mm_ifm">Vraag 7</text:p>
      <text:p text:style-name="ifm_p_ifm">Welke invloed gaat de Digital Services Act hebben op het ingrijpen bij dit soort praktijken? Is Nederland al klaar voor de komst van de Digital Services Act wat betreft het voorkomen dat websites als 8kun en Daily Stormer via Nederland online kunnen worden gezet? Zo ja, in welke genomen maatregelen is dit zichtbaar? Zo nee, welke stappen moeten nog genomen worden?</text:p>
      <text:p text:style-name="ifm_p_mt.3.76mm_ifm">Vraag 8</text:p>
      <text:p text:style-name="ifm_p_ifm">Is de Minister het ermee eens dat het zeer wenselijke is om zo snel mogelijk de structuren en processen in orde te hebben om de Digital Services Act uit te kunnen voeren? Zo nee, waarom niet?</text:p>
      <text:p text:style-name="ifm_p_mt.3.76mm_ifm">Vraag 9</text:p>
      <text:p text:style-name="ifm_p_ifm">Is de Minister het ermee eens dat het onwenselijk is dat Nederlandse bedrijven zaken doen met partijen die berucht zijn om het faciliteren van botnets? Zo nee, waarom niet?</text:p>
      <text:p text:style-name="ifm_p_mt.3.76mm_ifm">Vraag 10</text:p>
      <text:p text:style-name="ifm_p_ifm">Wat heeft tot nu toe de inventarisatie van het Nationaal Cyber Security Centrum (NCSC) samen met het Digital Trust Center (DTC) en de Anti-Abuse Network coalitie opgeleverd? Zijn er concrete aanbevelingen of maatregelen op tafel gekomen om meer informatie te delen over kwetsbaarheden? Zo nee, wat is de laatste stand van zaken van de inventarisatie?</text:p>
      <text:p text:style-name="ifm_p_mt.3.76mm_ifm">Vraag 11</text:p>
      <text:p text:style-name="ifm_p_ifm">Hoe ziet u het spanningsveld tussen vrij ondernemen met daarbij het vrij verhuren van serverruimte aan (onbekende) partijen en het misbruik maken van de Nederlandse digitale infrastructuur waarbij websites met illegale en rechts-extremistische content online kunnen worden gezet?</text:p>
      <text:h text:style-name="ifm_p_font.bold_mt.5.08mm_page.keep-with-next_ifm" text:outline-level="2">Mededeling</text:h>
      <text:p text:style-name="ifm_p_mt.4.23mm_ifm">Hierbij deel ik u, mede namens de Minister Economische Zaken en Klimaat, mede dat de schriftelijke vragen van het lid Rajkowski (VVD), van uw Kamer aan de Minister van Justitie en Veiligheid over het bericht «De meest gehate sites ter wereld, in de lucht via Flevoland» (ingezonden 21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De meest gehate sites ter wereld, in de lucht via Flevoland'</dc:title>
    <meta:user-defined meta:name="OVERHEIDop.ParlID/DC.identifier">ah-tk-20222023-280</meta:user-defined>
    <meta:user-defined meta:name="OVERHEIDop.configuratie">https://repository.officiele-overheidspublicaties.nl/MasterConfiguraties/MC-OEP-KamervragenAanhangsel-Web/1.3/xml/MC-OEP-KamervragenAanhangsel-Web.xml</meta:user-defined>
    <meta:user-defined meta:name="OVERHEIDop.vraagnummer">2022Z17386</meta:user-defined>
    <meta:user-defined meta:name="OVERHEIDop.aanhangselNummer">280</meta:user-defined>
    <meta:user-defined meta:name="OVERHEIDop.ontvanger">D. Yesilgöz-Zegerius</meta:user-defined>
    <meta:user-defined meta:name="DCTERMS.W3CDTF/OVERHEIDop.datumOntvangst">2022-10-12</meta:user-defined>
    <meta:user-defined meta:name="OVERHEIDop.AanhangselTypen/DC.type">Mededeling</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Uitstel beantwoording vragen van het lid Rajkowski over het bericht 'De meest gehate sites ter wereld, in de lucht via Flevoland'</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