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het lid <text:span text:style-name="ifm_span_font.bold_ifm">Bouchallikh</text:span>(GroenLinks) aan de Staatssecretaris van Infrastructuur en Waterstaat over <text:span text:style-name="ifm_span_font.italic_ifm">de publicatie van het onderzoek van Investico en EenVandaag in het bericht «Een groenstrook is niet genoeg»</text:span> (ingezonden 12 mei 2023).</text:p>
      <text:p text:style-name="ifm_p_font.roman_mt.3.76mm_ifm">Mededeling van Staatssecretaris <text:span text:style-name="ifm_span_font.bold_ifm">Heijnen</text:span> (Infrastructuur en Waterstaat) (ontvangen 5 juni 2023).</text:p>
      <text:p text:style-name="ifm_p_mt.3.76mm_ifm">Vraag 1</text:p>
      <text:p text:style-name="ifm_p_ifm">Heeft u kennisgenomen van het bericht «Een groenstrook is niet genoeg»?<text:note text:id="n1v1" text:note-class="footnote"><text:note-citation text:label="1 ">1</text:note-citation><text:note-body><text:p text:style-name="ifm_p_font.normal_size.6.93pt_mt..5mm_indent.-0.1161in_mleft.0.1161in_ifm">Website De Groene Amsterdammer, 10 mei 2023 (https://www.groene.nl/artikel/een-groenstrook-is-niet-genoeg)</text:p></text:note-body></text:note></text:p>
      <text:p text:style-name="ifm_p_mt.3.76mm_ifm">Vraag 2</text:p>
      <text:p text:style-name="ifm_p_ifm">Deelt u de mening dat het zeer zorgelijk is dat één op de vijf kinderen last heeft van astma door luchtvervuiling en circa 100.000 kinderen lessen volgen op scholen naast drukke snelwegen? Hoe bent u van plan ouders te informeren over de gezondheidsgevaren van de luchtkwaliteit waaraan hun kinderen blootgesteld worden?</text:p>
      <text:p text:style-name="ifm_p_mt.3.76mm_ifm">Vraag 3</text:p>
      <text:p text:style-name="ifm_p_ifm">Deelt u de mening dat het uitermate belangrijk is dat de luchtkwaliteit niet leidt tot ongelijke gezondheidsbescherming op basis van de welvarendheid? Welke concrete maatregelen gaat u treffen, zodat de overheid aan haar zorgplicht voldoet, en de luchtkwaliteitsplannen de gezondheid van alle Nederlanders beschermen?</text:p>
      <text:p text:style-name="ifm_p_mt.3.76mm_ifm">Vraag 4</text:p>
      <text:p text:style-name="ifm_p_ifm">Bent u van mening dat de huidige richtlijn over luchtkwaliteit en adviesafstanden voor gevoelige bestemmingen voldoende is om gezondheidsrisico’s te voorkomen?</text:p>
      <text:p text:style-name="ifm_p_mt.3.76mm_ifm">Vraag 5</text:p>
      <text:p text:style-name="ifm_p_ifm">In hoeverre biedt de nieuwe informatie over de schadelijkheid van lage niveaus van langdurige blootstelling aan fijnstof en stikstofdioxide kansen voor aanpassingen van het huidige emissiebeleid?</text:p>
      <text:p text:style-name="ifm_p_mt.3.76mm_ifm">Vraag 6</text:p>
      <text:p text:style-name="ifm_p_ifm">Ziet u een mogelijkheid om wetgeving over vervanging van luchtbehandelingssystemen te herwaarderen, zodat de regels passen bij de gevoeligheid van locaties? Zo nee, waarom niet?</text:p>
      <text:p text:style-name="ifm_p_mt.3.76mm_ifm">Vraag 7</text:p>
      <text:p text:style-name="ifm_p_ifm">Bent u van plan om gevoelige locaties op de hoogte te stellen van de GGD-richtlijn en de gezondheidsrisico’s van vervuilde lucht?</text:p>
      <text:p text:style-name="ifm_p_mt.3.76mm_ifm">Vraag 8</text:p>
      <text:p text:style-name="ifm_p_ifm">Deelt u de mening dat de Europese kwaliteitsnormen voor luchtkwaliteit niet robuust genoeg zijn om gezondheidsschade te voorkomen?</text:p>
      <text:p text:style-name="ifm_p_mt.3.76mm_ifm">Vraag 9</text:p>
      <text:p text:style-name="ifm_p_ifm">In hoeverre bent u bereid om zich op Europees niveau opnieuw in te zetten om de richtlijnen gelijk te stellen aan de WHO-advieswaardes?</text:p>
      <text:p text:style-name="ifm_p_mt.3.76mm_ifm">Vraag 10</text:p>
      <text:p text:style-name="ifm_p_ifm">Kunt u een tijdpad schetsen waarin de WHO-normen worden behaald conform de motie van de leden Bouchallikh en Van Esch?<text:note text:id="n2v10" text:note-class="footnote"><text:note-citation text:label="2 ">2</text:note-citation><text:note-body><text:p text:style-name="ifm_p_font.normal_size.6.93pt_mt..5mm_indent.-0.1161in_mleft.0.1161in_ifm">Kamerstuk 30 175, nr. 408</text:p></text:note-body></text:note> Welke maatregelen kunt u nemen om te verzekeren dat het beleid nagestreefd wordt?</text:p>
      <text:p text:style-name="ifm_p_mt.3.76mm_ifm">Vraag 11</text:p>
      <text:p text:style-name="ifm_p_ifm">Welke concrete maatregelen kunt u treffen om de aanpak voor de luchtkwaliteitsdoelen van beleidsterreinen te harmoniseren? Hoe betrekt u in die harmonisering het onderzoek «Inventarisatie van benodigde maatregelen om WHO-advieswaarden voor luchtkwaliteit in 2030 te realiseren»<text:note text:id="n3v11" text:note-class="footnote"><text:note-citation text:label="3 ">3</text:note-citation><text:note-body><text:p text:style-name="ifm_p_font.normal_size.6.93pt_mt..5mm_indent.-0.1161in_mleft.0.1161in_ifm">Website RIVM, 1 juli 2022 (https://www.rivm.nl/bibliotheek/rapporten/2022–0094.pdf)</text:p></text:note-body></text:note> van het RIVM, waarin de mogelijke maatregelen voor verschillende ministeries uiteen zijn gezet? Hoe werkt u in dezen met de andere ministeries samen?</text:p>
      <text:p text:style-name="ifm_p_mt.3.76mm_ifm">Vraag 12</text:p>
      <text:p text:style-name="ifm_p_ifm">Welke mogelijkheden ziet u om ervoor te zorgen dat alle gemeenten de middelen hebben om beleid te voeren om de doelstellingen van het Schone Lucht Akkoord te behalen?</text:p>
      <text:h text:style-name="ifm_p_font.bold_mt.5.08mm_page.keep-with-next_ifm" text:outline-level="2">Mededeling</text:h>
      <text:p text:style-name="ifm_p_mt.4.23mm_ifm">Hiermee informeer ik u dat de Kamervragen van het lid Bouchallikht over het bericht «Een groenstrook is niet genoeg» (2023Z08334) niet binnen de gebruikelijke termijn beantwoord kunnen worden. Redenen hiervoor zijn de complexiteit van de vragen en de benodigde afstemming met andere departementen.</text:p>
      <text:p text:style-name="ifm_p_ifm">Ik streef er 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hallikh over het bericht ‘Een groenstrook is niet genoeg’</dc:title>
    <meta:user-defined meta:name="OVERHEIDop.ParlID/DC.identifier">ah-tk-20222023-2799</meta:user-defined>
    <meta:user-defined meta:name="OVERHEIDop.configuratie">https://repository.officiele-overheidspublicaties.nl/MasterConfiguraties/MC-OEP-KamervragenAanhangsel-Web/1.3/xml/MC-OEP-KamervragenAanhangsel-Web.xml</meta:user-defined>
    <meta:user-defined meta:name="OVERHEIDop.vraagnummer">2023Z08334</meta:user-defined>
    <meta:user-defined meta:name="OVERHEIDop.aanhangselNummer">2799</meta:user-defined>
    <meta:user-defined meta:name="OVERHEIDop.ontvanger">V.L.W.A. Heijnen</meta:user-defined>
    <meta:user-defined meta:name="DCTERMS.W3CDTF/OVERHEIDop.datumOntvangst">2023-06-05</meta:user-defined>
    <meta:user-defined meta:name="OVERHEIDop.AanhangselTypen/DC.type">Mededeling</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Uitstel beantwoording vragen van het lid Bouchallikh over het bericht ‘Een groenstrook is niet genoeg’</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op.versieInformatie"/>
  </office:meta>
</office:document-meta>
</file>