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Kamminga</text:span> (VVD) aan de Staatssecretaris van Binnenlandse Zaken en Koninkrijksrelaties over <text:span text:style-name="ifm_span_font.italic_ifm">het bericht «OM «gesprek aangegaan» met Silvania»</text:span> (ingezonden 24 april 2023).</text:p>
      <text:p text:style-name="ifm_p_font.roman_mt.3.76mm_ifm">Antwoord van Staatssecretaris <text:span text:style-name="ifm_span_font.bold_ifm">Van Huffelen</text:span> (Binnenlandse Zaken en Koninkrijksrelaties) (ontvangen 5 juni 2023). Zie ook Aanhangsel Handelingen, vergaderjaar 2022–2023, nr. 2590.</text:p>
      <text:p text:style-name="ifm_p_mt.3.76mm_ifm">Vraag 1</text:p>
      <text:p text:style-name="ifm_p_ifm">Heeft u kennisgenomen van het bericht «OM «gesprek aangegaan» met Silvania» d.d. 18 april 2023<text:note text:id="n1v1" text:note-class="footnote"><text:note-citation text:label="1 ">1</text:note-citation><text:note-body><text:p text:style-name="ifm_p_font.normal_size.6.93pt_mt..5mm_indent.-0.1161in_mleft.0.1161in_ifm">Antilliaans Dagblad. ««OM «gesprek aangegaan» met Silvania». Via: https://antilliaansdagblad.com/nieuws-menu/27482-om-gesprek-aangegaan-met-silvania</text:p></text:note-body></text:note> en het persbericht d.d. 3 april 2023 waarin het Curaçaose Ministerie van Financiën aangeeft dat het voornemens is om het invorderingsbeleid van de Belastingdienst aan te passen?<text:note text:id="n2v1" text:note-class="footnote"><text:note-citation text:label="2 ">2</text:note-citation><text:note-body><text:p text:style-name="ifm_p_font.normal_size.6.93pt_mt..5mm_indent.-0.1161in_mleft.0.1161in_ifm">Ministerie van Financiën Curaçao. «Persbericht: Aanpassing invorderingsbeleid Belastingdienst». Via: https://belastingdienst.cw/persbericht-aanpassing-invorderingsbeleid-belastingdienst/</text:p></text:note-body></text:note></text:p>
      <text:p text:style-name="ifm_p_mt.3.76mm_ifm">Antwoord 1</text:p>
      <text:p text:style-name="ifm_p_ifm">Ja.</text:p>
      <text:p text:style-name="ifm_p_mt.3.76mm_ifm">Vraag 2, 3 en 4</text:p>
      <text:p text:style-name="ifm_p_ifm">Deelt u de mening dat het onbestaanbaar is dat enerzijds de nog te innen belasting in het eigen land wordt kwijtgescholden terwijl er aan de andere kant een beroep op Nederland wordt gedaan om met Nederlands belastinggeld hervormingsprojecten in Curaçao te financieren? Zo nee, kunt u toelichten waarom niet?</text:p>
      <text:p text:style-name="ifm_p_ifm">Deelt u de mening dat het alsnog invorderen van belastingschulden van 2017 en ouder kan bijdragen aan het op orde brengen van de Curaçaose begroting? Zo ja, zal u hierover met de regering van Curaçao in gesprek treden?</text:p>
      <text:p text:style-name="ifm_p_ifm">Kunt u aangeven wat de wettelijke basis is voor het niet meer actief invorderen van belastingschulden op Curaçao vanaf het jaar 2017 en eerder en wat de status is van dit besluit/voornemen?</text:p>
      <text:p text:style-name="ifm_p_mt.3.76mm_ifm">Antwoord 2, 3 en 4</text:p>
      <text:p text:style-name="ifm_p_ifm">Het bericht waar naar verwezen wordt behoeft enige nuancering. De wijziging in het invorderingsbeleid betreft geen kwijtschelding van belastingschulden. Het Curaçaose fiscale invorderingsrecht biedt voor kwijtschelding overigens ook geen wettelijke basis. Wel kunnen belastingaanslagen verjaren door de invordering minimaal vijf jaar te staken. De bevoegdheid hiervoor ligt bij de Ontvanger der Belastingen, niet bij de Minister van Financiën of de belastinginspecteur.</text:p>
      <text:p text:style-name="ifm_p_ifm">Op Curaçao is de actieve invordering van een aantal belastingaanslagen door de Curaçaose Ontvanger gestaakt.</text:p>
      <text:p text:style-name="ifm_p_ifm">Het betreft oudere aanslagen van voor 2018, aanslagen die in het verleden ambtshalve zijn opgelegd aan belastingplichtigen die zijn ontbonden en vereffend of die niet meer op Curaçao woonachtig zijn, dan wel aanslagen die zijn verjaard. Aanslagen naar aanleiding van een strafrechtelijk onderzoek, schulden van ANG 1 miljoen of hoger die door de belastingplichtige wel kunnen worden betaald en aanslagen waarvan de verschuldigde bedragen reeds op een derdenrekening zijn gestort, worden nog steeds actief ingevorderd. Curaçao verwijst in dit verband naar onderzoeken van de OESO waarbij de kans dat oudere aanslagen succesvol worden ingevorderd afneemt naarmate de tijd verstrijkt. Curaçao geeft aan te verwachten dat de wijziging van het invorderingsbeleid een positief effect zal hebben op de belastingcompliance, omdat in geval van betalingsverzuim sneller actie kan worden ondernomen door de belastingdienst. Uiteraard zou het eveneens invorderen van oude belastingschulden bijdragen aan het op orde krijgen van de overheidsfinanciën.</text:p>
      <text:p text:style-name="ifm_p_ifm">De zogenoemde belastingcompliance is een onderdeel van het Landspakket met hervormingen onder thema C Belastingen. In de laatste Uitvoeringsrapportage over de voortgang van de hervormingen<text:note text:id="ID-2794-d37e124" text:note-class="footnote"><text:note-citation text:label="3 ">3</text:note-citation><text:note-body><text:p text:style-name="ifm_p_font.normal_size.6.93pt_mt..5mm_indent.-0.1161in_mleft.0.1161in_ifm">Uitvoeringsrapportage Q1 2023</text:p></text:note-body></text:note> heb ik uw Kamer geïnformeerd over de samenwerking tussen de Tijdelijke Werkorganisatie en Curaçao en dat de voortgang van een ander deel van de hervormingen op Thema C een punt van zorg is. Ik ga hierover in gesprek met Curaçao in de aanloop op de volgende uitvoeringsagenda die eind juni zal worden vastgesteld.</text:p>
      <text:p text:style-name="ifm_p_mt.3.76mm_ifm">Vraag 5</text:p>
      <text:p text:style-name="ifm_p_ifm">Wat is er sinds het soortgelijke besluit genomen in 2015 in de tussentijd gedaan door de regering van Curaçao om de benodigde hervormingen door te voeren en wat heeft u de afgelopen jaren gedaan om hierop aan te dringen?</text:p>
      <text:p text:style-name="ifm_p_mt.3.76mm_ifm">Antwoord 5</text:p>
      <text:p text:style-name="ifm_p_ifm">Inderdaad zijn ook in 2015 de debiteuren- en invorderingsbestanden van de Curaçaose Ontvanger op een vergelijkbare wijze opgeschoond. Vóór de periode van het Landspakket was Nederland niet betrokken bij de belastingcompliance. Binnen het Landspakket onder Thema C wordt sinds 2020 gewerkt aan verhoging van de belastingcompliance en aan het optimaliseren en moderniseren van de belastingdienst om de efficiëntie van de inning te verhogen Daarmee kan de aanleiding tot opschoning worden weggenomen. Op dit vlak heeft Curaçao inmiddels voortgang geboekt, waardoor de belastingbaten in 2022 hoger waren dan begroot.</text:p>
      <text:p text:style-name="ifm_p_mt.3.76mm_ifm">Vraag 6</text:p>
      <text:p text:style-name="ifm_p_ifm">Hoe wordt ervoor gezorgd dat in de toekomst de benodigde beleidsmatige en organisatorische aanpassingen nu wel worden doorgevoerd? En wat is daar voor nodig?</text:p>
      <text:p text:style-name="ifm_p_mt.3.76mm_ifm">Antwoord 6</text:p>
      <text:p text:style-name="ifm_p_ifm">In het landspakket onder Thema C wordt, zoals in mijn antwoorden op vragen 4 en 5 aangegeven, door de TWO samen met Curaçao gewerkt aan deze hervormingen met betrekking tot het belastingstelsel, de belastingcompliance, de belastingdienst en de Douane. Waar nodig en waar door Curaçao verzocht, wordt daarbij ondersteuning geboden. De fiscale aangelegenheden zijn een autonome aangelegenheid van de landen van het Koninkrijk.</text:p>
      <text:p text:style-name="ifm_p_mt.3.76mm_ifm">Vraag 7</text:p>
      <text:p text:style-name="ifm_p_ifm">Deelt u de mening dat het wenselijk zou zijn om deze benodigde beleidsmatige en organisatorische aanpassingen randvoorwaardelijk te maken aan verdere financiële bijstand van de hervormingen? Zo nee, waarom niet?</text:p>
      <text:p text:style-name="ifm_p_mt.3.76mm_ifm">Antwoord 7</text:p>
      <text:p text:style-name="ifm_p_ifm">Ik ben van mening dat de activiteiten binnen het Landspakket in samenhang moeten worden bezien en dat de voortgang zou moeten worden verbeterd op de onderdelen van het Landspakket die thans geen positieve beoordeling hebben. Dit geldt voor een aantal onderdelen van thema C Belastingen. Zie ook mijn antwoord op vraag 2, 3 en 4.</text:p>
      <text:p text:style-name="ifm_p_mt.3.76mm_ifm">Vraag 8</text:p>
      <text:p text:style-name="ifm_p_ifm">Hoe verhoudt de voorgenomen aanpassing van het invorderingsbeleid op Curaçao zich tot de meest recente brief van het College financieel toezicht Curaçao en Sint Maarten waarin wordt gesteld dat de begroting van Curaçao nog onvoldoende voldoet aan normen genoemd in artikel 15 van de Rijkswet financieel toezicht Curaçao en Sint Maarten (Rft)?<text:note text:id="n3v8" text:note-class="footnote"><text:note-citation text:label="4 ">4</text:note-citation><text:note-body><text:p text:style-name="ifm_p_font.normal_size.6.93pt_mt..5mm_indent.-0.1161in_mleft.0.1161in_ifm">Colleges financieel toezicht (14-04-2023). «Uw reactie op het advies bij de vastgestelde begroting 2023 Curaçao». Via:  https://www.cft.cw/</text:p></text:note-body></text:note></text:p>
      <text:p text:style-name="ifm_p_mt.3.76mm_ifm">Antwoord 8</text:p>
      <text:p text:style-name="ifm_p_ifm">De brief van het College financieel toezicht Curaçao en Sint Maarten (Cft) heeft betrekking op de begroting 2023 en de komende jaren. Het Cft beveelt onder meer aan de belastingbaten hoger te ramen dan nu in de begroting is opgenomen. De wijziging van het invorderingsbeleid heeft echter na vaststelling van de begroting plaatsgevonden en is derhalve niet meegenomen in het Cft-advies bij de vastgestelde begroting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bericht ‘OM ‘gesprek aangegaan met Silvania’</dc:title>
    <meta:user-defined meta:name="OVERHEIDop.ParlID/DC.identifier">ah-tk-20222023-2794</meta:user-defined>
    <meta:user-defined meta:name="OVERHEIDop.configuratie">https://repository.officiele-overheidspublicaties.nl/MasterConfiguraties/MC-OEP-KamervragenAanhangsel-Web/1.3/xml/MC-OEP-KamervragenAanhangsel-Web.xml</meta:user-defined>
    <meta:user-defined meta:name="OVERHEIDop.vraagnummer">2023Z07491</meta:user-defined>
    <meta:user-defined meta:name="OVERHEIDop.aanhangselNummer">2794</meta:user-defined>
    <meta:user-defined meta:name="OVERHEIDop.ontvanger">A.C. van Huffelen</meta:user-defined>
    <meta:user-defined meta:name="DCTERMS.W3CDTF/OVERHEIDop.datumOntvangst">2023-06-05</meta:user-defined>
    <meta:user-defined meta:name="OVERHEIDop.AanhangselTypen/DC.type">Antwoord</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Kamminga over het bericht ‘OM ‘gesprek aangegaan met Silvania’</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