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7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3</text:p>
      <text:p text:style-name="ifm_p_font.roman_mt.3.76mm_ifm">Vragen van de leden <text:span text:style-name="ifm_span_font.bold_ifm">Erkens</text:span> en <text:span text:style-name="ifm_span_font.bold_ifm">Van Strien</text:span> (beiden VVD) aan de Ministers van Economische Zaken en Klimaat en voor Klimaat en Energie over <text:span text:style-name="ifm_span_font.italic_ifm">de Nederlandse zonnepanelenindustrie</text:span> (ingezonden 12 april 2023).</text:p>
      <text:p text:style-name="ifm_p_font.roman_mt.3.76mm_ifm">Antwoord van Minister <text:span text:style-name="ifm_span_font.bold_ifm">Adriaansens</text:span> (Economische Zaken en Klimaat) (ontvangen 5 juni 2023).</text:p>
      <text:p text:style-name="ifm_p_mt.3.76mm_ifm">Vraag 1</text:p>
      <text:p text:style-name="ifm_p_ifm">Hoe ziet de Nederlandse markt voor zonnepanelen er op dit moment uit? Wat is op dit moment het aandeel van buitenlandse zonnepanelen op de Nederlandse markt? En wat is specifiek het aandeel Chinese zonnepanelen?</text:p>
      <text:p text:style-name="ifm_p_mt.3.76mm_ifm">Antwoord 1</text:p>
      <text:p text:style-name="ifm_p_ifm">Nederland heeft de afgelopen drie jaar jaarlijks ca. 3.5 – 4 Gigawattpiek (GWp) aan zonnestroomsystemen geïnstalleerd. Dit komt overeen met circa 10 miljoen zonnepanelen per jaar.</text:p>
      <text:p text:style-name="ifm_p_ifm">Europa is over de gehele bevoorradingsketen voor zonnepanelen sterk afhankelijk van productie buiten Europa (&gt;94%), voornamelijk van China (~90%). Nederland is nog iets afhankelijker omdat het aandeel lokaal geproduceerde zonnepanelen lager ligt dan het gemiddelde in de EU. We schatten in dat Nederland voor &gt;98% afhankelijk is van zonnepanelen die (grotendeels) buiten Europa zijn geproduceerd, en daarbij voornamelijk van China (~95%) en Asian Pacific Region (2,5%).<text:note text:id="ID-2793-d37e70" text:note-class="footnote"><text:note-citation text:label="1 ">1</text:note-citation><text:note-body><text:p text:style-name="ifm_p_font.normal_size.6.93pt_mt..5mm_indent.-0.1161in_mleft.0.1161in_ifm"><text:span text:style-name="ifm_span_font.italic_size.6.93pt_ifm">Op basis van Special Report on Solar PV Global Supply Chain (IEA, 2022), CBS data (CBS, 06-03-2023)</text:span>.</text:p></text:note-body></text:note></text:p>
      <text:p text:style-name="ifm_p_mt.3.76mm_ifm">Vraag 2</text:p>
      <text:p text:style-name="ifm_p_ifm">Klopt het dat Chinese zonnepanelen over het algemeen goedkoper zijn, maar minder duurzaam en veilig dan Nederlandse/Europese zonnepanelen? Deelt u de mening dat het gebruik van Nederlandse/Europese zonnepanelen daarom wenselijker is? Zo ja, hoe draagt het beleid hieraan bij?</text:p>
      <text:p text:style-name="ifm_p_mt.3.76mm_ifm">Antwoord 2</text:p>
      <text:p text:style-name="ifm_p_ifm">Chinese zonnepanelen zijn over het algemeen goedkoper dan Nederlandse of Europese panelen. Uit berekeningen van de Buyer Group Duurzame Zonnepanelen blijkt echter dat dit op de gehele kosten van een zon-PV<text:note text:id="ID-2793-d37e101" text:note-class="footnote"><text:note-citation text:label="2 ">2</text:note-citation><text:note-body><text:p text:style-name="ifm_p_font.normal_size.6.93pt_mt..5mm_indent.-0.1161in_mleft.0.1161in_ifm">PV staat voor Photo Valtaic naar het fotovoltaïsch effect dat plaatsvindt bij het opwekken van elektriciteit uit zonlicht.</text:p></text:note-body></text:note> project maar enkele procenten scheelt. Zonnepanelen uit China zijn inderdaad gemiddeld gezien minder duurzaam vanuit een levenscyclusbenadering uitgedrukt in CO<text:span text:style-name="ifm_span_font.subscript_ifm">2</text:span>-uitstoot. Dit komt onder andere door het verschil in energiemix<text:note text:id="ID-2793-d37e109" text:note-class="footnote"><text:note-citation text:label="3 ">3</text:note-citation><text:note-body><text:p text:style-name="ifm_p_font.normal_size.6.93pt_mt..5mm_indent.-0.1161in_mleft.0.1161in_ifm">De energiemix is de distributie van de verschillende bronnen van primaire energie die gebruikt worden om elektriciteit te produceren. Bijv: windenergie, kolen, gas, kernenergie, etc. China heeft een andere energiemix dan Nederland of de EU.</text:p></text:note-body></text:note> dat wordt gebruikt voor de productie, evenals door het maken van bepaalde keuzes m.b.t. materiaalgebruik. Er zijn geen aanwijzingen dat Chinese panelen minder veilig zijn dan Nederlandse of Europese panelen.</text:p>
      <text:p text:style-name="ifm_p_ifm">Het duurzaamheidsaspect, evenals andere beleidsdoelen zoals strategische autonomie of Maatschappelijk Verantwoord Ondernemen (IMVO), kan tot de conclusie leiden dat het wenselijker is om Nederlandse/Europese zonnepanelen te gebruiken. Hierover wordt uw Kamer voor de zomer geïnformeerd in de brede beleidsbrief over zon, ook naar aanleiding van motie-Erkens (Kamerstuk 35 594, nr. 37).</text:p>
      <text:p text:style-name="ifm_p_mt.3.76mm_ifm">Vraag 3</text:p>
      <text:p text:style-name="ifm_p_ifm">Deelt u de mening dat het nodig is om de Nederlandse/Europese zonnepanelenindustrie te versterken om minder afhankelijk te worden van China op dit vlak, met het oog op de energietransitie én om ons toekomstig verdienvermogen te versterken? Zo nee, waarom niet?</text:p>
      <text:p text:style-name="ifm_p_mt.3.76mm_ifm">Antwoord 3</text:p>
      <text:p text:style-name="ifm_p_ifm">Die mening delen wij en daarom nemen wij de maatregelen zoals genoemd in het antwoord op vraag 4.</text:p>
      <text:p text:style-name="ifm_p_mt.3.76mm_ifm">Vraag 4</text:p>
      <text:p text:style-name="ifm_p_ifm">Welke acties heeft het kabinet ondernomen om de Nederlandse productie van zonnepanelen te stimuleren? Welke financiële middelen zijn hiervoor beschikbaar gesteld?</text:p>
      <text:p text:style-name="ifm_p_mt.3.76mm_ifm">Antwoord 4</text:p>
      <text:p text:style-name="ifm_p_ifm">In de eerste plaats stimuleert het kabinet Nederlandse zon-PV productie ook direct. Allereerst heeft ons ministerie in nauwe samenwerking met een consortium van Nederlandse zon-PV-bedrijven en kennisinstellingen op 2 februari jl. een voorstel ingediend voor het Nationaal Groeifonds op het gebied van de Nederlandse zon-PV-maakindustrie. Bij honorering gaat het om een directe fondsinvestering van ruim 300 miljoen euro in Nederlandse zonnepaneelproductie op een totale projectomvang van ruim 800 miljoen euro. Daarnaast bieden ook andere instrumenten mogelijkheden om Nederlandse productie te stimuleren. Zo ondersteunen de MOOI-regeling (Missiegedreven Onderzoek, Ontwikkeling en Innovatie), de TSE Industrie (Topsector Energie subsidieprogramma) en de MIT (Mkb-innovatiestimulering Regio en Topsectoren) onderzoek en ontwikkeling in het begin van de productieketen. En hoewel subsidiëring van opschaling richting productie lastiger is, met het oog op staatssteun, kan de DEI+-regeling (Demonstratie Energie- en Klimaatinnovatie) hier uitkomst bieden. Zo is zo’n 1,5 jaar geleden nog een DEI+-subsidie van 6,3 miljoen toegekend aan een bedrijf dat lichtgewicht zonnepanelen gaat produceren in Nederland.<text:note text:id="ID-2793-d37e143" text:note-class="footnote"><text:note-citation text:label="4 ">4</text:note-citation><text:note-body><text:p text:style-name="ifm_p_font.normal_size.6.93pt_mt..5mm_indent.-0.1161in_mleft.0.1161in_ifm">https://projecten.topsectorenergie.nl/projecten/solarge-fabriek-37045.</text:p></text:note-body></text:note></text:p>
      <text:p text:style-name="ifm_p_ifm">In de tweede plaats heeft het kabinet al acties genomen om indirect de productie van Nederlandse zonnepanelen te stimuleren. De nadruk op multifunctioneel ruimtegebruik in de Voorkeursvolgorde Zon stimuleert bijvoorbeeld innovatie en biedt daarmee Nederlandse producenten mogelijkheden om met nieuwe, niet-standaard oplossingen te komen. Datzelfde geldt voor het stimuleren van circulaire zonnepanelen, zoals opgenomen in het Uitvoeringsprogramma Circulaire Economie en overgenomen in de routekaart Circulaire Zonneparken van het adviesteam Circulaire maakindustrie.<text:note text:id="ID-2793-d37e154" text:note-class="footnote"><text:note-citation text:label="5 ">5</text:note-citation><text:note-body><text:p text:style-name="ifm_p_font.normal_size.6.93pt_mt..5mm_indent.-0.1161in_mleft.0.1161in_ifm">Adviesroute naar een circulaire maakindustrie 2022 (https://open.overheid.nl/documenten/ronl-3da94d07081a8865345da96acd45c9ca60a5442f/pdf).</text:p></text:note-body></text:note> Tot slot heeft het kabinet op 6 maart jl. het IMVO Convenant voor de Hernieuwbare Energiesector getekend. Dit Convenant heeft tot doel om samen – overheid, markt en belangenorganisaties – de risico's van hernieuwbare energie op mens en milieu te verminderen. Groei van een productiemarkt dicht bij huis kan daaraan bijdragen.</text:p>
      <text:p text:style-name="ifm_p_mt.3.76mm_ifm">Vraag 5</text:p>
      <text:p text:style-name="ifm_p_ifm">Welke regelingen worden er vanuit de Europese Unie beschikbaar gesteld om de zonnepanelenindustrie te stimuleren? Hoe ondersteunt het kabinet de Nederlandse zonnepanelenproducten die aanspraak willen maken op deze regelingen?</text:p>
      <text:p text:style-name="ifm_p_mt.3.76mm_ifm">Antwoord 5</text:p>
      <text:p text:style-name="ifm_p_ifm">De Europese Unie kent diverse programma's die beschikbaar zijn voor de uitrol van zon-PV, waaronder de herstel en veerkrachtfaciliteit, RePowerEU, de Europese structuur- en innovatiefondsen, InvestEU, het innovatiefonds, het moderniseringsfonds, Horizon Europe, en de Connecting Europe Facility Energie. Deze programma's kennen ieder eigen doelen, doelgroepen, beheersvormen en implementatie-afspraken. Via de RvO wordt veel informatie gedeeld met en ondersteuning geboden aan de doelgroepen van de verschillende EU programma's, waaronder zonnepanelenproducenten, over de verschillende Europese programma's.</text:p>
      <text:p text:style-name="ifm_p_mt.3.76mm_ifm">Vraag 6</text:p>
      <text:p text:style-name="ifm_p_ifm">Bent u bekend met de Recovery en Resilience Plans van de Europese Commissie waarin middelen worden vrijgemaakt om de maakindustrie voor duurzame technieken zoals windturbines of zonnepanelen te stimuleren? Bent u er ook van op de hoogte dat Nederland tot eind april de gelegenheid heeft om kenbaar te maken of zij gebruik wil maken van de regeling?</text:p>
      <text:p text:style-name="ifm_p_mt.3.76mm_ifm">Antwoord 6</text:p>
      <text:p text:style-name="ifm_p_ifm">Ja. Onder de Herstel- en Veerkrachtfaciliteit (Recovery and Resilience Facility, HVF/RRF) zijn lidstaten uitgenodigd om een Herstel- en Veerkrachtplan (HVP) in te dienen om aanspraak te maken op beschikbare Europese middelen onder specifieke condities. Het Nederlandse HVP, dat is opgesteld en gecoördineerd door de Minister van Financiën, is op 4 oktober 2022 goedgekeurd door de Ecofinraad. Met dit plan maakt Nederland aanspraak op € 4,7 miljard aan beschikbare middelen. Zoals in het Coalitieakkoord is afgesproken, wordt in het Nederlandse HVP reeds voorgenomen en gedekt beleid opgevoerd. Mits de afgesproken mijlpalen en doelstellingen in het HVP worden bereikt, komen de genoemde middelen in de jaren t/m 2026 in tranches beschikbaar.</text:p>
      <text:p text:style-name="ifm_p_ifm">Naar aanleiding van de Russische aanvalsoorlog in Oekraïne heeft de Europese Commissie (CIE) REPowerEU gepresenteerd; de betreffende verordening is op 1 maart jl. in werking getreden. Met REPowerEU worden lidstaten ondersteund om hun afhankelijkheid van Russische fossiele energie versneld af te bouwen, door gerichte maatregelen te treffen om energie te besparen, hun energiemix te diversifiëren en de transitie naar hernieuwbare energie te bevorderen. Onder dit plan is voor Nederland in totaal € 735 miljoen aan aanvullende middelen gereserveerd. Lidstaten kunnen aanspraak maken op REPowerEU-middelen door hun plannen onder de HVF uit te breiden met een REPowerEU-hoofdstuk: de bestaande stringente richtlijnen van het HVF blijven gelden, evenals de afspraken in het Coalitieakkoord om reeds bestaande en begrote maatregelen op te voeren. De Minister van Financiën heeft de Kamer hier op 26 april jl. over geïnformeerd.<text:note text:id="ID-2793-d37e195" text:note-class="footnote"><text:note-citation text:label="6 ">6</text:note-citation><text:note-body><text:p text:style-name="ifm_p_font.normal_size.6.93pt_mt..5mm_indent.-0.1161in_mleft.0.1161in_ifm">Kamerstuk 22112, nr. 3669.</text:p></text:note-body></text:note></text:p>
      <text:p text:style-name="ifm_p_mt.3.76mm_ifm">Vraag 7</text:p>
      <text:p text:style-name="ifm_p_ifm">Klopt het dat Nederland nog niet heeft aangegeven gebruik te willen maken van deze regeling? Kunt u toelichten waarom het kabinet niet voornemens is om aanspraak te maken op de regeling?</text:p>
      <text:p text:style-name="ifm_p_mt.3.76mm_ifm">Antwoord 7</text:p>
      <text:p text:style-name="ifm_p_ifm">Nee, dit klopt niet. Zie hiervoor het antwoord op vraag 6.</text:p>
      <text:p text:style-name="ifm_p_mt.3.76mm_ifm">Vraag 8</text:p>
      <text:p text:style-name="ifm_p_ifm">Deelt u de mening dat het een gemiste kans zou zijn als Nederland geen gebruik maakt van deze regeling? Ziet u mogelijkheid om alsnog interesse kenbaar te maken voor deze regeling? Kunt u uw antwoord toelichten?</text:p>
      <text:p text:style-name="ifm_p_mt.3.76mm_ifm">Antwoord 8</text:p>
      <text:p text:style-name="ifm_p_ifm">Ja, deze mening deel ik. Zie hiervoor het antwoord op vraag 6.</text:p>
      <text:p text:style-name="ifm_p_mt.3.76mm_ifm">Vraag 9</text:p>
      <text:p text:style-name="ifm_p_ifm">Hoe gaat u de motie-Erkens (Kamerstuk 35 594, nr. 37) uitvoeren waarin wordt gevraagd om een onderzoek naar hoe bestaand en mogelijk nieuw beleid kan stimuleren dat er meer zonnepanelen in Nederland en Europa worden geproduceerd? Zou het gegeven deze aangenomen motie niet logisch zijn om aan te sluiten bij Europese initiatieven die de productie van zonnepanelen stimuleren?</text:p>
      <text:p text:style-name="ifm_p_mt.3.76mm_ifm">Antwoord 9</text:p>
      <text:p text:style-name="ifm_p_ifm">Hierover wordt uw Kamer voor de zomer geïnformeerd in de brede beleidsbrief over zon. Zie beantwoording vraag 10 voor het antwoord op de tweede vraag over aansluiting bij Europese initiatieven.</text:p>
      <text:p text:style-name="ifm_p_mt.3.76mm_ifm">Vraag 10</text:p>
      <text:p text:style-name="ifm_p_ifm">Hoe voert u de motie-Van Strien c.s. (Kamerstuk 33 009, nr. 114) uit waarin wordt gevraagd mee te doen in de nog in ontwikkeling zijnde IPCEI-Solar om zodoende de Nederlandse solartechnologie die al tot de absolute wereldklasse behoort te stimuleren zodat deze innovatieve technologie en daaruit voortvloeiende diensten en producten bijdragen aan de klimaat- en energietransitie, aan het creëren van strategische autonomie van Europa en aan het toekomstig verdienvermogen van Nederland?</text:p>
      <text:p text:style-name="ifm_p_mt.3.76mm_ifm">Antwoord 10</text:p>
      <text:p text:style-name="ifm_p_ifm">Zoals tijdens het Commissiedebat Innovatie op 1 november jl. aangegeven heeft Nederland sinds juni vorig jaar verkennende gesprekken gevoerd over deze IPCEI-Solar (Kamerstuk 24 446, nr. 82). Medio november heb ik uw Kamer vervolgens uitgebreider geïnformeerd over de toenmalige stand van zaken (Kamerstuk 10 597, nr. 48, antwoord op vraag 81). Op 6 februari jl. heb ik uw Kamer opnieuw een update gegeven naar aanleiding van vragen uit uw Kamer over de geannoteerde agenda Raad van Concurrentievermogen (Kamerstuk 21501, nr. 30–572).</text:p>
      <text:p text:style-name="ifm_p_ifm">De situatie is sinds februari weinig veranderd. De IPCEI-Solar is nog steeds niet van de grond gekomen. Duitsland is voor zover mij bekend nog niet geneigd deel te nemen; Spanje, dat aanvankelijk had aangegeven de IPCEI te willen trekken, heeft nog geen concrete stappen gezet. Tegelijk is wel meer bekend geworden over alternatieve Europese initiatieven volgend op de lancering van het Clean Tech Platform op 30 november vorig jaar. Zo is op 1 februari de Green Deal Industrial Plan gelanceerd.<text:note text:id="ID-2793-d37e255" text:note-class="footnote"><text:note-citation text:label="7 ">7</text:note-citation><text:note-body><text:p text:style-name="ifm_p_font.normal_size.6.93pt_mt..5mm_indent.-0.1161in_mleft.0.1161in_ifm">Kamerbrief 22 112, nr. 3607 van 08-02-2023.</text:p></text:note-body></text:note> Onderdeel van dit plan is de Net Zero Industry Act gericht op versterking en opschaling en de Europese productie van schone technologie zoals zonnetechnologie. Dit initiatief kan in potentie een goed alternatief vormen voor de IPCEI. Ook het Tijdelijk Crisis en Transitie Steunkader vormt onderdeel van dit Plan en biedt mogelijkheden voor strategische ondersteuning door lidstaten aan schone technologie vergelijkbaar met het IPCEI-instrument. Tot slot heeft de Europese Commissie op 9 maart jl. een wijziging van de Algemene Vrijstellingsverordening goedgekeurd, waarmee ruimere staatssteun voor industrieel onderzoek en experimentele ontwikkeling, ook voor zonnetechnologie, mogelijk wordt.</text:p>
      <text:p text:style-name="ifm_p_ifm">Samenvattend lijkt er op dit moment meer beweging te zitten in andere EC-initiatieven dan de IPCEI ter bevordering van schone technologie in Europa. Ik sluit daarom liever aan bij deze initiatieven, en specifiek de Net Zero Industry Act en het Tijdelijk Crisis en Transitie Steunkader, om de Nederlandse zonnetechnologie te stimuleren en te laten aansluiten bij Europese partnerinitiatieven. Het op 2 februari jl. ingediende Nationaal Groeifondsvoorstel op gebied van zonnetechnologie biedt, mits gehonoreerd, een prachtige springplank voor verdere uitrol van Nederlandse zonnetechnologie in Europa en daarbuiten.</text:p>
      <text:p text:style-name="ifm_p_mt.3.76mm_ifm">Vraag 11</text:p>
      <text:p text:style-name="ifm_p_ifm">Welke (andere) mogelijkheden ziet u om samen te werken met andere Europese landen om een Europese zonnepanelenindustrie op te bouwen en zo de afhankelijkheid van China te verminderen? Kunt u uw antwoord toelichten?</text:p>
      <text:p text:style-name="ifm_p_mt.3.76mm_ifm">Antwoord 11</text:p>
      <text:p text:style-name="ifm_p_ifm">Momenteel behandelt het kabinet in Europees verband de Net Zero Industry Act. Deze act is bedoeld om de opbouw van onder andere de zonnepanelenindustrie in Europa te versnellen. Door samenwerking kunnen we er erachter komen welke Europese landen waar in de waardeketen de meeste toegevoegde waarde kunnen aanbrengen. Op die manier kunnen we ervoor zorgen dat Europa een competitief voordeel kan opbouwen ten opzichte van landen zoals China. Dit is dan ook de reden waarom het Kabinet pleit voor een waardeketenbenadering in de uitwerking van de NZIA. Hierbij steunt het kabinet samenwerking van de sector in de Solar industriealli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Van Strien over de Nederlandse zonnepanelenindustrie</dc:title>
    <meta:user-defined meta:name="OVERHEIDop.ParlID/DC.identifier">ah-tk-20222023-2793</meta:user-defined>
    <meta:user-defined meta:name="OVERHEIDop.configuratie">https://repository.officiele-overheidspublicaties.nl/MasterConfiguraties/MC-OEP-KamervragenAanhangsel-Web/1.3/xml/MC-OEP-KamervragenAanhangsel-Web.xml</meta:user-defined>
    <meta:user-defined meta:name="OVERHEIDop.vraagnummer">2023Z06487</meta:user-defined>
    <meta:user-defined meta:name="OVERHEIDop.aanhangselNummer">2793</meta:user-defined>
    <meta:user-defined meta:name="OVERHEIDop.ontvanger">M.A.M. Adriaansens</meta:user-defined>
    <meta:user-defined meta:name="DCTERMS.W3CDTF/OVERHEIDop.datumOntvangst">2023-06-05</meta:user-defined>
    <meta:user-defined meta:name="OVERHEIDop.AanhangselTypen/DC.type">Antwoord</meta:user-defined>
    <meta:user-defined meta:name="OVERHEIDop.indiener">P.J.T. van Strien</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Antwoord op vragen van de leden Erkens en Van Strien over de Nederlandse zonnepanelenindustrie</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