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Boucke</text:span> (D66) aan de Minister van Infrastructuur en Waterstaat over het bericht <text:span text:style-name="ifm_span_font.italic_ifm">«Belangrijkste maatregel om luchtvaart te verduurzamen sneuvelt: kabinet schrapt 14 procent bijmengverplichting»</text:span> (ingezonden 22 mei 2023).</text:p>
      <text:p text:style-name="ifm_p_font.roman_mt.3.76mm_ifm">Antwoord van Minister <text:span text:style-name="ifm_span_font.bold_ifm">Harbers</text:span> (Infrastructuur en Waterstaat) (ontvangen 5 juni 2023).</text:p>
      <text:p text:style-name="ifm_p_mt.3.76mm_ifm">Vraag 1</text:p>
      <text:p text:style-name="ifm_p_ifm">Staat u nog achter het Akkoord Duurzame Luchtvaart?<text:note text:id="ID-2023Z08888-d37e52" text:note-class="footnote"><text:note-citation text:label="1 ">1</text:note-citation><text:note-body><text:p text:style-name="ifm_p_font.normal_size.6.93pt_mt..5mm_indent.-0.1161in_mleft.0.1161in_ifm">Volkskrant, 11 mei 2023, «Belangrijkste maatregel om luchtvaart te verduurzamen sneuvelt: kabinet schrapt 14 procent bijmengverplichting». (www.volkskrant.nl/nieuws-achtergrond/belangrijkste-maatregel-om-luchtvaart-te-verduurzamen-sneuvelt-kabinet-schrapt-14-procent-bijmengverplichting~bee4d447/).</text:p></text:note-body></text:note></text:p>
      <text:p text:style-name="ifm_p_mt.3.76mm_ifm">Antwoord 1</text:p>
      <text:p text:style-name="ifm_p_ifm">Ja. In het Akkoord Duurzame Luchtvaart<text:note text:id="ID-2792-d37e78" text:note-class="footnote"><text:note-citation text:label="2 ">2</text:note-citation><text:note-body><text:p text:style-name="ifm_p_font.normal_size.6.93pt_mt..5mm_indent.-0.1161in_mleft.0.1161in_ifm">Kamerstuk 31 936, nr. 585.</text:p></text:note-body></text:note> zijn met de luchtvaartsector afspraken gemaakt om de sector te verduurzamen. Daar hebben partijen zich vrijwillig aan gecommitteerd. Ik zal mij dan ook blijven inzetten om deze doelen te bereiken. Dat doen alle betrokken partijen.</text:p>
      <text:p text:style-name="ifm_p_mt.3.76mm_ifm">Vraag 2</text:p>
      <text:p text:style-name="ifm_p_ifm">Wat betekent het schrappen van de 14% bijmengverplichting voor het behalen van de gestelde doelen?</text:p>
      <text:p text:style-name="ifm_p_mt.3.76mm_ifm">Antwoord 2</text:p>
      <text:p text:style-name="ifm_p_ifm">In Europa is vorige maand een voorlopige overeenkomst bereikt over een bijmengverplichting voor duurzame luchtvaartbrandstoffen. Onderdeel van deze overeenkomst is de verplichting om in 2030 6% duurzame brandstoffen bij te mengen in vliegtuigen die vanuit Nederland vertrekken. De Europese bijmengverplichting verbiedt lidstaten om nationaal een hogere bijmengverplichting in te voeren.</text:p>
      <text:p text:style-name="ifm_p_ifm">In 2019 zijn er in het Akkoord Duurzame Luchtvaart op nationaal niveau met sectorpartijen afspraken gemaakt over de verduurzaming van de luchtvaart. Onderdeel van die afspraken was een doelstelling om in 2030 op 14% bijmenging van duurzame brandstoffen uit te komen. Die doelstelling staat overeind en is kabinetsbeleid.</text:p>
      <text:p text:style-name="ifm_p_mt.3.76mm_ifm">Vraag 3</text:p>
      <text:p text:style-name="ifm_p_ifm">Kunt u verzekeren dat de gestelde doelen zoals afgesproken in het Akkoord Duurzame Luchtvaart en gesteld in de Luchtvaartnota alsnog worden behaald?</text:p>
      <text:p text:style-name="ifm_p_mt.3.76mm_ifm">Antwoord 3</text:p>
      <text:p text:style-name="ifm_p_ifm">In de Luchtvaartnota<text:note text:id="ID-2792-d37e121" text:note-class="footnote"><text:note-citation text:label="3 ">3</text:note-citation><text:note-body><text:p text:style-name="ifm_p_font.normal_size.6.93pt_mt..5mm_indent.-0.1161in_mleft.0.1161in_ifm">Kamerstuk 31 936, nr. 820.</text:p></text:note-body></text:note> zijn CO<text:span text:style-name="ifm_span_font.subscript_ifm">2</text:span>-reductiedoelen voor de internationale luchtvaart vertrekkend vanuit Nederland vastgesteld voor het jaar 2030, 2050 en 2070. De EU-overeenkomst over de bijmengverplichting van 6% heeft geen gevolgen voor het behalen van deze doelen. In maart jl. heeft het kabinet het principebesluit<text:note text:id="ID-2792-d37e129" text:note-class="footnote"><text:note-citation text:label="4 ">4</text:note-citation><text:note-body><text:p text:style-name="ifm_p_font.normal_size.6.93pt_mt..5mm_indent.-0.1161in_mleft.0.1161in_ifm">Kamerstuk 31 936, nr. 1047.</text:p></text:note-body></text:note> genomen om een CO<text:span text:style-name="ifm_span_font.subscript_ifm">2</text:span>-plafond per luchthaven in te voeren. Dit CO<text:span text:style-name="ifm_span_font.subscript_ifm">2</text:span>-plafond moet mede de nationale CO<text:span text:style-name="ifm_span_font.subscript_ifm">2</text:span>-doelen borgen uit de Luchtvaartnota zodat de afgesproken CO<text:span text:style-name="ifm_span_font.subscript_ifm">2</text:span>-reductie wordt gerealiseerd.</text:p>
      <text:p text:style-name="ifm_p_mt.3.76mm_ifm">Vraag 4</text:p>
      <text:p text:style-name="ifm_p_ifm">Kunt u op de kortst mogelijke termijn een maatregelenpakket presenteren die garanderen dat de doelen worden behaald?</text:p>
      <text:p text:style-name="ifm_p_mt.3.76mm_ifm">Antwoorden 4</text:p>
      <text:p text:style-name="ifm_p_ifm">In lijn met de toezegging<text:note text:id="ID-2792-d37e149" text:note-class="footnote"><text:note-citation text:label="5 ">5</text:note-citation><text:note-body><text:p text:style-name="ifm_p_font.normal_size.6.93pt_mt..5mm_indent.-0.1161in_mleft.0.1161in_ifm">Toezegging TZ202304–124, Kamerlid Boucke.</text:p></text:note-body></text:note> tijdens het Commissiedebat Verduurzaming Luchtvaart van 11 april jl. wordt de Kamer voor het einde van het jaar geïnformeerd over de vorderingen ten aanzien van het CO<text:span text:style-name="ifm_span_font.subscript_ifm">2</text:span>-plafond.</text:p>
      <text:p text:style-name="ifm_p_ifm">Zie ook de beantwoording bij vraag 3.</text:p>
      <text:p text:style-name="ifm_p_mt.3.76mm_ifm">Vraag 5</text:p>
      <text:p text:style-name="ifm_p_ifm">Bent u bereid om alternatieve mogelijkheden te onderzoeken om toch 14% bijmenging van duurzame brandstoffen te behalen in 2030?</text:p>
      <text:p text:style-name="ifm_p_mt.3.76mm_ifm">Antwoord 5</text:p>
      <text:p text:style-name="ifm_p_ifm">Het Ministerie van IenW voert op dit moment een onderzoek uit naar welke aanvullende stimulans de Renewable Energy Directive (richtlijn hernieuwbare energie) van de EU kan bieden bovenop de 6%. Hierin worden zowel de juridische kaders binnen Europese regelgeving als andere mogelijkheden om de inzet van SAF in de luchtvaartsector te stimuleren onderzocht. De Kamer wordt hier in de tweede helft van dit jaar over geïnformeerd.</text:p>
      <text:p text:style-name="ifm_p_ifm">Daarnaast bekijkt het kabinet aanvullende mogelijkheden om de sector te stimuleren richting 2030 meer duurzame brandstoffen in te zetten. Het ministerie staat in nauw contact met de Duurzame Luchtvaarttafel en andere partijen om uitvoering te geven aan de nationale ambities, die samen met de Duurzame Luchtvaarttafel tot stand zijn gekomen in het Akkoord Duurzame Luchtvaart.</text:p>
      <text:p text:style-name="ifm_p_mt.3.76mm_ifm">Vraag 6</text:p>
      <text:p text:style-name="ifm_p_ifm">Wat is het effect van de verlaagde bijmengverplichting op de investeringen die de luchtvaartsector doet in Sustainable Aviation Fuels (SAF)?</text:p>
      <text:p text:style-name="ifm_p_mt.3.76mm_ifm">Antwoord 6</text:p>
      <text:p text:style-name="ifm_p_ifm">Er is geen sprake van een verlaging van de nationale doelstellingen voor de bijmenging van SAF, deze zijn met de sector afgesproken en blijven onveranderd.</text:p>
      <text:p text:style-name="ifm_p_ifm">Brandstofproducenten investeren de komende jaren fors in de ontwikkeling en opschaling van de productiecapaciteit van SAF. De Europese verplichtingen en nationale doelen zullen de vraag naar SAF vanuit de sector doen toenemen.</text:p>
      <text:p text:style-name="ifm_p_ifm">Verschillende producenten, zoals Shell en Neste, hebben reeds aangekondigd dat zij in het Rotterdamse havengebied aanzienlijke volumes duurzame biokerosine gaan produceren. Daarnaast heeft Shell vorig jaar besloten om de grootste groene waterstoffabriek van Europa te bouwen in Rotterdam. Dit geeft Nederland op de korte termijn een goede positie op zowel de nationale als internationale duurzame brandstoffen- en waterstofmarkt.</text:p>
      <text:p text:style-name="ifm_p_ifm">Zie ook de beantwoording bij vraag 5.</text:p>
      <text:p text:style-name="ifm_p_mt.3.76mm_ifm">Vraag 7</text:p>
      <text:p text:style-name="ifm_p_ifm">Bent u in gesprek met brandstofproducenten om investeringen in SAF-fabrieken aan te jagen zodat er op de kortst mogelijke termijn meer SAF beschikbaar komt?</text:p>
      <text:p text:style-name="ifm_p_mt.3.76mm_ifm">Antwoord 7</text:p>
      <text:p text:style-name="ifm_p_ifm">Ja, onder meer aan de Duurzame Luchtvaarttafel, waar ook de brandstofproducenten zijn vertegenwoordigd, maar ook in aparte gesprekken die IenW voert met brandstofproducenten.</text:p>
      <text:p text:style-name="ifm_p_ifm">Daarnaast heeft het Kabinet in het klimaatpakket van de voorjaarsbesluitvorming de maatregel genomen om opschaling van de vergassingstechnologie verder te stimuleren door middel van investeringssubsidies. Hiervoor is in het Meerjarenprogramma van het Klimaatfonds 300 miljoen euro toegekend voor 2024 en is er 300 miljoen euro gereserveerd voor het Meerjarenprogramma van 2025. Met de vergassingstechnologie kan onder meer SAF worden geproduceerd.</text:p>
      <text:p text:style-name="ifm_p_mt.3.76mm_ifm">Vraag 8</text:p>
      <text:p text:style-name="ifm_p_ifm">Op welke manier zet u zich in om te zorgen dat luchtvaartmaatschappijen meer investeren in SAF?</text:p>
      <text:p text:style-name="ifm_p_mt.3.76mm_ifm">Antwoord 8</text:p>
      <text:p text:style-name="ifm_p_ifm">Het kabinet onderzoekt nu wat de mogelijkheden zijn om de sector te stimuleren om richting 2030 meer duurzame brandstoffen in te zetten, bovenop de 6%.</text:p>
      <text:p text:style-name="ifm_p_ifm">Zie ook de beantwoording bij vraag 5.</text:p>
      <text:p text:style-name="ifm_p_mt.3.76mm_ifm">Vraag 9</text:p>
      <text:p text:style-name="ifm_p_ifm">Kunt u in gesprek met de luchtvaartmaatschappijen die het Akkoord Duurzame Luchtvaart onderschrijven om hen ertoe te bewegen uit eigen beweging 14% bijmenging te behalen in 2030, zoals eerder door hen ondertekend in het Akkoord?</text:p>
      <text:p text:style-name="ifm_p_mt.3.76mm_ifm">Antwoord 9</text:p>
      <text:p text:style-name="ifm_p_ifm">Het Ministerie van IenW onderhoudt nauw contact met de luchtvaartmaatschappijen, onder meer aan de Duurzame Luchtvaarttafel, maar ook in aparte gesprekken. We zien dat luchtvaartmaatschappijen, waaronder de KLM, nu al meerjarige afnamecontracten voor duurzame kerosine afsluiten voor meer dan de Europese 6%.</text:p>
      <text:p text:style-name="ifm_p_mt.3.76mm_ifm">Vraag 10</text:p>
      <text:p text:style-name="ifm_p_ifm">Kunt u de beantwoording van deze vragen op de kortst mogelijke termijn, maar ten minste voor het Commissiedebat Luchtvaart aan de Kamer doen toekomen?</text:p>
      <text:p text:style-name="ifm_p_mt.3.76mm_ifm">Antwoord 10</text:p>
      <text:p text:style-name="ifm_p_ifm">Ja.</text:p>
      <text:p text:style-name="ifm_p_mt.3.76mm_ifm">Vraag 11</text:p>
      <text:p text:style-name="ifm_p_ifm">Kunt u deze vragen afzonderlijk van elkaar beantwoorden?</text:p>
      <text:p text:style-name="ifm_p_mt.3.76mm_ifm">Antwoord 11</text:p>
      <text:p text:style-name="ifm_p_ifm">Ja. Om herhaling te voorkomen is wel een enkele keer gebruikt gemaakt van verw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Belangrijkste maatregel om luchtvaart te verduurzamen sneuvelt: kabinet schrapt 14 procent bijmengverplichting’</dc:title>
    <meta:user-defined meta:name="OVERHEIDop.ParlID/DC.identifier">ah-tk-20222023-2792</meta:user-defined>
    <meta:user-defined meta:name="OVERHEIDop.configuratie">https://repository.officiele-overheidspublicaties.nl/MasterConfiguraties/MC-OEP-KamervragenAanhangsel-Web/1.3/xml/MC-OEP-KamervragenAanhangsel-Web.xml</meta:user-defined>
    <meta:user-defined meta:name="OVERHEIDop.vraagnummer">2023Z08888</meta:user-defined>
    <meta:user-defined meta:name="OVERHEIDop.aanhangselNummer">2792</meta:user-defined>
    <meta:user-defined meta:name="OVERHEIDop.ontvanger">M.G.J. Harbers</meta:user-defined>
    <meta:user-defined meta:name="DCTERMS.W3CDTF/OVERHEIDop.datumOntvangst">2023-06-05</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Boucke over het bericht ‘Belangrijkste maatregel om luchtvaart te verduurzamen sneuvelt: kabinet schrapt 14 procent bijmengverplichting’</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