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1</text:p>
      <text:p text:style-name="ifm_p_font.roman_mt.3.76mm_ifm">Vragen van het lid <text:span text:style-name="ifm_span_font.bold_ifm">Dekker-Abdulaziz</text:span> (D66) aan Staatssecretaris van Binnenlandse Zaken en Koninkrijksrelaties over <text:span text:style-name="ifm_span_font.italic_ifm">het bericht «Ouders gooien privacy van hun kinderen te grabbel op sociale media»</text:span> (ingezonden 13 april 2023).</text:p>
      <text:p text:style-name="ifm_p_font.roman_mt.3.76mm_ifm">Antwoord van Minister <text:span text:style-name="ifm_span_font.bold_ifm">Weerwind</text:span> (Rechtsbescherming), mede namens de Staatssecretaris van Binnenlandse Zaken en Koninkrijksrelaties (ontvangen 5 juni 2023). Zie ook Aanhangsel Handelingen, vergaderjaar 2022–2023, nr. 2523.</text:p>
      <text:p text:style-name="ifm_p_mt.3.76mm_ifm">Vraag 1</text:p>
      <text:p text:style-name="ifm_p_ifm">Bent u bekend met het bericht «Ouders gooien privacy van hun kinderen te grabbel op sociale media»<text:note text:id="n1v1" text:note-class="footnote"><text:note-citation text:label="1 ">1</text:note-citation><text:note-body><text:p text:style-name="ifm_p_font.normal_size.6.93pt_mt..5mm_indent.-0.1161in_mleft.0.1161in_ifm">Ouders gooien privacy van hun kinderen te grabbel op sociale media | Tech | AD.nl.</text:p></text:note-body></text:note>?</text:p>
      <text:p text:style-name="ifm_p_mt.3.76mm_ifm">Antwoord 1</text:p>
      <text:p text:style-name="ifm_p_ifm">Ja.</text:p>
      <text:p text:style-name="ifm_p_mt.3.76mm_ifm">Vraag 2</text:p>
      <text:p text:style-name="ifm_p_ifm">Wat is uw reactie op de bevinding dat driekwart van de ouders hun kinderen op social media zetten, waarvan de helft hun profiel onbeschermd laat?</text:p>
      <text:p text:style-name="ifm_p_mt.3.76mm_ifm">Antwoord 2</text:p>
      <text:p text:style-name="ifm_p_ifm">Het is begrijpelijk dat ouders beelden van bijzondere momenten met hun kinderen willen delen met anderen. De komst van sociale media heeft dat aanzienlijk eenvoudiger gemaakt dan voorheen het geval was. Het is belangrijk dat ouders zorgvuldig gebruik maken van die mogelijkheden en rekening houden met wie allemaal toegang hebben tot wat zij plaatsen, omdat dit de privacy van hun kinderen raakt.</text:p>
      <text:p text:style-name="ifm_p_mt.3.76mm_ifm">Vraag 3</text:p>
      <text:p text:style-name="ifm_p_ifm">In hoeverre deelt u onze zorgen dat op deze manier onbedoeld kwaadwillenden misbruik kunnen maken van deze gegevens?</text:p>
      <text:p text:style-name="ifm_p_mt.3.76mm_ifm">Antwoord 3</text:p>
      <text:p text:style-name="ifm_p_ifm">Die zorgen deel ik. Zo bestaat het risico dat foto’s van kinderen misbruikt worden door criminelen, dat hun beeldmateriaal wordt gebruikt voor reclamedoeleinden en dat de foto’s en video’s op het internet kunnen blijven circuleren.</text:p>
      <text:p text:style-name="ifm_p_mt.3.76mm_ifm">Vraag 4</text:p>
      <text:p text:style-name="ifm_p_ifm">In hoeverre bent u het met ons eens dat hier ook meer bewustwording over gecreëerd zou moeten worden, bijvoorbeeld door middel van een publiekscampagne? In hoeverre heeft u plannen om de bewustwording hierover te vergroten?</text:p>
      <text:p text:style-name="ifm_p_mt.3.76mm_ifm">Antwoord 4</text:p>
      <text:p text:style-name="ifm_p_ifm">Bewustwording is van groot belang. Het vorige kabinet ontwikkelde eerder al de publiekscampagne «Denk 2x na voordat je iets deelt», die veel aandacht in de media kreeg.<text:note text:id="ID-2791-d37e108" text:note-class="footnote"><text:note-citation text:label="2 ">2</text:note-citation><text:note-body><text:p text:style-name="ifm_p_font.normal_size.6.93pt_mt..5mm_indent.-0.1161in_mleft.0.1161in_ifm">https://veiliginternetten.nl/denkvoorjedeelt/.</text:p></text:note-body></text:note> Naar aanleiding van de campagne maakte het Jeugdjournaal een item over het zorgvuldig omgaan met het online delen van gegevens van anderen.<text:note text:id="ID-2791-d37e118" text:note-class="footnote"><text:note-citation text:label="3 ">3</text:note-citation><text:note-body><text:p text:style-name="ifm_p_font.normal_size.6.93pt_mt..5mm_indent.-0.1161in_mleft.0.1161in_ifm">https://jeugdjournaal.nl/artikel/2404427-denk-na-voordat-je-een-foto-van-een-ander-deelt.html.</text:p></text:note-body></text:note> Daarnaast werkt de Staatssecretaris van Binnenlandse Zaken en Koninkrijksrelaties momenteel aan een plan van aanpak voor een brede publiekscampagne over online kinderrechten. Verder heeft de Autoriteit Persoonsgegevens (AP) een voorlichtende taak.<text:note text:id="ID-2791-d37e128" text:note-class="footnote"><text:note-citation text:label="4 ">4</text:note-citation><text:note-body><text:p text:style-name="ifm_p_font.normal_size.6.93pt_mt..5mm_indent.-0.1161in_mleft.0.1161in_ifm">Zie bijvoorbeeld: https://autoriteitpersoonsgegevens.nl/nl/over-privacy/jouw-privacy-voor-jongeren.</text:p></text:note-body></text:note></text:p>
      <text:p text:style-name="ifm_p_mt.3.76mm_ifm">Vraag 5</text:p>
      <text:p text:style-name="ifm_p_ifm">Kunt u toelichten in hoeverre kinderen recht hebben op online privacy?</text:p>
      <text:p text:style-name="ifm_p_mt.3.76mm_ifm">Antwoord 5</text:p>
      <text:p text:style-name="ifm_p_ifm">Het grondrecht op gegevensbescherming is uitgewerkt in de Algemene Verordening Gegevensbescherming (AVG). De AVG onderkent in overweging 38 nadrukkelijk dat kinderen specifieke bescherming toekomt, aangezien zij zich wellicht minder bewust zijn van de risico's en gevolgen van het delen van informatie. Daarnaast bepaalt artikel 16 van het Verdrag inzake de rechten van het kind (IVRK) dat een kind recht heeft op bescherming van zijn of haar privéleven. Graag verwijs ik voor een volledige toelichting naar de Code Kinderrechten Online waarin uitvoering wordt ingegaan op online privacy voor minderjarigen.<text:note text:id="ID-2791-d37e151" text:note-class="footnote"><text:note-citation text:label="5 ">5</text:note-citation><text:note-body><text:p text:style-name="ifm_p_font.normal_size.6.93pt_mt..5mm_indent.-0.1161in_mleft.0.1161in_ifm">https://codevoorkinderrechten.nl/.</text:p></text:note-body></text:note> De Staatssecretaris van Binnenlandse Zaken en Koninkrijksrelaties heeft de Code laten ontwikkelen voor ontwerpers van digitale systemen voor kinderen, aan de hand waarvan aan het begin van het ontwerpproces voor onlinediensten en producten kinderrechten worden meegenomen en geborgd.</text:p>
      <text:p text:style-name="ifm_p_ifm">Ook biedt de Verordening Digitale Diensten (hierna: DSA) specifieke bescherming aan minderjarigen. Daarin worden onlineplatforms die toegankelijk zijn voor minderjarigen verplicht om passende en evenredige maatregelen te nemen om een hoog niveau van privacy, veiligheid en bescherming van minderjarigen binnen hun dienst te waarborgen. Voor een compleet overzicht van specifieke bescherming vanuit de DSA verwijs ik u naar de kamerbrief «Digital Services Act en Kinderrechten» van 14 april 2023.<text:note text:id="ID-2791-d37e166" text:note-class="footnote"><text:note-citation text:label="6 ">6</text:note-citation><text:note-body><text:p text:style-name="ifm_p_font.normal_size.6.93pt_mt..5mm_indent.-0.1161in_mleft.0.1161in_ifm">Kamerstuk 36 200-VII, nr. 162.</text:p></text:note-body></text:note> Daarnaast stuurt de Staatssecretaris van Binnenlandse Zaken en Koninkrijksrelaties uw Kamer voor de zomer een beleidsbrief over kinderrechten in relatie tot digitalisering.</text:p>
      <text:p text:style-name="ifm_p_mt.3.76mm_ifm">Vraag 6</text:p>
      <text:p text:style-name="ifm_p_ifm">In hoeverre deelt u het genoemde standpunt dat ouders pas vanaf 16 jaar toestemming aan hun kinderen voor het delen van bijvoorbeeld foto’s moeten vragen? In hoeverre deelt u onze overtuiging dat dit eigenlijk al vanaf 12 jaar zou moeten?</text:p>
      <text:p text:style-name="ifm_p_mt.3.76mm_ifm">Antwoord 6</text:p>
      <text:p text:style-name="ifm_p_ifm">In het wetsvoorstel Verzamelweg gegevensbescherming wordt ervan uitgegaan dat kinderen vanaf 12 jaar deels zelf en vanaf 16 jaar geheel zelfstandig persoonlijke keuzes kunnen maken.<text:note text:id="ID-2791-d37e186" text:note-class="footnote"><text:note-citation text:label="7 ">7</text:note-citation><text:note-body><text:p text:style-name="ifm_p_font.normal_size.6.93pt_mt..5mm_indent.-0.1161in_mleft.0.1161in_ifm">Wijziging van de Uitvoeringswet Algemene verordening gegevensbescherming en enkele andere wetten in verband met het stroomlijnen en actualiseren van het gegevensbeschermingsrecht (Verzamelwet gegevensbescherming).</text:p></text:note-body></text:note> In dit wetsvoorstel wordt erin voorzien dat een jongere die 12 jaar of ouder maar nog geen 16 jaar is, zelfstandig toestemming kan intrekken om zo een einde te kunnen maken aan een verwerking van zijn eigen persoonsgegevens. Dit wetsvoorstel is in behandeling bij uw Kamer.</text:p>
      <text:p text:style-name="ifm_p_mt.3.76mm_ifm">Vraag 7</text:p>
      <text:p text:style-name="ifm_p_ifm">Bent u het met ons eens dat tech-bedrijven hier een grote verantwoordelijkheid horen te dragen en zo ja, hoe gaat u daarop sturen?</text:p>
      <text:p text:style-name="ifm_p_mt.3.76mm_ifm">Antwoord 7</text:p>
      <text:p text:style-name="ifm_p_ifm">Ja, tech-bedrijven hebben ook een verantwoordelijkheid op grond van de AVG. Zo moeten de bedrijven bijvoorbeeld hun gebruikers te wijzen op wie toegang kan hebben tot hun gegevens en dus ook geplaatste foto’s. De Staatssecretaris van Binnenlandse Zaken en Koninkrijksrelaties voert regelmatig gesprekken met tech-bedrijven over hun verantwoordelijkheid. Het is echter primair aan de ouders of verzorgers van kinderen om de afweging te maken of zij foto’s van hun kinderen online delen of niet.</text:p>
      <text:p text:style-name="ifm_p_mt.3.76mm_ifm">Vraag 8</text:p>
      <text:p text:style-name="ifm_p_ifm">Kunt u voorbeelden noemen van maatregelen die u kunt nemen als tech-bedrijven, zoals social media platforms, hier onvoldoende aan voldoen?</text:p>
      <text:p text:style-name="ifm_p_mt.3.76mm_ifm">Antwoord 8</text:p>
      <text:p text:style-name="ifm_p_ifm">Wanneer bedrijven de regels uit de AVG niet naleven, is het aan de toezichthouder om daar gevolgen aan te verbinden. Het toezicht op de naleving van de verplichtingen uit de AVG is belegd bij de AP. De AP beschikt daartoe over diverse instrumenten, zoals het opleggen van een bestuurlijke boete, een last onder dwangsom of een berisping.</text:p>
      <text:p text:style-name="ifm_p_mt.3.76mm_ifm">Vraag 9 en 10</text:p>
      <text:p text:style-name="ifm_p_ifm">Kunt u toelichten of u de voorgedragen tips voor ouders voldoende acht?</text:p>
      <text:p text:style-name="ifm_p_ifm">In hoeverre ziet u een rol voor uzelf om hier aandacht voor te vragen, en ook daadwerkelijk maatregelen op te nemen?</text:p>
      <text:p text:style-name="ifm_p_mt.3.76mm_ifm">Antwoord 9 en 10</text:p>
      <text:p text:style-name="ifm_p_ifm">Het is belangrijk dat ouders zich bewust zijn van de mogelijke risico’s van het delen van foto’s of video’s van hun kinderen online. De informatie en tips, zoals beschreven in het achterliggende onderzoek waarop het krantenartikel zich baseert, zijn in dat kader helder en nuttig.<text:note text:id="ID-2791-d37e237" text:note-class="footnote"><text:note-citation text:label="8 ">8</text:note-citation><text:note-body><text:p text:style-name="ifm_p_font.normal_size.6.93pt_mt..5mm_indent.-0.1161in_mleft.0.1161in_ifm">https://www.vpngids.nl/onderzoek/driekwart-ouders-zet-kinderen-op-social-media/.</text:p></text:note-body></text:note> Het onderzoek geeft volwassenen richtlijnen om zorgvuldig om te gaan met informatie over kinderen op het internet. Zoals eerder aangegeven, werkt de Staatssecretaris van Binnenlandse Zaken en Koninkrijksrelaties momenteel aan een plan van aanpak voor een brede publiekscampagne over online kinderrechten.</text:p>
      <text:p text:style-name="ifm_p_mt.3.76mm_ifm">Vraag 11</text:p>
      <text:p text:style-name="ifm_p_ifm">Bent u het met ons eens dat er meer aandacht aan onlinegedrag en mediawijsheid kan worden besteed zodat kinderen hier zo vroeg mogelijk bij betrokken worden?</text:p>
      <text:p text:style-name="ifm_p_mt.3.76mm_ifm">Antwoord 11</text:p>
      <text:p text:style-name="ifm_p_ifm">Ja. Mediawijsheid is een belangrijke set aan vaardigheden om mee te kunnen komen in de steeds meer gedigitaliseerde wereld. Aandacht voor onderwerpen als portretrecht hoort hierbij. Op initiatief van het Ministerie van Onderwijs, Cultuur en Wetenschap werd in 2008 het Netwerk Mediawijsheid opgericht met de missie «Iedereen mediawijs». Op zijn publiekswebsite biedt het Netwerk Mediawijsheid inzichtelijke informatie aan over veilige en slim gebruik van digitale media. Zo zijn er links naar materiaal om kinderen te informeren en met hen in gesprek te gaan over zaken als privacy en portretrecht.<text:note text:id="ID-2791-d37e260" text:note-class="footnote"><text:note-citation text:label="9 ">9</text:note-citation><text:note-body><text:p text:style-name="ifm_p_font.normal_size.6.93pt_mt..5mm_indent.-0.1161in_mleft.0.1161in_ifm">Bijvoorbeeld over auteursrecht (https://www.mediawijsheid.nl/auteursrecht/) en privacy (https://www.mediawijsheid.nl/privacy/).</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kker-Abdulaziz over het bericht 'Ouders gooien privacy van hun kinderen te grabbel op sociale media'</dc:title>
    <meta:user-defined meta:name="OVERHEIDop.ParlID/DC.identifier">ah-tk-20222023-2791</meta:user-defined>
    <meta:user-defined meta:name="OVERHEIDop.configuratie">https://repository.officiele-overheidspublicaties.nl/MasterConfiguraties/MC-OEP-KamervragenAanhangsel-Web/1.3/xml/MC-OEP-KamervragenAanhangsel-Web.xml</meta:user-defined>
    <meta:user-defined meta:name="OVERHEIDop.vraagnummer">2023Z06673</meta:user-defined>
    <meta:user-defined meta:name="OVERHEIDop.aanhangselNummer">2791</meta:user-defined>
    <meta:user-defined meta:name="OVERHEIDop.ontvanger">F.M. Weerwind</meta:user-defined>
    <meta:user-defined meta:name="DCTERMS.W3CDTF/OVERHEIDop.datumOntvangst">2023-06-05</meta:user-defined>
    <meta:user-defined meta:name="OVERHEIDop.AanhangselTypen/DC.type">Antwoord</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5</meta:user-defined>
    <meta:user-defined meta:name="DC.title">Antwoord op vragen van het lid Dekker-Abdulaziz over het bericht 'Ouders gooien privacy van hun kinderen te grabbel op sociale media'</meta:user-defined>
    <meta:user-defined meta:name="DCTERMS.W3CDTF/DCTERMS.available">2023-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