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0</text:p>
      <text:p text:style-name="ifm_p_font.roman_mt.3.76mm_ifm">Vragen van de leden <text:span text:style-name="ifm_span_font.bold_ifm">Palland</text:span> en <text:span text:style-name="ifm_span_font.bold_ifm">Van den Berg</text:span> (beiden CDA) aan de Minister van Sociale Zaken en Werkgelegenheid over <text:span text:style-name="ifm_span_font.italic_ifm">het bericht «UWV en Ministerie van Sociale Zaken kwakzalven door met STAP-regeling»</text:span> (ingezonden 31 maart 2023).</text:p>
      <text:p text:style-name="ifm_p_font.roman_mt.3.76mm_ifm">Antwoord van Minister <text:span text:style-name="ifm_span_font.bold_ifm">Van Gennip</text:span> (Sociale Zaken en Werkgelegenheid) en van Minister <text:span text:style-name="ifm_span_font.bold_ifm">Wiersma</text:span> (Primair en Voortgezet Onderwijs) (ontvangen 5 juni 2023). Zie ook Aanhangsel Handelingen, vergaderjaar 2022–2023, nr. 2318.</text:p>
      <text:p text:style-name="ifm_p_mt.3.76mm_ifm">Vraag 1</text:p>
      <text:p text:style-name="ifm_p_ifm">Kent u het bericht «UWV en Ministerie van Sociale Zaken kwakzalven door met STAP-regeling»?<text:note text:id="ID-2023Z05727-d37e52" text:note-class="footnote"><text:note-citation text:label="1 ">1</text:note-citation><text:note-body><text:p text:style-name="ifm_p_font.normal_size.6.93pt_mt..5mm_indent.-0.1161in_mleft.0.1161in_ifm">Vereniging tegen de Kwakzalverij, 24 februari 2023, «UWV en Ministerie van Sociale Zaken kwakzalven door met STAP-regeling», (https://www.kwakzalverij.nl/nieuws/uwv-en-ministerie-van-sociale-zaken-kwakzalven-door-met-stap-regeling/).</text:p></text:note-body></text:note></text:p>
      <text:p text:style-name="ifm_p_mt.3.76mm_ifm">Antwoord 1</text:p>
      <text:p text:style-name="ifm_p_ifm">Ja.</text:p>
      <text:p text:style-name="ifm_p_mt.3.76mm_ifm">Vraag 2</text:p>
      <text:p text:style-name="ifm_p_ifm">Herinnert u het antwoord op vragen van de leden Palland en Van den Berg over «de STAP-subsidie in relatie tot kwakzalverij en dropshopping»<text:note text:id="ID-2023Z05727-d37e66" text:note-class="footnote"><text:note-citation text:label="2 ">2</text:note-citation><text:note-body><text:p text:style-name="ifm_p_font.normal_size.6.93pt_mt..5mm_indent.-0.1161in_mleft.0.1161in_ifm">Aanhangsel Handeling II, vergaderjaar 2021–2022, nr. 4036.</text:p></text:note-body></text:note>? Zijn naar uw oordeel de kwakzalverijcursussen nu uit scholingsaanbod van de Stimulering van de ArbeidsmarktPositie (STAP-)regeling gefilterd?</text:p>
      <text:p text:style-name="ifm_p_mt.3.76mm_ifm">Antwoord 2</text:p>
      <text:p text:style-name="ifm_p_ifm">Ja.</text:p>
      <text:p text:style-name="ifm_p_mt.3.76mm_ifm">Vraag 5, 6 en 7</text:p>
      <text:p text:style-name="ifm_p_ifm">Bent u samen met het Uitvoeringsinstituut Werknemersverzekeringen (UWV) bereid om nog eens kritisch naar de STAP-subsidie te kijken en waar nodig aan te passen zodat de subsidie gaat naar de werknemers waarvoor de subsidie bedoeld is?</text:p>
      <text:p text:style-name="ifm_p_ifm">De STAP-regeling is populair blijkt uit de aanvraagrondes die snel overtekend zijn waarbij wie het eerst komt het eerst maalt-principe nu geldt, wilt u niet meer focus aanbrengen in de toekenning van de STAP-regeling op sectoren op de arbeidsmarkt en functies waar grote krapte is en/of welke cruciale sectoren en/of beroepen zijn, denk aan techniek, zorg, kinderopvang, onderwijs? Op welke wijze en welke termijn kan dit?</text:p>
      <text:p text:style-name="ifm_p_ifm">Hoe staat het met de uitvoering van de motie Palland<text:note text:id="ID-2023Z05727-d37e104" text:note-class="footnote"><text:note-citation text:label="3 ">3</text:note-citation><text:note-body><text:p text:style-name="ifm_p_font.normal_size.6.93pt_mt..5mm_indent.-0.1161in_mleft.0.1161in_ifm">Kamerstuk 36 200-XV, nr. 56.</text:p></text:note-body></text:note> om de STAP-regeling door te ontwikkelen en eventueel te betrekken bij de ontwikkeling van de leerrekening zodat daar ook financieringsbronnen (Opleidings- en Ontwikkelingsfondsen (O&amp;O), leerrechten, transitievergoedingen) bij elkaar kunnen worden gebracht (eendachtig het SER MLT-advies)?</text:p>
      <text:p text:style-name="ifm_p_mt.3.76mm_ifm">Antwoord 5, 6 en 7</text:p>
      <text:p text:style-name="ifm_p_ifm">Vanwege de recente besluitvorming over STAP beantwoorden wij eerst de vragen 5, 6 en 7. Eind april is aangekondigd<text:note text:id="ID-2790-d37e120" text:note-class="footnote"><text:note-citation text:label="4 ">4</text:note-citation><text:note-body><text:p text:style-name="ifm_p_font.normal_size.6.93pt_mt..5mm_indent.-0.1161in_mleft.0.1161in_ifm">Kamerstuk 36 350, nr. 1, 28 april 2023</text:p></text:note-body></text:note> dat het kabinet wegens de noodzaak om te bezuinigen besloten heeft om het STAP-budget te beëindigen. Het Rijk maakt hier vanaf 2024 geen middelen meer voor vrij. Over het vervolg van het inzetten van het STAP-budget voor de rest van 2023 is het Ministerie van SZW in gesprek met de betrokken uitvoerders en andere ketenpartijen (waaronder opleiders). Wij zullen uw Kamer hier binnenkort over informeren.</text:p>
      <text:p text:style-name="ifm_p_ifm">Ondanks de beëindiging van het STAP-budget blijft de noodzaak voor een leven lang ontwikkelen bestaan. Zeker gelet op de huidige situatie op de arbeidsmarkt. Daarom bekijken wij de komende periode op welke manier wij scholen en leven lang ontwikkelen kunnen blijven stimuleren. De lessen vanuit de uitvoering van het STAP-budget tot zover, nemen wij daarbij ter harte. Daartoe behoren alle inspanningen van de afgelopen maanden om de STAP-regeling te verbeteren, zoals de ingezette lijn om de regeling strenger en strakker te maken. Zo is eind april nog een wijzigingsregeling gepubliceerd met een bijlage van opleidingen die per definitie voor STAP niet subsidiabel zijn. En eerder is de scholingsdefinitie aangescherpt, is het aanbieden van scholing met cadeaus en andere voordelen uitgesloten, is de definitie van lesmateriaal verduidelijkt en is toegelicht dat opleiders die hun scholingsaanbod voor STAP registreren, daarmee verklaren dat hun opleiding aan de voorwaarden voldoet.</text:p>
      <text:p text:style-name="ifm_p_ifm">De wensen vanuit de Kamer, zoals de motie Dassen (richten op maatschappelijk cruciale sectoren) en motie Palland (zie vraagstelling 7) zijn ons bekend en worden meegenomen bij de verdere ontwikkeling van LLO. Het kabinet zal uw Kamer rond de zomer informeren over de toekomstverkenning LLO, waar de Ministeries van SZW, OCW en EZK bij betrokken zijn.</text:p>
      <text:p text:style-name="ifm_p_mt.3.76mm_ifm">Vraag 2a, 3 en 4</text:p>
      <text:p text:style-name="ifm_p_ifm">Zijn naar uw oordeel de kwakzalverijcursussen nu uit scholingsaanbod van de Stimulering van de ArbeidsmarktPositie (STAP-)regeling gefilterd?</text:p>
      <text:p text:style-name="ifm_p_ifm">Klopt het dat mensen die een cursus volgen voor bijvoorbeeld reïncarnatietherapie, reiki-en aromatherapeut en «complete virtuele maagband» hun cursusgeld nog steeds vergoed kunnen krijgen uit de STAP-subsidiepot?</text:p>
      <text:p text:style-name="ifm_p_ifm">Waarom kunnen scholingsbedrijven zoals opleidingsbedrijf Hypnos (hypnose cursussen), Hypnosementor en het CIVAS in Haarlem die vorig jaar in het nieuws kwamen door – tientallen miljoenen euro’s – te innen met dubieuze cursussen, vele met een hoog kwakzalverijgehalte – inmiddels is er gelukkig een aantal uit het STAP-register geschrapt – nog steeds rekenen op STAP-subsidie?</text:p>
      <text:p text:style-name="ifm_p_mt.3.76mm_ifm">Antwoord 2, 3 en 4</text:p>
      <text:p text:style-name="ifm_p_ifm">Terugkijkend op de afgelopen periode van de STAP-regeling zijn er veel inspanningen geweest om het scholingsregister op orde te krijgen. Zo moet de opleider die zijn opleiding(en) in het STAP-scholingsregister opneemt verklaren dat deze scholing voldoet aan de in deze regeling gestelde eisen, is met de aanscherping van het toetsingskader voor arbeidsmarktgerichtheid meer duidelijkheid t.a.v. «grijze gebieden» gegeven en is de mogelijkheid van het uitsluiten van opleidingen (na onderzoek Toetsingskamer) ingevoerd. En met resultaat, want duizenden opleidingen komen niet langer in het register voor. Dit was nodig omdat bepaalde opleiders het grijze gebied opzoeken en opleidingen registreren waarvan achteraf geconstateerd wordt dat die niet voldoen aan de voorwaarden van STAP. Daarentegen blijft het met een bestand van meer dan 150.000 opleidingen, waarbij opleiders dagelijks opleidingen kunnen toevoegen of weghalen, mogelijk dat in de vraagstelling genoemde cursussen in het STAP-scholingsregister voorkomen.</text:p>
      <text:p text:style-name="ifm_p_ifm">De afgelopen tijdvakken heeft de Toetsingskamer STAP onderzoek gedaan naar het scholingsregister om te zorgen dat het scholingsaanbod voldoet aan de voorwaarden. De Toetsingskamer STAP ziet toe op de arbeidsmarktgerichtheid van opleidingen en controleert of opleiders en opleidingen voldoen aan de voorwaarden van STAP en kan na onderzoek de Minister adviseren om opleidingen uitsluiten van het register. Naar aanleiding daarvan zijn meer dan 5.000 opleidingen uit het aanbod verwijderd, deels vrijwillig en deels op basis van besluiten tot uitsluiting. Ook de vertegenwoordigers van de keurmerken hebben de bij hen aangesloten opleiders aangesproken op opleidingsaanbod dat niet aan lijkt te sluiten op de voorwaarden van STAP. Ook dit heeft geleid tot vrijwillige terugtrekking van scholingsaanbod.</text:p>
      <text:p text:style-name="ifm_p_ifm">Zoals hierboven aangegeven zullen wij lessen uit de uitvoering van de STAP-regeling benutten om leven lang ontwikkelen te blijven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land en Van den Berg over het bericht ‘UWV en ministerie van Sociale Zaken kwakzalven door met STAP-regeling’</dc:title>
    <meta:user-defined meta:name="OVERHEIDop.ParlID/DC.identifier">ah-tk-20222023-2790</meta:user-defined>
    <meta:user-defined meta:name="OVERHEIDop.configuratie">https://repository.officiele-overheidspublicaties.nl/MasterConfiguraties/MC-OEP-KamervragenAanhangsel-Web/1.3/xml/MC-OEP-KamervragenAanhangsel-Web.xml</meta:user-defined>
    <meta:user-defined meta:name="OVERHEIDop.vraagnummer">2023Z05727</meta:user-defined>
    <meta:user-defined meta:name="OVERHEIDop.aanhangselNummer">2790</meta:user-defined>
    <meta:user-defined meta:name="OVERHEIDop.ontvanger">A.D. Wiersma</meta:user-defined>
    <meta:user-defined meta:name="OVERHEIDop.ontvanger">C.E.G. van Gennip</meta:user-defined>
    <meta:user-defined meta:name="DCTERMS.W3CDTF/OVERHEIDop.datumOntvangst">2023-06-05</meta:user-defined>
    <meta:user-defined meta:name="OVERHEIDop.AanhangselTypen/DC.type">Antwoord</meta:user-defined>
    <meta:user-defined meta:name="OVERHEIDop.indiener">J.A.M.J. van den Berg</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5</meta:user-defined>
    <meta:user-defined meta:name="DC.title">Antwoord op vragen van de leden Palland en Van den Berg over het bericht ‘UWV en ministerie van Sociale Zaken kwakzalven door met STAP-regeling’</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