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Michon-Derkzen</text:span> (VVD) aan de Minister van Justitie en Veiligheid over <text:span text:style-name="ifm_span_font.italic_ifm">het bericht «Aantal aangetroffen websites met ernstig kindermisbruik in twee jaar verdubbeld»</text:span> (ingezonden 12 mei 2023).</text:p>
      <text:p text:style-name="ifm_p_font.roman_mt.3.76mm_ifm">Mededeling van Minister <text:span text:style-name="ifm_span_font.bold_ifm">Yeşilgöz-Zegerius</text:span> (Justitie en Veiligheid) (ontvangen 2 juni 2023).</text:p>
      <text:p text:style-name="ifm_p_mt.3.76mm_ifm">Vraag 1</text:p>
      <text:p text:style-name="ifm_p_ifm">Bent u bekend met het bericht: «Aantal aangetroffen websites met ernstig kindermisbruik in twee jaar verdubbeld»?<text:note text:id="ID-2023Z08344-d37e52" text:note-class="footnote"><text:note-citation text:label="1 ">1</text:note-citation><text:note-body><text:p text:style-name="ifm_p_font.normal_size.6.93pt_mt..5mm_indent.-0.1161in_mleft.0.1161in_ifm">NU.nl, 10 mei 2023, Aantal aangetroffen websites met ernstig kindermisbruik in twee jaar verdubbeld (https://www.nu.nl/tech/6262984/aantal-aangetroffen-websites-met-ernstig-kindermisbruik-in-twee-jaar-verdubbeld.html)</text:p></text:note-body></text:note></text:p>
      <text:p text:style-name="ifm_p_mt.3.76mm_ifm">Vraag 2</text:p>
      <text:p text:style-name="ifm_p_ifm">Uit het jaarrapport van de Britse Internet Watch Foundation (IWF) blijkt dat er in 2022 meer dan 255.000 websites met beelden van (ernstig) kindermisbruik zijn aangetroffen. Kunt u aangeven hoeveel en welke Nederlandse hostingbedrijven hier betrokken bij zijn? Kunt u aangeven of er in 2022 met al deze bedrijven gesprekken zijn gevoerd om adequate maatregelen af te dwingen?</text:p>
      <text:p text:style-name="ifm_p_mt.3.76mm_ifm">Vraag 3</text:p>
      <text:p text:style-name="ifm_p_ifm">Kunt u aangeven waarom nog steeds (ondanks een daling van 41% naar 32%) bijna éénderde van al het kinderpornografisch materiaal dat door IWF in 2022 is gevonden in Nederland wordt gehost en welke maatregelen u treft om kinderpornografisch materiaal tegen te gaan?</text:p>
      <text:p text:style-name="ifm_p_mt.3.76mm_ifm">Vraag 4</text:p>
      <text:p text:style-name="ifm_p_ifm">Voeren het Ministerie van Justitie en Veiligheid en het Expertisebureau Online Kindermisbruik (EOKM) nog steeds overleg met de IWF over het in kaart brengen van de hostingbedrijven en de aanpak van online kinderpornografisch materiaal? Zo ja, wat zijn de resultaten hiervan? Worden bijvoorbeeld tussen EOKM en de IWF best practices uitgewisseld?</text:p>
      <text:p text:style-name="ifm_p_mt.3.76mm_ifm">Vraag 5</text:p>
      <text:p text:style-name="ifm_p_ifm">Wanneer wordt de eerstvolgende rapportage van de TU Delft Monitor – online seksueel beeldmateriaal naar de Kamer gestuurd en kunt u in deze rapportage ingaan op de bevindingen in het jaarverslag van de IWF?</text:p>
      <text:p text:style-name="ifm_p_mt.3.76mm_ifm">Vraag 6</text:p>
      <text:p text:style-name="ifm_p_ifm">Hoeveel hostingbedrijven zijn in 2021 en 2022 uit Nederland vertrokken vanwege maatregelen die verband houden met de aanpak van kinderpornografisch materiaal, zoals het publiceren van de bedrijven waar het meeste afbeeldingen worden gehost?</text:p>
      <text:p text:style-name="ifm_p_mt.3.76mm_ifm">Vraag 7</text:p>
      <text:p text:style-name="ifm_p_ifm">Wanneer hostingbedrijven uit Nederland vertrekken en zich elders registreren, krijgen de lokale autoriteiten dan van Nederland een signaal dat een hostingbedrijf zich heeft gevestigd dat te weinig maatregelen treft om hosting van kinderpornografisch materiaal tegen te gaan?</text:p>
      <text:p text:style-name="ifm_p_mt.3.76mm_ifm">Vraag 8</text:p>
      <text:p text:style-name="ifm_p_ifm">Kunt u de wet Bestuursrechtelijke Aanpak online kinderpornografisch materiaal voor het zomerreces 2023 naar de Kamer sturen, nu de afdeling Advisering van de Raad van State al meer dan een jaar geleden advies uitbracht over dit wetsvoorstel? Zo nee, waarom nie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Aantal aangetroffen websites met ernstig kindermisbruik in twee jaar verdubbeld» (ingezonden 1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Aantal aangetroffen websites met ernstig kindermisbruik in twee jaar verdubbeld’</dc:title>
    <meta:user-defined meta:name="OVERHEIDop.ParlID/DC.identifier">ah-tk-20222023-2788</meta:user-defined>
    <meta:user-defined meta:name="OVERHEIDop.configuratie">https://repository.officiele-overheidspublicaties.nl/MasterConfiguraties/MC-OEP-KamervragenAanhangsel-Web/1.3/xml/MC-OEP-KamervragenAanhangsel-Web.xml</meta:user-defined>
    <meta:user-defined meta:name="OVERHEIDop.vraagnummer">2023Z08344</meta:user-defined>
    <meta:user-defined meta:name="OVERHEIDop.aanhangselNummer">2788</meta:user-defined>
    <meta:user-defined meta:name="OVERHEIDop.ontvanger">D. Yesilgöz-Zegerius</meta:user-defined>
    <meta:user-defined meta:name="DCTERMS.W3CDTF/OVERHEIDop.datumOntvangst">2023-06-02</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Uitstel beantwoording vragen van het lid Michon-Derkzen over het bericht ‘Aantal aangetroffen websites met ernstig kindermisbruik in twee jaar verdubbeld’</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