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het lid <text:span text:style-name="ifm_span_font.bold_ifm">Rudmer Heerema</text:span> (VVD) aan de Minister en de Staatssecretaris van Volksgezondheid, Welzijn en Sport over <text:span text:style-name="ifm_span_font.italic_ifm">het bericht «Witte Huis noemt «zombie drug» ernstige bedreiging voor de volksgezondheid»</text:span> (ingezonden 19 april 2023).</text:p>
      <text:p text:style-name="ifm_p_font.roman_mt.3.76mm_ifm">Antwoord van Minister <text:span text:style-name="ifm_span_font.bold_ifm">Kuipers</text:span> (Volksgezondheid, Welzijn en Sport), mede namens de Minister van Landbouw, Natuur en Voedselkwaliteit en de Staatssecretaris van Volksgezondheid, Welzijn en Sport (ontvangen 2 juni 2023). Zie ook Aanhangsel Handelingen, vergaderjaar 2022–2023, nr. 2531.</text:p>
      <text:p text:style-name="ifm_p_mt.3.76mm_ifm">Vraag 1</text:p>
      <text:p text:style-name="ifm_p_ifm">Bent u bekend met het bericht: «Witte Huis noemt «zombie drug» ernstige bedreiging voor de volksgezondheid»?<text:note text:id="ID-2023Z07152-d37e51" text:note-class="footnote"><text:note-citation text:label="1 ">1</text:note-citation><text:note-body><text:p text:style-name="ifm_p_font.normal_size.6.93pt_mt..5mm_indent.-0.1161in_mleft.0.1161in_ifm">NOS, 12 april 2023, «Witte Huis noemt «zombie drug» ernstige bedreiging voor de volksgezondheid» (nos.nl/artikel/2471194-witte-huis-noemt-zombie-drug-ernstige-bedreiging-voor-de-volksgezondheid).</text:p></text:note-body></text:note></text:p>
      <text:p text:style-name="ifm_p_mt.3.76mm_ifm">Antwoord 1</text:p>
      <text:p text:style-name="ifm_p_ifm">Ja.</text:p>
      <text:p text:style-name="ifm_p_mt.3.76mm_ifm">Vraag 2</text:p>
      <text:p text:style-name="ifm_p_ifm">Hoe wordt in Europees verband het statement vanuit Amerika, dat hier sprake is van een toenemende bedreiging voor de volksgezondheid, beoordeeld? Is in Europa ook een toename van het aantal gevallen van gebruik of overdoses van Fentanyl (of een andere pijnstiller) met Xylazine waar te nemen sinds de coronacrisis?</text:p>
      <text:p text:style-name="ifm_p_mt.3.76mm_ifm">Antwoord 2</text:p>
      <text:p text:style-name="ifm_p_ifm">Het recreatief gebruik van fentanyl komt nauwelijks voor in Nederland. Ook binnen Europa is het gebruik, zeker in vergelijking tot de Verenigde Staten, beperkt. Er zijn voor zover bekend geen meldingen van combinatiegebruik van fentanyl met xylazine. Wel is er recentelijk in de Baltische Staten melding gemaakt van de combinatie xylazine met protonitazeen en metonitazeen. Dit zijn beide zogeheten benzimidazol-opioïden. Deze nieuwe ontwikkeling heeft de aandacht binnen het EU-systeem voor vroegtijdige waarschuwing.</text:p>
      <text:p text:style-name="ifm_p_mt.3.76mm_ifm">Vraag 3</text:p>
      <text:p text:style-name="ifm_p_ifm">Klopt het dat het middel Xylazine in Nederland in de veterinaire zorg wordt toegepast? Onder welke voorwaarden mag het middel gekocht en toegepast worden?</text:p>
      <text:p text:style-name="ifm_p_mt.3.76mm_ifm">Antwoord 3</text:p>
      <text:p text:style-name="ifm_p_ifm">Ja, in de veterinaire zorg wordt xylazine toegepast als sedativum en spierrelaxant in combinatie met andere anesthesiemiddelen bij operaties bij dieren. Xylazine is een voorschriftplichtig diergeneesmiddel en mag alleen door een dierenarts worden voorgeschreven en toegepast. Daarnaast is het gebruik van xylazine toegestaan door bepaalde diergeneeskundigen, de «diercastreurs», zij hebben dit middel nodig bij het uitoefenen van hun beroep.</text:p>
      <text:p text:style-name="ifm_p_ifm">De dierenarts, apotheker en diercastreur heeft een vergunning voor kleinhandel in diergeneesmiddelen, alleen met deze vergunning is het mogelijk om bij de groothandel voorschriftplichtige diergeneesmiddelen aan te schaffen. Xylazine mag niet worden afgeven aan de houder van dieren.</text:p>
      <text:p text:style-name="ifm_p_mt.3.76mm_ifm">Vraag 4</text:p>
      <text:p text:style-name="ifm_p_ifm">Klopt het dat iemand ook als particulier dit middel online kan kopen en thuis kan laten bezorgen? Zo ja, vindt u dit ook onwenselijk?</text:p>
      <text:p text:style-name="ifm_p_mt.3.76mm_ifm">Antwoord 4</text:p>
      <text:p text:style-name="ifm_p_ifm">Het zou niet alleen onwenselijk maar bovendien onwettig zijn wanneer een stof als xylazine door particulieren zou kunnen worden aangeschaft bij websites die moeten voldoen aan de EU-regels. Voor zover bekend is dit niet aan de orde. De verkoop van diergeneesmiddelen, zoals xylazine, via internet is in Nederland en de EU aan strenge voorwaarden verbonden. Zo is het verboden om diergeneesmiddelen die voorschriftplichtig zijn en zijn voorbehouden voor gebruik door de dierenarts te verkopen via internet aan particulieren. Eisen aan verkoop via internet van voorschriftplichtige middelen zijn recent aangescherpt als gevolg van de invoering van de nieuwe EU diergeneesmiddelenverordening (2019/6).</text:p>
      <text:p text:style-name="ifm_p_mt.3.76mm_ifm">Vraag 5</text:p>
      <text:p text:style-name="ifm_p_ifm">Zijn er in Nederland gevallen bekend van mensen die een combinatie van Fentanyl en Xylazine tot zich hebben genomen?</text:p>
      <text:p text:style-name="ifm_p_mt.3.76mm_ifm">Antwoord 5</text:p>
      <text:p text:style-name="ifm_p_ifm">Nee.</text:p>
      <text:p text:style-name="ifm_p_mt.3.76mm_ifm">Vraag 6</text:p>
      <text:p text:style-name="ifm_p_ifm">Deelt u de mening dat, gezien de situatie in Amerika, het belangrijk is dat er extra alertheid is bij koop en verkoop van Xylazine, ook in het illegale circuit, en dat er maatregelen worden genomen, zoals inbeslagname, bij ongewenste praktijken en toepassingen?</text:p>
      <text:p text:style-name="ifm_p_mt.3.76mm_ifm">Antwoord 6</text:p>
      <text:p text:style-name="ifm_p_ifm">Het toezicht op de handel (invoer, groothandel en kleinhandel) en productie van diergeneesmiddelen wordt uitgevoerd door de douane, IGJ en NVWA. Deze werken samen om ervoor te zorgen dat de handel in de diergeneesmiddelen voldoet aan Europese en nationale regelgeving en zijn alert op illegale handel van diergeneesmiddelen die gericht is op gebruik door mensen. Wanneer er illegale partijen van diergeneesmiddelen worden aangetroffen, worden deze in beslag genomen en wordt gehandhaafd door de NVWA. De NVWA-IOD en IGJ zullen uitgebreid onderzoek verrichten naar handelsnetwerken indien hiertoe aanleiding is. De NVWA actualiseert op dit moment hun toezicht op internethandel in diergeneesmiddelen n.a.v. de invoering van de nieuwe diergeneesmiddelenverordening (2019/6).</text:p>
      <text:p text:style-name="ifm_p_ifm">Er is op dit moment geen aanleiding voor aanvullende maatregelen ten aanzien van het diergeneesmiddel xylaz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bericht 'Witte Huis noemt 'zombie drug' ernstige bedreiging voor de volksgezondheid'</dc:title>
    <meta:user-defined meta:name="OVERHEIDop.ParlID/DC.identifier">ah-tk-20222023-2787</meta:user-defined>
    <meta:user-defined meta:name="OVERHEIDop.configuratie">https://repository.officiele-overheidspublicaties.nl/MasterConfiguraties/MC-OEP-KamervragenAanhangsel-Web/1.3/xml/MC-OEP-KamervragenAanhangsel-Web.xml</meta:user-defined>
    <meta:user-defined meta:name="OVERHEIDop.vraagnummer">2023Z07152</meta:user-defined>
    <meta:user-defined meta:name="OVERHEIDop.aanhangselNummer">2787</meta:user-defined>
    <meta:user-defined meta:name="OVERHEIDop.ontvanger">E.J. Kuipers</meta:user-defined>
    <meta:user-defined meta:name="DCTERMS.W3CDTF/OVERHEIDop.datumOntvangst">2023-06-02</meta:user-defined>
    <meta:user-defined meta:name="OVERHEIDop.AanhangselTypen/DC.type">Antwoord</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2</meta:user-defined>
    <meta:user-defined meta:name="DC.title">Antwoord op vragen van het lid Rudmer Heerema over het bericht 'Witte Huis noemt 'zombie drug' ernstige bedreiging voor de volksgezondheid'</meta:user-defined>
    <meta:user-defined meta:name="DCTERMS.W3CDTF/DCTERMS.available">2023-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