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3</text:p>
      <text:p text:style-name="ifm_p_font.roman_mt.3.76mm_ifm">Vragen van het lid <text:span text:style-name="ifm_span_font.bold_ifm">Van Houwelingen</text:span> (FvD) aan de Minister van Justitie en Veiligheid over <text:span text:style-name="ifm_span_font.italic_ifm">betalingen aan de Rutgers Stichting</text:span> (ingezonden 6 april 2023).</text:p>
      <text:p text:style-name="ifm_p_font.roman_mt.3.76mm_ifm">Antwoord van Minister <text:span text:style-name="ifm_span_font.bold_ifm">Weerwind</text:span> (Rechtsbescherming) (ontvangen 2 juni 2023). Zie ook Aanhangsel Handelingen, vergaderjaar 2022–2023, nr. 2430.</text:p>
      <text:p text:style-name="ifm_p_mt.3.76mm_ifm">Vraag 1</text:p>
      <text:p text:style-name="ifm_p_ifm">Hoeveel heeft het Ministerie van Justitie en Veiligheid tussen 2016 en 2022 betaald aan de Rutgers Stichting?</text:p>
      <text:p text:style-name="ifm_p_mt.3.76mm_ifm">Antwoord 1</text:p>
      <text:p text:style-name="ifm_p_ifm">Het is niet mogelijk gebleken om over deze periode een exact overzicht van alle individuele betalingen uit de systemen te halen. Tussen 2016 en 2022 is er in ieder geval € 305.110,- aan de Rutgers Stichting overgemaakt.</text:p>
      <text:p text:style-name="ifm_p_mt.3.76mm_ifm">Vraag 2</text:p>
      <text:p text:style-name="ifm_p_ifm">Waarom (voor welke diensten of producten) heeft het ministerie dit bedrag aan de Rutgers Stichting betaald?</text:p>
      <text:p text:style-name="ifm_p_mt.3.76mm_ifm">Antwoord 2</text:p>
      <text:p text:style-name="ifm_p_ifm">De Rutgers Stichting heeft bijdrages ontvangen voor onder meer het doen van onderzoek onder auspiciën van het Wetenschappelijk Onderzoek- en Documentatiecentrum (WODC) naar data omtrent de <text:span text:style-name="ifm_span_font.italic_ifm">Prevalentiemonitor Huiselijk Geweld en Seksueel Geweld 2020</text:span>
         <text:note text:id="ID-2783-d37e84" text:note-class="footnote"><text:note-citation text:label="1 ">1</text:note-citation><text:note-body><text:p text:style-name="ifm_p_font.normal_size.6.93pt_mt..5mm_indent.-0.1161in_mleft.0.1161in_ifm">De monitor bevat jaarprevalentiecijfers van drie vormen van seksueel geweld: niet-fysieke seksuele intimidatie, fysiek seksueel geweld en online seksuele intimidatie. Wat aan de monitor ontbrak waren inhoudelijke analyses van verschillende vormen van seksueel geweld en hoe kenmerken aan elkaar gerelateerd werden. Op eigen initiatief van het WODC is Rutgers gevraagd om deze nadere analyses wel te maken. Zie ook: Tweede Kamer, vergaderjaar 2022–2023, 28 345, nr. 259</text:p></text:note-body></text:note>. Daarnaast zijn aan de Rutgers Stichting betalingen gedaan voor het ontwikkelen van gedragsinterventies en richtlijnen gericht op het voorkomen van (online) seksueel grensoverschrijdend gedrag en het verminderen van recidive. Een concreet voorbeeld van een dergelijke gedragsinterventie is <text:span text:style-name="ifm_span_font.italic_ifm">So-cool,</text:span> dat gericht is op jongeren van 12 tot 23 jaar met een IQ tussen 50 en 85 die delicten hebben gepleegd en tekorten hebben in sociale probleemoplossingsvaardigheden. <text:span text:style-name="ifm_span_font.italic_ifm">So-Cool</text:span> richt zich ook op een intermediaire doelgroep, namelijk de ouders of opvoeders en een vertrouwenspersoon uit het netwerk van de jongere<text:note text:id="ID-2783-d37e102" text:note-class="footnote"><text:note-citation text:label="2 ">2</text:note-citation><text:note-body><text:p text:style-name="ifm_p_font.normal_size.6.93pt_mt..5mm_indent.-0.1161in_mleft.0.1161in_ifm">Zie ook de website van het Nederlands Jeugdinstituut (NJI): https://www.nji.nl/interventies/so-coo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betalingen aan de Rutgers Stichting.</dc:title>
    <meta:user-defined meta:name="OVERHEIDop.ParlID/DC.identifier">ah-tk-20222023-2783</meta:user-defined>
    <meta:user-defined meta:name="OVERHEIDop.configuratie">https://repository.officiele-overheidspublicaties.nl/MasterConfiguraties/MC-OEP-KamervragenAanhangsel-Web/1.3/xml/MC-OEP-KamervragenAanhangsel-Web.xml</meta:user-defined>
    <meta:user-defined meta:name="OVERHEIDop.vraagnummer">2023Z06138</meta:user-defined>
    <meta:user-defined meta:name="OVERHEIDop.aanhangselNummer">2783</meta:user-defined>
    <meta:user-defined meta:name="OVERHEIDop.ontvanger">F.M. Weerwind</meta:user-defined>
    <meta:user-defined meta:name="DCTERMS.W3CDTF/OVERHEIDop.datumOntvangst">2023-06-02</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2</meta:user-defined>
    <meta:user-defined meta:name="DC.title">Antwoord op vragen van het lid Van Houwelingen over betalingen aan de Rutgers Stichting.</meta:user-defined>
    <meta:user-defined meta:name="DCTERMS.W3CDTF/DCTERMS.available">2023-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