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de leden <text:span text:style-name="ifm_span_font.bold_ifm">Michon-Derkzen</text:span> (VVD) en <text:span text:style-name="ifm_span_font.bold_ifm">Van Nispen</text:span> (SP) aan de Minister van Justitie en Veiligheid over <text:span text:style-name="ifm_span_font.italic_ifm">de sekte La Luz Del Mundo</text:span> (ingezonden 12 mei 2023).</text:p>
      <text:p text:style-name="ifm_p_font.roman_mt.3.76mm_ifm">Mededeling van Minister <text:span text:style-name="ifm_span_font.bold_ifm">Yeşilgöz-Zegerius</text:span> (Justitie en Veiligheid) (ontvangen 2 juni 2023).</text:p>
      <text:p text:style-name="ifm_p_mt.3.76mm_ifm">Vraag 1</text:p>
      <text:p text:style-name="ifm_p_ifm">Bent u bekend met de HBO documentaire<text:span text:style-name="ifm_span_font.italic_ifm">Unveiled: Surviving La Luz Del Mundo</text:span>?<text:note text:id="ID-2023Z08346-d37e54" text:note-class="footnote"><text:note-citation text:label="1 ">1</text:note-citation><text:note-body><text:p text:style-name="ifm_p_font.normal_size.6.93pt_mt..5mm_indent.-0.1161in_mleft.0.1161in_ifm">https://www.hbomax.com/nl/nl/series/urn:hbo:series:GY3uPAwfNlsLCwwEAAAE9.</text:p></text:note-body></text:note></text:p>
      <text:p text:style-name="ifm_p_mt.3.76mm_ifm">Vraag 2</text:p>
      <text:p text:style-name="ifm_p_ifm">Bent u bekend met het feit dat deze sekte ook in Nederland is gevestigd, in Den Haag?</text:p>
      <text:p text:style-name="ifm_p_mt.3.76mm_ifm">Vraag 3</text:p>
      <text:p text:style-name="ifm_p_ifm">In uw antwoorden op de schriftelijke vragen van de leden Van Nispen (SP) en Michon-Derkzen (VVD) aan de Minister van Justitie en Veiligheid over het verdwijnen van sektesignaal<text:note text:id="ID-2023Z08346-d37e72" text:note-class="footnote"><text:note-citation text:label="2 ">2</text:note-citation><text:note-body><text:p text:style-name="ifm_p_font.normal_size.6.93pt_mt..5mm_indent.-0.1161in_mleft.0.1161in_ifm">Aanhangsel van de Handelingen, vergaderjaar 2021–2022, nr. 3403.</text:p></text:note-body></text:note> geeft u aan dat het van belang is «dat er tegen sektes wordt opgetreden en dat slachtoffers worden geholpen en ergens terecht kunnen als zij daar behoefte aan hebben»; hoe wordt hier invulling aan gegeven, in het algemeen en in het specifieke geval van de sekte La Luz Del Mundo waarvan de leider in de Verenigde Staten strafbare feiten heeft gepleegd?<text:note text:id="ID-2023Z08346-d37e81" text:note-class="footnote"><text:note-citation text:label="3 ">3</text:note-citation><text:note-body><text:p text:style-name="ifm_p_font.normal_size.6.93pt_mt..5mm_indent.-0.1161in_mleft.0.1161in_ifm">NOS, 4 juni 2022, Mexicaanse kerkleider bekent schuld in seksschandaal (https://nos.nl/artikel/2431390-mexicaanse-kerkleider-bekent-schuld-in-seksschandaal).</text:p></text:note-body></text:note></text:p>
      <text:p text:style-name="ifm_p_mt.3.76mm_ifm">Vraag 4</text:p>
      <text:p text:style-name="ifm_p_ifm">Bent u bekend met Meld.nl, een burgerinitiatief om tot een centraal meldpunt te komen?</text:p>
      <text:p text:style-name="ifm_p_mt.3.76mm_ifm">Vraag 5</text:p>
      <text:p text:style-name="ifm_p_ifm">Bent u bekend met het Belgische kennisplatform Informatie- en Adviescentrum inzake schadelijke sektarische organisaties?<text:note text:id="ID-2023Z08346-d37e100" text:note-class="footnote"><text:note-citation text:label="4 ">4</text:note-citation><text:note-body><text:p text:style-name="ifm_p_font.normal_size.6.93pt_mt..5mm_indent.-0.1161in_mleft.0.1161in_ifm">https://www.iacsso.be/.</text:p></text:note-body></text:note> Is er in Nederland behoefte aan een dergelijk kennisplatform? Zo nee, waarom niet?</text:p>
      <text:p text:style-name="ifm_p_mt.3.76mm_ifm">Vraag 6</text:p>
      <text:p text:style-name="ifm_p_ifm">Hoe krijgt op dit moment de samenwerking tussen experts bij de gemeenten en bij de politie vorm, op kennis cq de aanpak van sektes?</text:p>
      <text:p text:style-name="ifm_p_mt.3.76mm_ifm">Vraag 7</text:p>
      <text:p text:style-name="ifm_p_ifm">Wat is de stand van zaken van de uitvoering van de motie Van Nispen en Van Wijngaarden (Kamerstuk 35 570-VI, nr. 54) over een meldpunt voor slachtoffers?</text:p>
      <text:h text:style-name="ifm_p_font.bold_mt.5.08mm_page.keep-with-next_ifm" text:outline-level="2">Mededeling</text:h>
      <text:p text:style-name="ifm_p_mt.4.23mm_ifm">Hierbij deel ik u mede dat de schriftelijke vragen van de leden Michon-Derkzen (VVD) en Van Nispen (SP), van uw Kamer aan de Minister van Justitie en Veiligheid over de sekte La Luz Del Mundo (ingezonden 1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Nispen over de sekte La Luz Del Mundo</dc:title>
    <meta:user-defined meta:name="OVERHEIDop.ParlID/DC.identifier">ah-tk-20222023-2781</meta:user-defined>
    <meta:user-defined meta:name="OVERHEIDop.configuratie">https://repository.officiele-overheidspublicaties.nl/MasterConfiguraties/MC-OEP-KamervragenAanhangsel-Web/1.3/xml/MC-OEP-KamervragenAanhangsel-Web.xml</meta:user-defined>
    <meta:user-defined meta:name="OVERHEIDop.vraagnummer">2023Z08346</meta:user-defined>
    <meta:user-defined meta:name="OVERHEIDop.aanhangselNummer">2781</meta:user-defined>
    <meta:user-defined meta:name="OVERHEIDop.ontvanger">D. Yesilgöz-Zegerius</meta:user-defined>
    <meta:user-defined meta:name="DCTERMS.W3CDTF/OVERHEIDop.datumOntvangst">2023-06-02</meta:user-defined>
    <meta:user-defined meta:name="OVERHEIDop.AanhangselTypen/DC.type">Mededeling</meta:user-defined>
    <meta:user-defined meta:name="OVERHEIDop.indiener">M. van Nisp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Uitstel beantwoording vragen van de leden Michon-Derkzen en Van Nispen over de sekte La Luz Del Mundo</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