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0</text:p>
      <text:p text:style-name="ifm_p_font.roman_mt.3.76mm_ifm">Vragen van lid <text:span text:style-name="ifm_span_font.bold_ifm">Dekker-Abdulaziz</text:span> (D66) aan de Minister van Justitie en Veiligheid over <text:span text:style-name="ifm_span_font.italic_ifm">het bericht ongeveer 2,2 miljoen mensen vorig jaar getroffen door cybercriminaliteit</text:span> (ingezonden 12 mei 2023).</text:p>
      <text:p text:style-name="ifm_p_font.roman_mt.3.76mm_ifm">Mededeling van Minister <text:span text:style-name="ifm_span_font.bold_ifm">Yeşilgöz-Zegerius</text:span> (Justitie en Veiligheid) (ontvangen 2 juni 2023).</text:p>
      <text:p text:style-name="ifm_p_mt.3.76mm_ifm">Vraag 1</text:p>
      <text:p text:style-name="ifm_p_ifm">Bent u bekend met bovenstaand bericht?<text:note text:id="ID-2023Z08338-d37e55" text:note-class="footnote"><text:note-citation text:label="1 ">1</text:note-citation><text:note-body><text:p text:style-name="ifm_p_font.normal_size.6.93pt_mt..5mm_indent.-0.1161in_mleft.0.1161in_ifm">NOS, 11 mei 2023, Ongeveer 2,2, miljoen mensen vorig jaar getroffen door cybercriminaliteit (nos.nl/artikel/2474634-ongeveer-2–2-miljoen-mensen-vorig-jaar-getroffen-door-cybercriminaliteit).</text:p></text:note-body></text:note></text:p>
      <text:p text:style-name="ifm_p_mt.3.76mm_ifm">Vraag 2</text:p>
      <text:p text:style-name="ifm_p_ifm">Wat is uw reactie op de schatting van het Centraal Bureau voor de Statistiek dat 2,2 miljoen mensen vorig jaar zijn getroffen door cybercriminaliteit?</text:p>
      <text:p text:style-name="ifm_p_mt.3.76mm_ifm">Vraag 3</text:p>
      <text:p text:style-name="ifm_p_ifm">Gestolen inloggegevens zijn onderdeel van de ondergrondse online economie en zijn een bron van vele soorten online criminaliteit, dit komt ook voor bij overheidsorganisaties. Welke maatregelen neemt u om datalekken binnen de overheid te voorkomen?</text:p>
      <text:p text:style-name="ifm_p_mt.3.76mm_ifm">Vraag 4</text:p>
      <text:p text:style-name="ifm_p_ifm">Ransomsware komt steeds vaker voor bij grote bedrijven en het mkb. U adviseert dringend om geen losgeld te betalen. Wat zijn volgens u adequate stappen die een bedrijf kan zetten als er cruciale data zijn gestolen en worden aangeboden voor losgeld?</text:p>
      <text:p text:style-name="ifm_p_mt.3.76mm_ifm">Vraag 5</text:p>
      <text:p text:style-name="ifm_p_ifm">Hoe kijkt u in dat kader naar het recente voorbeeld van de woningcorporatie uit Zwijndrecht die een aanzienlijk bedrag aan losgeld zou hebben betaald?<text:note text:id="ID-2023Z08338-d37e87" text:note-class="footnote"><text:note-citation text:label="2 ">2</text:note-citation><text:note-body><text:p text:style-name="ifm_p_font.normal_size.6.93pt_mt..5mm_indent.-0.1161in_mleft.0.1161in_ifm">RTL Nieuws, 9 mei 2023, Woningcorporatie betaalt losgeld na ransomware-aanval: «Gaat om tonnen» (www.rtlnieuws.nl/nieuws/nederland/artikel/5383064/woonkracht10-ransomware-losgeld-play-cybercriminelen).</text:p></text:note-body></text:note></text:p>
      <text:p text:style-name="ifm_p_mt.3.76mm_ifm">Vraag 6</text:p>
      <text:p text:style-name="ifm_p_ifm">Hoe kijkt u naar de oprichting van een gemeenschappelijk fonds voor mkb, waaruit losgeld zou kunnen worden betaald als hier goede reden toe is? Zo kan ook gezamenlijk worden geïnvesteerd in preventie en signalering.</text:p>
      <text:p text:style-name="ifm_p_mt.3.76mm_ifm">Vraag 7</text:p>
      <text:p text:style-name="ifm_p_ifm">Heeft u in beeld hoeveel procent van de ransomware-aanvallen resulteert in een aangifte?</text:p>
      <text:p text:style-name="ifm_p_mt.3.76mm_ifm">Vraag 8</text:p>
      <text:p text:style-name="ifm_p_ifm">Welke stappen neemt u om de aangiftebereidheid onder getroffen bedrijven/personen te verhogen?</text:p>
      <text:p text:style-name="ifm_p_mt.3.76mm_ifm">Vraag 9</text:p>
      <text:p text:style-name="ifm_p_ifm">Hoe reflecteert u op het gegeven uit het rapport «The State of Data Security» waaruit blijkt dat van de deelnemende bedrijven in Nederland slechts 9 procent in staat is om alle data te herstellen na betaling van cybercriminelen? Ondanks deze zorgelijke cijfers betaalt driekwart van de bedrijven losgeld bij een ransomware-aanval.<text:note text:id="ID-2023Z08338-d37e118" text:note-class="footnote"><text:note-citation text:label="3 ">3</text:note-citation><text:note-body><text:p text:style-name="ifm_p_font.normal_size.6.93pt_mt..5mm_indent.-0.1161in_mleft.0.1161in_ifm">Techzine, 18 april 2023, Organisaties verliezen bijna altijd data bij ransomware-aanval (www.techzine.nl/nieuws/security/521910/organisaties-verliezen-bijna-altijd-data-bij-ransomware-aanval/).</text:p></text:note-body></text:note></text:p>
      <text:p text:style-name="ifm_p_mt.3.76mm_ifm">Vraag 10</text:p>
      <text:p text:style-name="ifm_p_ifm">Wat vindt u van het gegeven uit hetzelfde rapport dat slechts 58 procent van de deelnemende organisaties een crisisplan voor cyberaanvallen opstelt? Ziet u een rol voor uzelf om dit percentage te verhogen. Zo ja, welke rol?</text:p>
      <text:p text:style-name="ifm_p_mt.3.76mm_ifm">Vraag 11</text:p>
      <text:p text:style-name="ifm_p_ifm">Hoeveel financiële middelen worden er in totaal de komende jaren per jaar uitgetrokken om het bedrijfsleven beter te faciliteren om beschermd te zijn tegen ransomware-aanvallen?</text:p>
      <text:p text:style-name="ifm_p_mt.3.76mm_ifm">Vraag 12</text:p>
      <text:p text:style-name="ifm_p_ifm">MiND (meldpunt internet discriminatie) kan een belangrijke rol spelen in het tegengaan van hate-speech en discriminatie online, maar uit de cijfers (339 meldingen vorig jaar) blijkt dat het meldpunt onvoldoende wordt gevonden. Welke stappen onderneemt u om het meldpunt beter onder de aandacht te brengen, en kunt u specifiek ingaan op hoe u de doelgroep jongeren hier attent op wilt maken?</text:p>
      <text:h text:style-name="ifm_p_font.bold_mt.5.08mm_page.keep-with-next_ifm" text:outline-level="2">Mededeling</text:h>
      <text:p text:style-name="ifm_p_mt.4.23mm_ifm">Hierbij deel ik u mede dat de schriftelijke vragen van het lid Dekker-Abdulaziz (D66), van uw Kamer aan de Minister van Justitie en Veiligheid over het bericht ongeveer 2,2 miljoen mensen vorig jaar getroffen door cybercriminaliteit (ingezonden 12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kker-Abdulaziz over het bericht ongeveer 2,2 miljoen mensen vorig jaar getroffen door cybercriminaliteit</dc:title>
    <meta:user-defined meta:name="OVERHEIDop.ParlID/DC.identifier">ah-tk-20222023-2780</meta:user-defined>
    <meta:user-defined meta:name="OVERHEIDop.configuratie">https://repository.officiele-overheidspublicaties.nl/MasterConfiguraties/MC-OEP-KamervragenAanhangsel-Web/1.3/xml/MC-OEP-KamervragenAanhangsel-Web.xml</meta:user-defined>
    <meta:user-defined meta:name="OVERHEIDop.vraagnummer">2023Z08338</meta:user-defined>
    <meta:user-defined meta:name="OVERHEIDop.aanhangselNummer">2780</meta:user-defined>
    <meta:user-defined meta:name="OVERHEIDop.ontvanger">D. Yesilgöz-Zegerius</meta:user-defined>
    <meta:user-defined meta:name="DCTERMS.W3CDTF/OVERHEIDop.datumOntvangst">2023-06-02</meta:user-defined>
    <meta:user-defined meta:name="OVERHEIDop.AanhangselTypen/DC.type">Mededeling</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2</meta:user-defined>
    <meta:user-defined meta:name="DC.title">Uitstel beantwoording vragen van het lid Dekker-Abdulaziz over het bericht ongeveer 2,2 miljoen mensen vorig jaar getroffen door cybercriminaliteit</meta:user-defined>
    <meta:user-defined meta:name="DCTERMS.W3CDTF/DCTERMS.available">2023-06-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