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Gündoğan</text:span> (Gündoğan) aan de Staatssecretaris van Infrastructuur en Waterstaat over <text:span text:style-name="ifm_span_font.italic_ifm">de loodkwestie van het Oosterpark in Amsterdam</text:span> (ingezonden 11 mei 2023).</text:p>
      <text:p text:style-name="ifm_p_font.roman_mt.3.76mm_ifm">Mededeling van Staatssecretaris <text:span text:style-name="ifm_span_font.bold_ifm">Heijnen</text:span> (Infrastructuur en Waterstaat) (ontvangen 1 juni 2023).</text:p>
      <text:p text:style-name="ifm_p_mt.3.76mm_ifm">Vraag 1</text:p>
      <text:p text:style-name="ifm_p_ifm">Bent u bekend met de zorgen van Stichting Herstel Oosterpark in Amsterdam met betrekking tot de hoeveelheid lood in de bodem van het drukbezochte Oosterpark?</text:p>
      <text:p text:style-name="ifm_p_mt.3.76mm_ifm">Vraag 2</text:p>
      <text:p text:style-name="ifm_p_ifm">Klopt het dat de bodem van het Oosterpark wordt gekwalificeerd als «groen met natuurwaarde» en dat daarin volgens de regels het loodgehalte hoger mag zijn dan in een locatie met de kwalificatie «plaats waar kinderen spelen»?</text:p>
      <text:p text:style-name="ifm_p_mt.3.76mm_ifm">Vraag 3</text:p>
      <text:p text:style-name="ifm_p_ifm">Kunt u bevestigen dat de loodkwestie van het Oosterpark door de gemeente anders zou moeten worden benaderd, op het moment dat het Oosterpark de status «plaats waar kinderen spelen» zou hebben?</text:p>
      <text:p text:style-name="ifm_p_mt.3.76mm_ifm">Vraag 4</text:p>
      <text:p text:style-name="ifm_p_ifm">Erkent u dat er in het «groen met natuurwaardegebied» genaamd Oosterpark, in de zomer dagelijks door honderden kinderen en volwassenen gerecreëerd wordt?</text:p>
      <text:p text:style-name="ifm_p_mt.3.76mm_ifm">Vraag 5</text:p>
      <text:p text:style-name="ifm_p_ifm">Bent u bekend met het Milieukundig Bodemonderzoek Oosterpark te Amsterdam van september 2020 door het onderzoeksbureau IDDS? Deelt u de conclusie dat op diverse locaties in het Oosterpark loodwaarden zijn aangetroffen die veel te hoog zijn voor een gebied met de status «plaatsen waar kinderen spelen»?</text:p>
      <text:p text:style-name="ifm_p_mt.3.76mm_ifm">Vraag 6</text:p>
      <text:p text:style-name="ifm_p_ifm">Bent u bekend met het feit dat de situatie met betrekking tot de bodemverontreiniging in het Oosterpark anders is dan in alle andere parken van Amsterdam vanwege werkzaamheden in het kader van de renovatie van het park waardoor de vervuilde bodem van de ondergrond is vermengd met de bovengrond (elders zit de loodverontreiniging uitsluitend in de ondergrond, maar in het Oosterpark is deze nu gemeten in de bovengrond, waar kinderen spelen)?</text:p>
      <text:p text:style-name="ifm_p_mt.3.76mm_ifm">Vraag 7</text:p>
      <text:p text:style-name="ifm_p_ifm">Bent u bekend met de opmerkingen van prof. dr. Jacob de Boer, emeritus hoogleraar milieuchemie en toxicologie, betrokken bij de situatie met bodemverontreiniging bij Tata Steel, dat de loodverontreiniging in het Oosterpark vier maal hoger is dan bij Tata Steel bij IJmuiden?</text:p>
      <text:p text:style-name="ifm_p_mt.3.76mm_ifm">Vraag 8</text:p>
      <text:p text:style-name="ifm_p_ifm">Vindt u ook dat een openbaar groen gebied waar structureel veel kinderen spelen altijd de status «gebied waar kinderen spelen» moet krijgen als het gaat om de mate van bodemverontreiniging en de veiligheid en de gezondheid van de kinderen?</text:p>
      <text:p text:style-name="ifm_p_mt.3.76mm_ifm">Vraag 9</text:p>
      <text:p text:style-name="ifm_p_ifm">Erkent u dat kinderen over het algemeen geen rekening houden met de verschillen tussen de door de gemeente vastgestelde status «recreatie» dan wel «groen met natuurwaarde»? Erkent u dat kinderen de neiging kunnen hebben om juist te spelen, verstoppen en ravotten, buiten de geijkte paden en aangegeven speelterreintjes?</text:p>
      <text:p text:style-name="ifm_p_mt.3.76mm_ifm">Vraag 10</text:p>
      <text:p text:style-name="ifm_p_ifm">Kunt u zich voorstellen dat het tactisch saneren van een paar hotspots in het Oosterpark, niet tegemoetkomt aan de zorgen van ouders voor hun spelende kinderen, zolang elders in het Oosterpark de loodwaarden van een recreatiegebied ruimschoots worden overschreden?</text:p>
      <text:p text:style-name="ifm_p_mt.3.76mm_ifm">Vraag 11</text:p>
      <text:p text:style-name="ifm_p_ifm">Erkent u dat het oordeel van de GGD, blijkens antwoorden op eerdere schriftelijke vragen van het lid Beckerman (SP)<text:note text:id="n1v1" text:note-class="footnote"><text:note-citation text:label="1 ">1</text:note-citation><text:note-body><text:p text:style-name="ifm_p_font.normal_size.6.93pt_mt..5mm_indent.-0.1161in_mleft.0.1161in_ifm">Tweede Kamer, Aanhangsel Handelingen, vergaderjaar 2021–2022, nr. 2359</text:p></text:note-body></text:note>, alleen betrekking heeft op de kleine speelplaatsen in het Oosterpark en niet op de bodem elders in het park, waar in het bodemonderzoek van IDDS veel hogere loodwaarden zijn aangetroffen?</text:p>
      <text:p text:style-name="ifm_p_mt.3.76mm_ifm">Vraag 12</text:p>
      <text:p text:style-name="ifm_p_ifm">Staat u nog steeds volmondig achter uw antwoord op de eerdere schriftelijke vragen van het lid Beckerman (SP) dat «de speelplaatsen en de rest van het park gebruikt kunnen worden om te spelen en te recreëren»? Indien ja, geldt dit onverwijld ook voor groenmedewerkers, recreanten en kinderen die vrijwel elke dag in het Oosterpark actief zijn?</text:p>
      <text:p text:style-name="ifm_p_mt.3.76mm_ifm">Vraag 13</text:p>
      <text:p text:style-name="ifm_p_ifm">Vindt u dat in een park waar veel kinderen spelen de bodem moet worden beoordeeld volgens de normen van «plaatsen waar kinderen spelen»? Zo nee, waarom niet?</text:p>
      <text:p text:style-name="ifm_p_mt.3.76mm_ifm">Vraag 14</text:p>
      <text:p text:style-name="ifm_p_ifm">Bent u bekend met het artikel over de loodkwestie van het Oosterpark, met als titel «confronterende zitting over lood in Oosterpark»?<text:note text:id="n2v14" text:note-class="footnote"><text:note-citation text:label="2 ">2</text:note-citation><text:note-body><text:p text:style-name="ifm_p_font.normal_size.6.93pt_mt..5mm_indent.-0.1161in_mleft.0.1161in_ifm">De Telegraaf, 9 december 2022</text:p></text:note-body></text:note> Bent u het eens met de conclusie dat de gemeente Amsterdam in de eerste plaats moet kijken naar de gezondheid van kinderen en niet de oude regels moet laten prevaleren? Zo nee, waarom niet?</text:p>
      <text:p text:style-name="ifm_p_mt.3.76mm_ifm">Vraag 15</text:p>
      <text:p text:style-name="ifm_p_ifm">Bent u bereid om, zolang de bodem van het Oosterpark in Amsterdam niet is gesaneerd, de gemeente op te dragen bij de ingangen van het park waarschuwingsborden te plaatsen voor de ouders van kinderen over het onveilige loodgehalte voor spelende kinderen?</text:p>
      <text:h text:style-name="ifm_p_font.bold_mt.5.08mm_page.keep-with-next_ifm" text:outline-level="2">Mededeling</text:h>
      <text:p text:style-name="ifm_p_mt.4.23mm_ifm">De schriftelijke vragen van het lid Gündoğan aan mij over de loodkwestie van het Oosterpark in Amsterdam (2023Z08241, ingezonden op 11 mei 2023), kan met het oog op de noodzakelijke afstemming met de gemeente Amsterdam niet binnen de gebruikelijke termij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ündogan aan mij over de loodkwestie van het Oosterpark in Amsterdam</dc:title>
    <meta:user-defined meta:name="OVERHEIDop.ParlID/DC.identifier">ah-tk-20222023-2778</meta:user-defined>
    <meta:user-defined meta:name="OVERHEIDop.configuratie">https://repository.officiele-overheidspublicaties.nl/MasterConfiguraties/MC-OEP-KamervragenAanhangsel-Web/1.3/xml/MC-OEP-KamervragenAanhangsel-Web.xml</meta:user-defined>
    <meta:user-defined meta:name="OVERHEIDop.vraagnummer">2023Z08241</meta:user-defined>
    <meta:user-defined meta:name="OVERHEIDop.aanhangselNummer">2778</meta:user-defined>
    <meta:user-defined meta:name="OVERHEIDop.ontvanger">V.L.W.A. Heijnen</meta:user-defined>
    <meta:user-defined meta:name="DCTERMS.W3CDTF/OVERHEIDop.datumOntvangst">2023-06-01</meta:user-defined>
    <meta:user-defined meta:name="OVERHEIDop.AanhangselTypen/DC.type">Mededeling</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Uitstel beantwoording vragen van het lid Gündogan aan mij over de loodkwestie van het Oosterpark in Amsterdam</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