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het lid <text:span text:style-name="ifm_span_font.bold_ifm">Van Houwelingen</text:span> (FvD) aan de Minister voor Volkshuisvesting en Ruimtelijke Ordening over <text:span text:style-name="ifm_span_font.italic_ifm">de tweet «Wat zóu het helpen als dit soort kwaadaardigheid geen podium meer zou krijgen.»</text:span> (ingezonden 30 mei 2023).</text:p>
      <text:p text:style-name="ifm_p_font.roman_mt.3.76mm_ifm">Antwoord van Minister <text:span text:style-name="ifm_span_font.bold_ifm">De Jonge</text:span> (Volkshuisvesting en Ruimtelijke Ordening) (ontvangen 1 juni 2023).</text:p>
      <text:p text:style-name="ifm_p_mt.3.76mm_ifm">Vraag 1</text:p>
      <text:p text:style-name="ifm_p_ifm">Is het correct dat u over een telegraafjournalist het volgende heeft geschreven op Twitter: «Wat zóu het helpen als dit soort kwaadaardigheid geen podium meer zou krijgen.»<text:note text:id="n1v1" text:note-class="footnote"><text:note-citation text:label="1 ">1</text:note-citation><text:note-body><text:p text:style-name="ifm_p_font.normal_size.6.93pt_mt..5mm_indent.-0.1161in_mleft.0.1161in_ifm">Nieuw Rechts, 27 mei 2023 (https://nieuwrechts.nl/92962-de-jonge-wil-kritische-columnist-censureren-ditsoort-kwaadaardigheid-zou-geen-podium-moeten-krijgen)</text:p></text:note-body></text:note></text:p>
      <text:p text:style-name="ifm_p_mt.3.76mm_ifm">Antwoord 1</text:p>
      <text:p text:style-name="ifm_p_ifm">De letterlijke tekst van de tweet was:</text:p>
      <text:p text:style-name="ifm_p_ifm">«Politici die bedreigd worden, journalisten, wetenschappers, rechters…</text:p>
      <text:p text:style-name="ifm_p_ifm">Je zou toch hopen dat iedereen de verantwoordelijkheid voelt om die eindeloze stroom aan haat te keren…</text:p>
      <text:p text:style-name="ifm_p_ifm">Wat zóu het helpen als dit soort kwaadaardigheid geen podium zou krijgen…»</text:p>
      <text:p text:style-name="ifm_p_mt.3.76mm_ifm">Vraag 2</text:p>
      <text:p text:style-name="ifm_p_ifm">Wat bedoelt u met «geen podium meer zou krijgen»? Wilt u graag dat deze journaliste door de Telegraaf (en andere media?) wordt ontslagen? Wenst u, met andere woorden, dat deze journaliste «gecanceld» wordt?</text:p>
      <text:p text:style-name="ifm_p_mt.3.76mm_ifm">Antwoord 2</text:p>
      <text:p text:style-name="ifm_p_ifm">Geenszins, dat staat er ook niet.</text:p>
      <text:p text:style-name="ifm_p_mt.3.76mm_ifm">Vraag 3</text:p>
      <text:p text:style-name="ifm_p_ifm">Betreft deze uitspraak van u een standpunt van het kabinet? Indien dit het geval is, hoe verhoudt een oproep van het kabinet om een kritische journalist te ontslaan zich tot de persvrijheid? Indien dit niet het geval is, waarom blijft u lid van het kabinet terwijl Mona Keijzer, in een vergelijkbare situatie, als Staatssecretaris werd ontslagen na het innemen van een omstreden standpunt dat niet werd gesteund door het kabinet?</text:p>
      <text:p text:style-name="ifm_p_mt.3.76mm_ifm">Antwoord 3</text:p>
      <text:p text:style-name="ifm_p_ifm">Ik wil benadrukken dat ik in de tweet, zoals u kunt lezen, niet heb opgeroepen tot het ontslag van een journaliste. Ik heb opgeroepen tot het nemen van verantwoordelijkheid en ik heb benadrukt dat woorden ertoe doen. Woorden kunnen een giftig klimaat scheppen, een klimaat waarin sommigen zich gelegitimeerd voelen tot uitingen van haat, vijandigheid en bedreigingen. Voor veel collega-politici, maar ook journalisten, wetenschappers en rechters is dit helaas aan de orde van de dag. Daar mogen we niet schouderophalend aan voorbij gaan. We moeten onszelf en elkaar aanspreken op de verantwoordelijkheid die we met elkaar dragen.</text:p>
      <text:p text:style-name="ifm_p_ifm">We zijn allemaal vrij om onze eigen woorden te kiezen, maar moeten ons ervan bewust zijn dat die vrijheid hand in hand moet gaan met verantwoordelijkheid. Want de vrijheid van de een mag niet ten koste gaan van vrijheid van een ander.</text:p>
      <text:p text:style-name="ifm_p_ifm">Laat ik heel helder zijn: persvrijheid is van onschatbare waarde, staat buiten kijf en staat hier los van. Niemand wordt een podium ontnomen, maar op iedereen rust de taak om het podium dat hij heeft met besef van verantwoordelijkheid te benutten.</text:p>
      <text:p text:style-name="ifm_p_mt.3.76mm_ifm">Vraag 4</text:p>
      <text:p text:style-name="ifm_p_ifm">Kunt u de bovenstaande vragen afzonderlijk en voor het plenaire debat over persvrijheid en persveiligheid aanstaande donderdag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tweet 'Wat zóu het helpen als dit soort kwaadaardigheid geen podium meer zou krijgen'</dc:title>
    <meta:user-defined meta:name="OVERHEIDop.ParlID/DC.identifier">ah-tk-20222023-2772</meta:user-defined>
    <meta:user-defined meta:name="OVERHEIDop.configuratie">https://repository.officiele-overheidspublicaties.nl/MasterConfiguraties/MC-OEP-KamervragenAanhangsel-Web/1.3/xml/MC-OEP-KamervragenAanhangsel-Web.xml</meta:user-defined>
    <meta:user-defined meta:name="OVERHEIDop.vraagnummer">2023Z09520</meta:user-defined>
    <meta:user-defined meta:name="OVERHEIDop.aanhangselNummer">2772</meta:user-defined>
    <meta:user-defined meta:name="OVERHEIDop.ontvanger">H.M. de Jonge</meta:user-defined>
    <meta:user-defined meta:name="DCTERMS.W3CDTF/OVERHEIDop.datumOntvangst">2023-06-01</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Van Houwelingen over de tweet 'Wat zóu het helpen als dit soort kwaadaardigheid geen podium meer zou krijg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