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het lid <text:span text:style-name="ifm_span_font.bold_ifm">Dijk</text:span> (SP) aan de Minister van Volksgezondheid, Welzijn en Sport over <text:span text:style-name="ifm_span_font.italic_ifm">de opkomst van commerciële huisartsenpraktijken</text:span> (ingezonden 24 april 2023).</text:p>
      <text:p text:style-name="ifm_p_font.roman_mt.3.76mm_ifm">Antwoord van Minister <text:span text:style-name="ifm_span_font.bold_ifm">Kuipers</text:span> (Volksgezondheid, Welzijn en Sport) (ontvangen 1 juni 2023). Zie ook Aanhangsel Handelingen, vergaderjaar 2022–2022, nr. 2585.</text:p>
      <text:p text:style-name="ifm_p_mt.3.76mm_ifm">Vraag 1</text:p>
      <text:p text:style-name="ifm_p_ifm">Wat is uw reactie op het rapport «Commercial chains in general practice» van het Nivel?<text:note text:id="ID-2023Z07485-d37e51" text:note-class="footnote"><text:note-citation text:label="1 ">1</text:note-citation><text:note-body><text:p text:style-name="ifm_p_font.normal_size.6.93pt_mt..5mm_indent.-0.1161in_mleft.0.1161in_ifm">Nivel, 20 april 2023, «Commercialisering in de huisartsenzorg in opkomst maar we weten nog onvoldoende» (https://www.nivel.nl/nl/nieuws/commercialisering-de-huisartsenzorg-opkomst-maar-we-weten-nog-onvoldoende)</text:p></text:note-body></text:note></text:p>
      <text:p text:style-name="ifm_p_mt.3.76mm_ifm">Antwoord 1</text:p>
      <text:p text:style-name="ifm_p_ifm">De toegankelijkheid van de huisartsenzorg staat onder druk en de opgelopen druk vraagt om innovaties om de toegankelijkheid te waarborgen. Deze innovaties betreffen bijvoorbeeld digitalisering, maar ik zie ook nieuwe organisatievormen van huisartsenzorg ontstaan. Ik herken de conclusie van Nivel dat er nog onvoldoende zicht is op de impact en omvang van deze nieuwe organisatievormen. Daarom hecht ik ook waarde aan het onderzoek dat IGJ en NZa doen naar ketenvorming in de huisartsenzorg en de potentiële risico’s die daarmee gepaard gaan. Dit neemt niet weg dat ongeacht de organisatievorm iedere huisarts en huisartsenaanbieder zich dient te houden aan geldende eisen rondom kwaliteit en toegankelijkheid. De toezichthouders zien daarop toe en zij kunnen handhavingsmaatregelen treffen, zoals recent ook gebeurd is.<text:note text:id="ID-2771-d37e82" text:note-class="footnote"><text:note-citation text:label="2 ">2</text:note-citation><text:note-body><text:p text:style-name="ifm_p_font.normal_size.6.93pt_mt..5mm_indent.-0.1161in_mleft.0.1161in_ifm">https://www.igj.nl/actueel/nieuws/2023/04/19/centric-health-zuid-holland-b.v.-krijgt-aanwijzing</text:p></text:note-body></text:note></text:p>
      <text:p text:style-name="ifm_p_mt.3.76mm_ifm">Vraag 2</text:p>
      <text:p text:style-name="ifm_p_ifm">Wat is uw reactie op het bericht dat de Inspectie Gezondheidszorg en Jeugd (IGJ) heeft geconstateerd dat de commerciële huisartsenketen Centric Health op meerdere punten de regels overtreedt en zelfs de telefoon niet opneemt bij spoed?<text:note text:id="ID-2023Z07485-d37e64" text:note-class="footnote"><text:note-citation text:label="3 ">3</text:note-citation><text:note-body><text:p text:style-name="ifm_p_font.normal_size.6.93pt_mt..5mm_indent.-0.1161in_mleft.0.1161in_ifm">Skipr, 19 april 2023, «IGJ: Huisartsen Centric Health nemen telefoon niet op» (https://www.skipr.nl/nieuws/igj-huisartsen-centric-health-nemen-telefoon-niet-op/)</text:p></text:note-body></text:note></text:p>
      <text:p text:style-name="ifm_p_mt.3.76mm_ifm">Antwoord 2</text:p>
      <text:p text:style-name="ifm_p_ifm">Elke zorgaanbieder in Nederland, «commerciële» partij of niet, dient kwalitatief goede zorg te verlenen. Elke aanbieder van huisartsenzorg moet voldoen aan dezelfde randvoorwaarden en kwaliteitskaders die volgen uit wet- en regelgeving en veldnormen. Ik vind het dan ook niet acceptabel wanneer zorgaanbieders zich niet houden aan de gestelde kaders en de toegankelijkheid, kwaliteit en veiligheid van zorg in het geding komt. In deze gevallen zullen de toezichthouders waar nodig handhavend optreden, zoals de IGJ in het geval van Centric Health Zuid Holland is gebeurd.</text:p>
      <text:p text:style-name="ifm_p_mt.3.76mm_ifm">Vraag 3</text:p>
      <text:p text:style-name="ifm_p_ifm">Bent u ook van mening dat de problemen bij Centric Health laten zien hoe onwenselijk het is dat commerciële bedrijven huisartsenpraktijken opkopen met het doel om winst te maken met zorggeld? Zo ja, wat gaat u hieraan doen? Zo nee, waarom niet?</text:p>
      <text:p text:style-name="ifm_p_mt.3.76mm_ifm">Antwoord 3</text:p>
      <text:p text:style-name="ifm_p_ifm">Binnen de geldende kaders hebben aanbieders van huisartsenzorg veel vrijheid om de (organisatie)vorm waarin de zorg geleverd wordt in te vullen. In de casus Centric Health werd niet voldaan aan de eisen en voorwaarden die we stellen aan het leveren van huisartsenzorg. Dat vind ik niet acceptabel. De IGJ heeft in deze casus ook handhavend opgetreden. Of in het algemeen gesteld kan worden dat nieuwe organisatievormen (zoals ketens) een risico vormen voor de kwaliteit, veiligheid en toegankelijkheid van de huisartsenzorg, is onderwerp van het onderzoek dat de IGJ en NZa samen uitvoeren naar deze nieuwe organisatievormen. Zoals aangegeven wacht ik de uitkomsten van dit onderzoek af.</text:p>
      <text:p text:style-name="ifm_p_mt.3.76mm_ifm">Vraag 4</text:p>
      <text:p text:style-name="ifm_p_ifm">Hoe staat het met de uitvoering van de motie Hijink/Van den Berg over onderzoeken wat nodig is om de kwalijke praktijken van commerciële overnames van huisartsenpraktijken aan te pakken?<text:note text:id="ID-2023Z07485-d37e82" text:note-class="footnote"><text:note-citation text:label="4 ">4</text:note-citation><text:note-body><text:p text:style-name="ifm_p_font.normal_size.6.93pt_mt..5mm_indent.-0.1161in_mleft.0.1161in_ifm">Kamerstuk 36200-XVI-53</text:p></text:note-body></text:note></text:p>
      <text:p text:style-name="ifm_p_mt.3.76mm_ifm">Antwoord 4</text:p>
      <text:p text:style-name="ifm_p_ifm">Voor de meest recente stand van zaken verwijs ik naar de brief die de Minister voor Langdurige Zorg en Sport en ik op 17 mei jl. naar uw Kamer hebben gestuurd.<text:note text:id="ID-2771-d37e150" text:note-class="footnote"><text:note-citation text:label="5 ">5</text:note-citation><text:note-body><text:p text:style-name="ifm_p_font.normal_size.6.93pt_mt..5mm_indent.-0.1161in_mleft.0.1161in_ifm">Kamerstuk 33 578, nr. 95</text:p></text:note-body></text:note> Daarin heb ik, kort samengevat, aangegeven dat ketenvorming in de huisartsenzorg mijn aandacht heeft. De NZa en IGJ doen onderzoek naar dit fenomeen. Naar aanleiding van dit onderzoek bezie ik of extra maatregelen nodig zijn. Daarnaast houden de toezichthouders regulier toezicht op casusniveau en handhaven zij waar nodig.</text:p>
      <text:p text:style-name="ifm_p_mt.3.76mm_ifm">Vraag 5</text:p>
      <text:p text:style-name="ifm_p_ifm">Welke stappen gaat u zetten om de opkomst van commerciële huisartsenketens tegen te gaan?</text:p>
      <text:p text:style-name="ifm_p_mt.3.76mm_ifm">Antwoord 5</text:p>
      <text:p text:style-name="ifm_p_ifm">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opkomst van commerciële huisartsenpraktijken</dc:title>
    <meta:user-defined meta:name="OVERHEIDop.ParlID/DC.identifier">ah-tk-20222023-2771</meta:user-defined>
    <meta:user-defined meta:name="OVERHEIDop.configuratie">https://repository.officiele-overheidspublicaties.nl/MasterConfiguraties/MC-OEP-KamervragenAanhangsel-Web/1.3/xml/MC-OEP-KamervragenAanhangsel-Web.xml</meta:user-defined>
    <meta:user-defined meta:name="OVERHEIDop.vraagnummer">2023Z07485</meta:user-defined>
    <meta:user-defined meta:name="OVERHEIDop.aanhangselNummer">2771</meta:user-defined>
    <meta:user-defined meta:name="OVERHEIDop.ontvanger">E.J. Kuipers</meta:user-defined>
    <meta:user-defined meta:name="DCTERMS.W3CDTF/OVERHEIDop.datumOntvangst">2023-06-01</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Antwoord op vragen van het lid Dijk over de opkomst van commerciële huisartsenpraktijk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