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het lid <text:span text:style-name="ifm_span_font.bold_ifm">Van den Berg</text:span> (CDA) aan de Minister van Volksgezondheid, Welzijn en Sport over de uitvoering van de motie Hijink-Van den Berg over <text:span text:style-name="ifm_span_font.italic_ifm">de kwalijke praktijken van commerciële overnames van huisartsenpraktijken</text:span> (ingezonden 25 april 2023).</text:p>
      <text:p text:style-name="ifm_p_font.roman_mt.3.76mm_ifm">Antwoord van Minister <text:span text:style-name="ifm_span_font.bold_ifm">Kuipers</text:span> (Volksgezondheid, Welzijn en Sport) (ontvangen 1 juni 2023). Zie ook Aanhangsel Handelingen, vergaderjaar 2022–2023, nr. 2587.</text:p>
      <text:p text:style-name="ifm_p_mt.3.76mm_ifm">Vraag 1</text:p>
      <text:p text:style-name="ifm_p_ifm">Kunt u aangeven hoe het met de uitvoering van de motie Hijink-Van den Berg over de kwalijke praktijken van commerciële overnames van huisartsenpraktijken staat?<text:note text:id="ID-2023Z07546-d37e52" text:note-class="footnote"><text:note-citation text:label="1 ">1</text:note-citation><text:note-body><text:p text:style-name="ifm_p_font.normal_size.6.93pt_mt..5mm_indent.-0.1161in_mleft.0.1161in_ifm">Kamerstuk 36200-XVI-53</text:p></text:note-body></text:note></text:p>
      <text:p text:style-name="ifm_p_mt.3.76mm_ifm">Antwoord 1</text:p>
      <text:p text:style-name="ifm_p_ifm">Ik ben momenteel bezig met de uitvoering van de motie Hijink-Van den Berg. Onlangs heb ik uw Kamer hierover geïnformeerd.<text:note text:id="ID-2770-d37e77" text:note-class="footnote"><text:note-citation text:label="2 ">2</text:note-citation><text:note-body><text:p text:style-name="ifm_p_font.normal_size.6.93pt_mt..5mm_indent.-0.1161in_mleft.0.1161in_ifm">Kamerstuk 33 578, nr. 95</text:p></text:note-body></text:note> Inmiddels hebben de IGJ en de NZa mij laten weten dat ze meer tijd nodig hebben voor het onderzoek en zij verwachten het eind dit jaar te publiceren. Zodra de IGJ en de NZa het aangekondigde onderzoek naar ketenvorming in de huisartsenzorg hebben afgerond, zal ik de Tweede Kamer nader informeren over de uitvoering van deze motie.</text:p>
      <text:p text:style-name="ifm_p_mt.3.76mm_ifm">Vraag 2</text:p>
      <text:p text:style-name="ifm_p_ifm">Kunt u aangeven wat er na de beantwoording van de Kamervragen over commerciële huisartsenpraktijken sinds januari 2023 gebeurd is?</text:p>
      <text:p text:style-name="ifm_p_mt.3.76mm_ifm">Antwoord 2</text:p>
      <text:p text:style-name="ifm_p_ifm">Voor de meest recente stand van zaken verwijs ik naar de brief die de Minister voor Langdurige Zorg en Sport en ik op 17 mei jl. naar uw Kamer hebben gestuurd.<text:note text:id="ID-2770-d37e98" text:note-class="footnote"><text:note-citation text:label="3 ">3</text:note-citation><text:note-body><text:p text:style-name="ifm_p_font.normal_size.6.93pt_mt..5mm_indent.-0.1161in_mleft.0.1161in_ifm">idem</text:p></text:note-body></text:note> Daarin heb ik, kort samengevat, aangegeven dat ketenvorming in de huisartsenzorg mijn aandacht heeft. De NZa en IGJ doen onderzoek naar dit fenomeen. Naar aanleiding van dit onderzoek bezie ik of extra maatregelen nodig zijn. Daarnaast houden de toezichthouders regulier toezicht op casusniveau en handhaven zij waar nodig.</text:p>
      <text:p text:style-name="ifm_p_mt.3.76mm_ifm">Vraag 3</text:p>
      <text:p text:style-name="ifm_p_ifm">Kent u het artikel in Skipr «Onvoldoende zicht op impact commercialisering huisartsenpraktijken»? Zo ja, wat vindt u hiervan?<text:note text:id="ID-2023Z07546-d37e73" text:note-class="footnote"><text:note-citation text:label="4 ">4</text:note-citation><text:note-body><text:p text:style-name="ifm_p_font.normal_size.6.93pt_mt..5mm_indent.-0.1161in_mleft.0.1161in_ifm">Skipr, 20 april 2023, «Onvoldoende zicht op impact commercialisering huisartsenpraktijken» (https://www.skipr.nl/nieuws/onvoldoende-zicht-op-impact-commercialisering-huisartsenpraktijken/)</text:p></text:note-body></text:note></text:p>
      <text:p text:style-name="ifm_p_mt.3.76mm_ifm">Antwoord 3</text:p>
      <text:p text:style-name="ifm_p_ifm">Ja, het artikel is mij bekend. Dat er nog onvoldoende zicht is op de impact van deze nieuwe organisatievormen herken ik. Dit is een belangrijke reden voor het onderzoek dat de toezichthouders IGJ en NZa doen naar deze nieuwe aanbieders in de huisartsenzorg en de potentiële risico’s die daarmee gepaard gaan.</text:p>
      <text:p text:style-name="ifm_p_mt.3.76mm_ifm">Vraag 4</text:p>
      <text:p text:style-name="ifm_p_ifm">Bent u bereid nader onderzoek te laten doen, zoals Nivel adviseert? Zo nee, waarom niet?</text:p>
      <text:p text:style-name="ifm_p_mt.3.76mm_ifm">Antwoord 4</text:p>
      <text:p text:style-name="ifm_p_ifm">Ik herken de conclusie van Nivel dat er nog onvoldoende zicht is op de impact en omvang van deze nieuwe organisatievormen. Daarom hecht ik ook veel waarde aan het onderzoek dat IGJ en NZa doen naar ketenvorming in de huisartsenzorg en de potentiële risico’s die daarmee gepaard gaan. Op basis van hun bevindingen zal ik bepalen welke aanvullende maatregelen of onderzoeken nodig zijn.</text:p>
      <text:p text:style-name="ifm_p_mt.3.76mm_ifm">Vraag 5</text:p>
      <text:p text:style-name="ifm_p_ifm">Kunt u aangeven hoe het staat met onderzoek van de Inspectie Gezondheidszorg en Jeugd (IGJ) en de Nederlandse Zorgautoriteit (NZa) naar commerciële huisartsenpraktijken? Zijn er al eerste resultaten te melden?</text:p>
      <text:p text:style-name="ifm_p_mt.3.76mm_ifm">Antwoord 5</text:p>
      <text:p text:style-name="ifm_p_ifm">De IGJ en NZa kijken gezamenlijk naar de ontwikkelingen in de huisartsenzorg, waarbij (bedrijfs)ketens toetreden tot deze markt. De toezichthouders maken een analyse op deze ontwikkelingen en onderzoeken welke problemen en kansen deze ontwikkelingen met zich meebrengen. Dit onderzoek loopt. In een vervolgstadium bekijken zij, op grond van deze analyse, of en welke aanpassingen in hun toezichtstrategie nodig zijn om de kwaliteit en toegankelijkheid van de huisartsenzorg en een professionele bedrijfsvoering in de huisartsenzorg te blijven borgen.</text:p>
      <text:p text:style-name="ifm_p_ifm">Ondertussen loopt het reguliere toezicht van de IGJ en de NZa gewoon door. Dit betekent dat beide toezichthouders op casusniveau ingrijpen waar regels of normen worden overtreden. Zie als voorbeeld de aanwijzing die de IGJ aan Centric Health Zuid Holland B.V. heeft gegeven.<text:note text:id="ID-2770-d37e153" text:note-class="footnote"><text:note-citation text:label="5 ">5</text:note-citation><text:note-body><text:p text:style-name="ifm_p_font.normal_size.6.93pt_mt..5mm_indent.-0.1161in_mleft.0.1161in_ifm">https://www.igj.nl/actueel/nieuws/2023/04/19/centric-health-zuid-holland-b.v.-krijgt-aanwijzing</text:p></text:note-body></text:note></text:p>
      <text:p text:style-name="ifm_p_mt.3.76mm_ifm">Vraag 6</text:p>
      <text:p text:style-name="ifm_p_ifm">Is bij de IGJ bekend of het aantal commerciële huisartsenpraktijken sinds januari verder groeit?</text:p>
      <text:p text:style-name="ifm_p_mt.3.76mm_ifm">Antwoord 6</text:p>
      <text:p text:style-name="ifm_p_ifm">Het is op dit moment niet bekend hoeveel ketens van huisartsenpraktijken er precies zijn en in welke mate het aantal commerciële huisartspraktijken verder groeit.</text:p>
      <text:p text:style-name="ifm_p_mt.3.76mm_ifm">Vraag 7</text:p>
      <text:p text:style-name="ifm_p_ifm">Wordt het onderzoek van de IGJ en NZa nog steeds in de zomer verwacht?</text:p>
      <text:p text:style-name="ifm_p_mt.3.76mm_ifm">Antwoord 7</text:p>
      <text:p text:style-name="ifm_p_ifm">Nee, zoals ik ook heb toegelicht in mijn antwoord op vraag 1, hebben de IGJ en de NZa mij laten weten meer tijd nodig te hebben. Zij verwachten hun onderzoek aan het einde van het jaar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uitvoering van de motie Hijink-Van den Berg over de kwalijke praktijken van commerciële overnames van huisartsenpraktijken</dc:title>
    <meta:user-defined meta:name="OVERHEIDop.ParlID/DC.identifier">ah-tk-20222023-2770</meta:user-defined>
    <meta:user-defined meta:name="OVERHEIDop.configuratie">https://repository.officiele-overheidspublicaties.nl/MasterConfiguraties/MC-OEP-KamervragenAanhangsel-Web/1.3/xml/MC-OEP-KamervragenAanhangsel-Web.xml</meta:user-defined>
    <meta:user-defined meta:name="OVERHEIDop.vraagnummer">2023Z07546</meta:user-defined>
    <meta:user-defined meta:name="OVERHEIDop.aanhangselNummer">2770</meta:user-defined>
    <meta:user-defined meta:name="OVERHEIDop.ontvanger">E.J. Kuipers</meta:user-defined>
    <meta:user-defined meta:name="DCTERMS.W3CDTF/OVERHEIDop.datumOntvangst">2023-06-01</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Van den Berg over de uitvoering van de motie Hijink-Van den Berg over de kwalijke praktijken van commerciële overnames van huisartsenpraktijk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