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7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67</text:p>
      <text:p text:style-name="ifm_p_font.roman_mt.3.76mm_ifm">Vragen van het lid <text:span text:style-name="ifm_span_font.bold_ifm">Van Haga</text:span> (Groep Van Haga) aan de Ministers van Landbouw, Natuur en Voedselkwaliteit en van Volksgezondheid, Welzijn en Sport over <text:span text:style-name="ifm_span_font.italic_ifm">de antwoorden op eerder gestelde vragen omtrent de risico´s van insectenconsumptie (2023Z00861)</text:span> (ingezonden 20 april 2023).</text:p>
      <text:p text:style-name="ifm_p_font.roman_mt.3.76mm_ifm">Antwoord van Minister <text:span text:style-name="ifm_span_font.bold_ifm">Kuipers</text:span> (Volksgezondheid, Welzijn en Sport) (ontvangen 1 juni 2023). Zie ook Aanhangsel Handelingen, vergaderjaar 2022–2023, nr. 2537.</text:p>
      <text:p text:style-name="ifm_p_mt.3.76mm_ifm">Vraag 1</text:p>
      <text:p text:style-name="ifm_p_ifm">Waar vindt men de regel dat naast de wetenschappelijke naam ook altijd de Nederlandse naam op het etiket dient te staan, indien er insecten in een product zijn verwerkt? Geldt deze regel voor iedere vorm waarin de insecten in het product zijn verwerkt, bijvoorbeeld gemalen, fijngestampt, bevroren, gekookt of uitgemolken? Geldt dit ook voor insecten verwerkt in dierenvoer en voor producten van buiten Europa?</text:p>
      <text:p text:style-name="ifm_p_mt.3.76mm_ifm">Antwoord 1</text:p>
      <text:p text:style-name="ifm_p_ifm">Insecten voor humane consumptie zijn novel foods (nieuwe voedingsmiddelen). Voordat een bedrijf een novel food in de Europese Unie (EU) op de markt mag brengen is een toelating vereist. Alle toegelaten novel foods zijn te vinden in de Unielijst van novel foods op de website van de Europese Commissie (EC)<text:note text:id="ID-2767-d37e64" text:note-class="footnote"><text:note-citation text:label="1 ">1</text:note-citation><text:note-body><text:p text:style-name="ifm_p_font.normal_size.6.93pt_mt..5mm_indent.-0.1161in_mleft.0.1161in_ifm">Union list of novel foods (europa.eu)</text:p></text:note-body></text:note>. Hier staan onder andere alle voorwaarden waaronder een novel food op de markt gebracht mogen worden, zoals de specifieke etiketteringsverplichtingen voor insecten met betrekking tot de naam en in welke vorm het insect verwerkt is.</text:p>
      <text:p text:style-name="ifm_p_ifm">Voor wat betreft insecten die verwerkt worden in diervoeders (ook al komen ze van buiten Europa) hangt het af van de manier waarop het voer wordt geleverd, welke etiketteringseisen gelden. Bijvoorbeeld of het voer in verpakking of bulkgoed geleverd wordt. Op de website van de NVWA staat een infoblad<text:note text:id="ID-2767-d37e78" text:note-class="footnote"><text:note-citation text:label="2 ">2</text:note-citation><text:note-body><text:p text:style-name="ifm_p_font.normal_size.6.93pt_mt..5mm_indent.-0.1161in_mleft.0.1161in_ifm">Infoblad Etikettering van diervoeders | Publicatie | NVWA</text:p></text:note-body></text:note> dat aangeeft welke gegevens vereist zijn afhankelijk van de omstandigheden.</text:p>
      <text:p text:style-name="ifm_p_mt.3.76mm_ifm">Vraag 2</text:p>
      <text:p text:style-name="ifm_p_ifm">Deelt u mening dat het een kwalijke zaak is, indien consumenten tegen hun wil in onbewust insecten consumeren, omdat het label geen (duidelijke) aanduiding geeft? Heeft u onderzocht of de etiketteringsplicht juist wordt nageleefd?</text:p>
      <text:p text:style-name="ifm_p_mt.3.76mm_ifm">Antwoord 2</text:p>
      <text:p text:style-name="ifm_p_ifm">Wanneer er insecten die zijn toegelaten als novel food in levensmiddelen verwerkt zijn dient op het etiket de wetenschappelijke naam, Nederlandse naam en de vorm van verwerking te staan. De Nederlandse Voedsel- en Warenautoriteit ziet hierop toe. Consumenten die geen insecten willen consumeren kunnen dus op het etiket checken of er insecten in het betreffende levensmiddel verwerkt zijn.</text:p>
      <text:p text:style-name="ifm_p_mt.3.76mm_ifm">Vraag 3</text:p>
      <text:p text:style-name="ifm_p_ifm">Wanneer is precies sprake van dit «nodig achten» en wie beoordeelt dit, met betrekking tot uw antwoord op vraag 5: «wanneer nodig geacht, worden er in de toelating van het novel food etiketteringseisen gesteld ten aanzien van allergeniciteit»?</text:p>
      <text:p text:style-name="ifm_p_mt.3.76mm_ifm">Antwoord 3</text:p>
      <text:p text:style-name="ifm_p_ifm">Om een toelating te krijgen om een novel food in de EU op de markt te brengen moet een bedrijf een veiligheidsdossier indienen bij de EC, welke wordt beoordeeld door European Food Safety Authority (EFSA). EFSA brengt over de beoordeling van het veiligheidsdossier een advies uit. Een positieve beoordeling van EFSA vormt de basis van een marktoelating op de EU-markt na goedkeuring door de EC en de EU-lidstaten. Wanneer bij de veiligheidsbeoordeling aanwijzingen worden gevonden dat een novel food een allergische reactie zou kunnen veroorzaken bij consumenten met een bepaalde bekende allergie, worden er etiketteringseisen gesteld met betrekking tot het desbetreffende allergeen.</text:p>
      <text:p text:style-name="ifm_p_mt.3.76mm_ifm">Vraag 4</text:p>
      <text:p text:style-name="ifm_p_ifm">Hoe beoordeelt u het feit dat producten met insecten(-meel) al in de supermarkt liggen, terwijl Professor Dr Ine van der Fels-Klerx stelt dat de Wageningen University &amp; Research (WUR) nog volop bezig is met het onderzoek naar de veiligheid hiervan? Hoe beoordeelt u haar conclusie dat onder andere in het European Food Safety Authority (EFSA) rapport over de veiligheid van chitine in meelwormen veel data ontbreken en hierdoor een discussie onmogelijk is?<text:note text:id="ID-2023Z07263-d37e65" text:note-class="footnote"><text:note-citation text:label="3 ">3</text:note-citation><text:note-body><text:p text:style-name="ifm_p_font.normal_size.6.93pt_mt..5mm_indent.-0.1161in_mleft.0.1161in_ifm">Enerzijds Anderzijds, 11 april 2023, «Uni Wageningen: Veiligheid insecten voor mensen nog in onderzoek» (Uni Wageningen: Veiligheid insecten voor mensen nog in onderzoek – EnerzijdsAnderzijds (ezaz.nl))</text:p></text:note-body></text:note><text:span text:style-name="ifm_span_font.superscript_ifm">, </text:span><text:note text:id="ID-2023Z07263-d37e72" text:note-class="footnote"><text:note-citation text:label="4 ">4</text:note-citation><text:note-body><text:p text:style-name="ifm_p_font.normal_size.6.93pt_mt..5mm_indent.-0.1161in_mleft.0.1161in_ifm">EFSA, 4 juli 2022, «Safety of frozen and freeze–dried formulations of the lesser mealworm (Alphitobius diaperinus larva) as a Novel food pursuant to Regulation (EU) 2015/2283» (Safety of frozen and freeze–dried formulations of the lesser mealworm (Alphitobius diaperinus larva) as a Novel food pursuant to Regulation (EU) 2015/2283 – – 2022 – EFSA Journal – Wiley Online Library)</text:p></text:note-body></text:note></text:p>
      <text:p text:style-name="ifm_p_mt.3.76mm_ifm">Antwoord 4</text:p>
      <text:p text:style-name="ifm_p_ifm">Zoals in het door u aangehaalde artikel wordt aangegeven, zijn de insecten die nu als novel food op de markt in de EU zijn toegelaten veilig voor humane consumptie. Deze insecten zijn uitgebreid op hun veiligheid beoordeeld. Er zijn veel meer soorten (ongeveer 2100) insecten die wereldwijd door mensen geconsumeerd worden. Zoals aangegeven in het artikel is er weinig literatuur beschikbaar over de voedselveiligheid van al die soorten. Dit betekent niet dat het consumeren van deze soorten onveilig is, maar het is gewoonweg nog niet onderzocht. Het risico ten aanzien van chitine in de kleine meelworm is meegenomen in de beoordeling van EFSA. EFSA concludeert dat rekening houdend met de samenstelling en de voorgestelde gebruiksvoorwaarden van de kleine meelworm de consumptie ervan vanuit voedingsoogpunt geen nadelig effect heeft.</text:p>
      <text:p text:style-name="ifm_p_mt.3.76mm_ifm">Vraag 5</text:p>
      <text:p text:style-name="ifm_p_ifm">Bent u op de hoogte van de vele discussies die zich al meer dan 10 jaar lang voordoen, ook in de Tweede Kamer en het Europees parlement, die vraagtekens plaatsen bij de onafhankelijkheid van de EFSA, gezien het feit dat u in uw eerdere antwoorden meerdere malen naar de EFSA als beoordelend instituut van de Europese Unie (EU) verwijst? Kent u ook het rapport van de Corporate Europe Observatory, die heeft geconcludeerd dat meer dan de helft van de EFSA onderzoekers banden heeft met de industrie? Hoe beoordeelt u het feit dat de EFSA de toelating van insecten als consumptiemiddel al gedoogde voordat de veiligheidsonderzoeken waren afgerond?<text:note text:id="ID-2023Z07263-d37e86" text:note-class="footnote"><text:note-citation text:label="5 ">5</text:note-citation><text:note-body><text:p text:style-name="ifm_p_font.normal_size.6.93pt_mt..5mm_indent.-0.1161in_mleft.0.1161in_ifm">Foodwatch, De Voedselwaakhond (EFSA: Foodwatch NL)</text:p></text:note-body></text:note><text:span text:style-name="ifm_span_font.superscript_ifm">, </text:span><text:note text:id="ID-2023Z07263-d37e93" text:note-class="footnote"><text:note-citation text:label="6 ">6</text:note-citation><text:note-body><text:p text:style-name="ifm_p_font.normal_size.6.93pt_mt..5mm_indent.-0.1161in_mleft.0.1161in_ifm">EenVandaag, 18 december 2013, «Waakhond van de Europese Commissie niet onafhankelijk?» (Waakhond van de Europese Commissie niet onafhankelijk? – EenVandaag (avrotros.nl))</text:p></text:note-body></text:note><text:span text:style-name="ifm_span_font.superscript_ifm">, </text:span><text:note text:id="ID-2023Z07263-d37e100" text:note-class="footnote"><text:note-citation text:label="7 ">7</text:note-citation><text:note-body><text:p text:style-name="ifm_p_font.normal_size.6.93pt_mt..5mm_indent.-0.1161in_mleft.0.1161in_ifm">Corporate Europe Observatory, «Conflicts of interest scandals at EFSA: A non-exhaustive chronology of recent events» (Conflicts of interest scandals at EFSA: A non-exhaustive chronology of recent events | Corporate Europe Observatory)</text:p></text:note-body></text:note><text:span text:style-name="ifm_span_font.superscript_ifm">, </text:span><text:note text:id="ID-2023Z07263-d37e107" text:note-class="footnote"><text:note-citation text:label="8 ">8</text:note-citation><text:note-body><text:p text:style-name="ifm_p_font.normal_size.6.93pt_mt..5mm_indent.-0.1161in_mleft.0.1161in_ifm">European Parliament, 14 mei 2020 (Texts adopted – Discharge 2018: European Food Safety Authority – Thursday, 14 May 2020 (Europa.eu))</text:p></text:note-body></text:note><text:span text:style-name="ifm_span_font.superscript_ifm">, </text:span><text:note text:id="ID-2023Z07263-d37e114" text:note-class="footnote"><text:note-citation text:label="9 ">9</text:note-citation><text:note-body><text:p text:style-name="ifm_p_font.normal_size.6.93pt_mt..5mm_indent.-0.1161in_mleft.0.1161in_ifm">Voedingscentrum, «Kun je insecten eten?» (Kun je insecten eten? | Voedingscentrum)</text:p></text:note-body></text:note></text:p>
      <text:p text:style-name="ifm_p_mt.3.76mm_ifm">Antwoord 5</text:p>
      <text:p text:style-name="ifm_p_ifm">Ja, ik ben hiervan op hoogte. Het rapport van Corporate Europe is mij ook bekend. De onafhankelijkheid van EFSA is essentieel voor het waarborgen van de onpartijdigheid van de risicobeoordeling van levensmiddelen in Europese verband. Dit onderwerp heeft de nodige aandacht op bestuurlijk niveau binnen EFSA, wat blijkt uit de meest recente verslagen van de nieuwe ingestelde Raad van Bestuur van EFSA. De discussies in dit kader zullen in de komende maanden tot een besluit leiden over het voorkomen van belangenverstrengelingen bij EFSA-medewerkers. Uw veronderstelling/uitspraak dat de EFSA de toelating van insecten als consumptiemiddel al gedoogde voordat de veiligheidsonderzoeken waren afgerond is mij niet bekend en ook onjuist.</text:p>
      <text:p text:style-name="ifm_p_mt.3.76mm_ifm">Vraag 6</text:p>
      <text:p text:style-name="ifm_p_ifm">Zou u, ondanks uw antwoord op de vraag dat niet bekend is of individuele insectenkwekers financiële ondersteuning krijgen, dit toch willen onderzoeken aangezien het hier om miljoenen euro’s gaat die veelal via regionale investeringsorganen, zoals de Brabantse Ontwikkelings Maatschappij (BOM) en OostNL uit belastinggeld worden betaald? Kunt u deze gegevens met de Kamer delen?<text:note text:id="ID-2023Z07263-d37e127" text:note-class="footnote"><text:note-citation text:label="10 ">10</text:note-citation><text:note-body><text:p text:style-name="ifm_p_font.normal_size.6.93pt_mt..5mm_indent.-0.1161in_mleft.0.1161in_ifm">Oost NL, «Fondsen» (https://oostnl.nl/nl/fondsen)</text:p></text:note-body></text:note><text:span text:style-name="ifm_span_font.superscript_ifm">, </text:span><text:note text:id="ID-2023Z07263-d37e134" text:note-class="footnote"><text:note-citation text:label="11 ">11</text:note-citation><text:note-body><text:p text:style-name="ifm_p_font.normal_size.6.93pt_mt..5mm_indent.-0.1161in_mleft.0.1161in_ifm">Bulkgids, 128 november 2019, «Protifarm krijgt subsidie voor larvenkweek» (Protifarm krijgt subsidie voor larvenkweek – Bulkgids)</text:p></text:note-body></text:note></text:p>
      <text:p text:style-name="ifm_p_mt.3.76mm_ifm">Antwoord 6</text:p>
      <text:p text:style-name="ifm_p_ifm">Vanuit de ministeries van LNV en VWS worden geen subsidies verstrekt aan individuele insectenkwekers. In welke mate regionale investeringsorganen dat wel doen wordt niet centraal bijgehouden en zal veelal vertrouwelijk van aard zijn. Het valt niet onder de taken van genoemde ministeries deze cijfers te achterhalen.</text:p>
      <text:p text:style-name="ifm_p_mt.3.76mm_ifm">Vraag 7</text:p>
      <text:p text:style-name="ifm_p_ifm">Wat vindt u van het bericht dat insectenkwekerij Protifarm uit Ermelo, na het ontvangen van miljoenen aan Nederlandse subsidies in 2019, deze week Nederland heeft verlaten en de werknemers op straat staan?<text:note text:id="ID-2023Z07263-d37e147" text:note-class="footnote"><text:note-citation text:label="12 ">12</text:note-citation><text:note-body><text:p text:style-name="ifm_p_font.normal_size.6.93pt_mt..5mm_indent.-0.1161in_mleft.0.1161in_ifm">Ermelo van Nu, 14 april 2023, «Insectenkwekerij verlaat Ermelo, medewerkers staan op straat» (Insectenkwekerij verlaat Ermelo, medewerkers staan op straat – Ermelo van NU! | Het nieuws dat je pakt!)</text:p></text:note-body></text:note></text:p>
      <text:p text:style-name="ifm_p_mt.3.76mm_ifm">Antwoord 7</text:p>
      <text:p text:style-name="ifm_p_ifm">Het bericht dat Protifarm Nederland grotendeels gaat verlaten is geen leuk bericht. Ik had liever gezien dat het bedrijf in zijn geheel in Nederland was gebleven en zich hier verder had ontwikkeld. Protifarm is echter een bedrijf dat moet concurreren op de bestaande markt. Daarbij gelden bedrijfseconomische regels als onder meer het behalen van voldoende winst en het beheersen van de kosten. Soms moeten er op grond van die regels indringende besluiten worden genomen. Dat is voor andere bedrijfstakken niet anders.</text:p>
      <text:p text:style-name="ifm_p_mt.3.76mm_ifm">Vraag 8</text:p>
      <text:p text:style-name="ifm_p_ifm">Erkent u dat het concrete doel van het kabinet, om de verhouding tussen dierlijke en plantaardige eiwitten in het dieet van consumenten in 2030 te laten verschuiven van een 60/40 procent balans naar een balans van 50/50 procent zoals staat in antwoorden van Minister van der Wal, kan worden bijgesteld indien uit wetenschappelijk onderzoek naar voren komt dat dierlijke eiwitten unieke goede eigenschappen bezitten en niet of deels vervangbaar zijn door plantaardige producten?<text:note text:id="ID-2023Z07263-d37e160" text:note-class="footnote"><text:note-citation text:label="13 ">13</text:note-citation><text:note-body><text:p text:style-name="ifm_p_font.normal_size.6.93pt_mt..5mm_indent.-0.1161in_mleft.0.1161in_ifm">Aanhangsel Handelingen II, vergaderjaar 2022–2023, nr. 1006.</text:p></text:note-body></text:note></text:p>
      <text:p text:style-name="ifm_p_mt.3.76mm_ifm">Antwoord 8</text:p>
      <text:p text:style-name="ifm_p_ifm">Op verzoek van de Minister van LNV en de Staatssecretaris van VWS werkt de Gezondheidsraad op dit moment aan een advies over de duurzaamheids- en gezondheidsaspecten van de eiwittransitie in het voedingspatroon, waarbij ook aandacht is voor de verschillende doelgroepen die er in de populatie zijn. Dit advies richt zich op het huidige 50/50 doel, en een mogelijke verscherping naar 40/60. In het najaar van 2023 wordt dit advies verwacht, waarna het betrokken zal worden bij het verder vormgeven van het voedselbeleid, waaronder het beleid op de eiwittransitie. De doelstelling voor 2030 is niet in beton gegoten, nieuwe wetenschappelijke inzichten of ontwikkelingen kunnen tot een heroverweging van de doelstelling leiden.</text:p>
      <text:p text:style-name="ifm_p_mt.3.76mm_ifm">Vraag 9</text:p>
      <text:p text:style-name="ifm_p_ifm">Schaart u de door de EFSA toegelaten insecten onder de noemer «dierlijk eiwit»? Zo ja, wat is het percentage dat wordt nagestreefd voor insecten om deel uit te maken van de 50 procent dierlijke eiwitten in 2030?</text:p>
      <text:p text:style-name="ifm_p_mt.3.76mm_ifm">Antwoord 9</text:p>
      <text:p text:style-name="ifm_p_ifm">Voor nu worden insecten inderdaad gezien als dierlijke eiwitten. Er is veel verschil tussen verschillende dierlijke eiwitbronnen, wanneer we kijken naar bijvoorbeeld broeikasgasemissies en landgebruik. Voor insecten zijn deze lager dan voor bijvoorbeeld de productie van rundvlees.</text:p>
      <text:p text:style-name="ifm_p_ifm">Bij de ambitie voor de eiwittransitie om in 2030 50% van onze eiwitconsumptie te laten bestaan uit dierlijke eiwitten wordt geen verdere onderverdeling gemaakt in verschillende voedingsmiddelen (bijvoorbeeld kip, rund of insecten). De basis voor de ambitie op eiwitconsumptie zijn de adviezen uit de Schijf van Vijf van het Voedingscentrum, waarbij zowel gezondheid als duurzaamheid belangrijk zijn.</text:p>
      <text:p text:style-name="ifm_p_mt.3.76mm_ifm">Vraag 10</text:p>
      <text:p text:style-name="ifm_p_ifm">Bent u zich ervan bewust dat steeds meer wetenschappelijke onderzoeken inderdaad uitwijzen dat er geen volwaardige plantaardige vervanging van dierlijke eiwitten bestaat?<text:note text:id="ID-2023Z07263-d37e179" text:note-class="footnote"><text:note-citation text:label="14 ">14</text:note-citation><text:note-body><text:p text:style-name="ifm_p_font.normal_size.6.93pt_mt..5mm_indent.-0.1161in_mleft.0.1161in_ifm">Food Navigator Europe, 31 maart 2023, «EAT-Lancet diet: Increased intake of animal source foods recommended by researchers to fill micronutrient gap (foodnavigator.com)» (EAT-Lancet diet: Increased intake of animal source foods recommended by researchers to fill micronutrient gap (foodnavigator.com))</text:p></text:note-body></text:note></text:p>
      <text:p text:style-name="ifm_p_mt.3.76mm_ifm">Antwoord 10</text:p>
      <text:p text:style-name="ifm_p_ifm">Op dit moment wordt veel onderzoek gedaan naar de gezondheids- en duurzaamheidsaspecten van een meer plantaardig dieet. De Gezondheidsraad neemt in haar advies, zie ook het antwoord op vraag 8, de laatste stand van de wetenschap mee, waarbij er ook aandacht is voor de verschillende doelgroepen in de maatschappij.</text:p>
      <text:p text:style-name="ifm_p_ifm">Het belangrijkste uitgangspunt van het huidige voedselbeleid is een volwaardig voedingspatroon, waarbij gezondheid en duurzaamheid twee belangrijke pijlers zijn. Dit in lijn met de adviezen uit de Schijf van Vijf van het Voedingscentrum. Aan de eiwitbehoefte van een volwassene kan met voeding op verschillende manieren voldaan worden. Op dit moment krijgen de meeste Nederlanders voldoende eiwitten binnen, waarbij een groot gedeelte van de bevolking zelfs meer eiwitten consumeert dan nodig is. Een belangrijke stap met betrekking tot onze eiwitconsumptie, gelet op duurzaamheid en gezondheid, is om gemiddeld in Nederland minder dierlijke eiwitten te consumeren.</text:p>
      <text:p text:style-name="ifm_p_mt.3.76mm_ifm">Vraag 11</text:p>
      <text:p text:style-name="ifm_p_ifm">Is er bij de onderzoeken naar de bereiding van insecten, waarbij vaak sprake is van een langzame dood door uithongering, extreme hitte of kou, rekening gehouden met het ervaren van pijn van de beestjes?<text:note text:id="ID-2023Z07263-d37e192" text:note-class="footnote"><text:note-citation text:label="15 ">15</text:note-citation><text:note-body><text:p text:style-name="ifm_p_font.normal_size.6.93pt_mt..5mm_indent.-0.1161in_mleft.0.1161in_ifm">Inter Press Service, 22 december 2022, «Insecten voelen pijn, dus verdienen ze een wet op dierenwelzijn (opinie)» (Insecten voelen pijn, dus verdienen ze een wet op dierenwelzijn (OPINIE) | Inter Press Service (ipsnews.be))</text:p></text:note-body></text:note></text:p>
      <text:p text:style-name="ifm_p_mt.3.76mm_ifm">Antwoord 11</text:p>
      <text:p text:style-name="ifm_p_ifm">In een brief aan uw Kamer (kenmerk DGA/19026749) van 11 maart 2019 (Kamerstuk 33 043, nr. 96) heeft de Minister van Landbouw, Natuur en Voedselkwaliteit aangegeven aan te sluiten bij de redeneerlijn van de Raad voor Dierenaangelegenheden dat ook in het geval van wetenschappelijke onzekerheid of onbekendheid met het voelend vermogen we op basis van voorzorg ongewervelde dieren behandelen als ware zij voelende wezens en daarmee dieren van wie we de intrinsieke waarde erkennen. De discussie rond de intrinsieke waarde is ingewikkeld omdat er verschillende houdingen ten opzichte van insecten in de samenleving bestaan. Aan de ene kant worden ze als plaagdieren (op soms vreselijke manieren) bestreden en aan de andere kant leeft de wens verantwoording af te leggen over de wijze waarop ze als productiedier worden gehouden en gebruikt. Bij het als productiedier doden van insecten wordt van het laatste uitgegaan.</text:p>
      <text:p text:style-name="ifm_p_mt.3.76mm_ifm">Vraag 12</text:p>
      <text:p text:style-name="ifm_p_ifm">Zou u deze vragen zonder uitstel binnen de gebruikelijke tijd willen beantwoorden in verband met een te organiseren evenement?</text:p>
      <text:p text:style-name="ifm_p_mt.3.76mm_ifm">Antwoord 12</text:p>
      <text:p text:style-name="ifm_p_ifm">Dit is helaas niet gelukt. Op 10 mei is er een uitstelbrief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ntwoorden op eerder gestelde vragen omtrent de risico´s van insectenconsumptie</dc:title>
    <meta:user-defined meta:name="OVERHEIDop.ParlID/DC.identifier">ah-tk-20222023-2767</meta:user-defined>
    <meta:user-defined meta:name="OVERHEIDop.configuratie">https://repository.officiele-overheidspublicaties.nl/MasterConfiguraties/MC-OEP-KamervragenAanhangsel-Web/1.3/xml/MC-OEP-KamervragenAanhangsel-Web.xml</meta:user-defined>
    <meta:user-defined meta:name="OVERHEIDop.vraagnummer">2023Z07263</meta:user-defined>
    <meta:user-defined meta:name="OVERHEIDop.aanhangselNummer">2767</meta:user-defined>
    <meta:user-defined meta:name="OVERHEIDop.ontvanger">E.J. Kuipers</meta:user-defined>
    <meta:user-defined meta:name="DCTERMS.W3CDTF/OVERHEIDop.datumOntvangst">2023-06-01</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01</meta:user-defined>
    <meta:user-defined meta:name="DC.title">Antwoord op vragen van het lid Van Haga over de antwoorden op eerder gestelde vragen omtrent de risico´s van insectenconsumptie</meta:user-defined>
    <meta:user-defined meta:name="DCTERMS.W3CDTF/DCTERMS.available">2023-06-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Zorg en gezondheid | Voeding</meta:user-defined>
    <meta:user-defined meta:name="OVERHEIDop.versieInformatie"/>
  </office:meta>
</office:document-meta>
</file>