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de leden <text:span text:style-name="ifm_span_font.bold_ifm">Van der Laan</text:span> (D66) en <text:span text:style-name="ifm_span_font.bold_ifm">Westerveld</text:span> (GroenLinks) aan de Minister voor Langdurige Zorg en Sport over <text:span text:style-name="ifm_span_font.italic_ifm">diverse berichten over het disfunctioneren van het ISR en de negatieve gevolgen voor de sporters/sportsters</text:span> (ingezonden 13 september 2022).</text:p>
      <text:p text:style-name="ifm_p_font.roman_mt.3.76mm_ifm">Antwoord van Minister <text:span text:style-name="ifm_span_font.bold_ifm">Helder</text:span> (Langdurige Zorg en Sport) (ontvangen 12 oktober 2022). Zie ook Aanhangsel Handelingen, vergaderjaar 2022–2023, nr. 141.</text:p>
      <text:p text:style-name="ifm_p_mt.3.76mm_ifm">Vraag 1</text:p>
      <text:p text:style-name="ifm_p_ifm">Wat is de status van de uitvoering van de motie van der Laan cs.<text:note text:id="ID-2022Z16806-d37e52" text:note-class="footnote"><text:note-citation text:label="1 ">1</text:note-citation><text:note-body><text:p text:style-name="ifm_p_font.normal_size.6.93pt_mt..5mm_indent.-0.1161in_mleft.0.1161in_ifm">Kamerstuk 30 234, nr. 282.</text:p></text:note-body></text:note> en Westerveld cs.<text:note text:id="ID-2022Z16806-d37e61" text:note-class="footnote"><text:note-citation text:label="2 ">2</text:note-citation><text:note-body><text:p text:style-name="ifm_p_font.normal_size.6.93pt_mt..5mm_indent.-0.1161in_mleft.0.1161in_ifm">Kamerstuk 30 234, nr. 278.</text:p></text:note-body></text:note> voor zover de delen van het onderzoek die betrekking hebben tot het Instituut Sportrechtspraak (ISR)?</text:p>
      <text:p text:style-name="ifm_p_mt.3.76mm_ifm">Antwoord 1</text:p>
      <text:p text:style-name="ifm_p_ifm">De motie Westerveld c.s.<text:note text:id="ID-276-d37e88" text:note-class="footnote"><text:note-citation text:label="3 ">3</text:note-citation><text:note-body><text:p text:style-name="ifm_p_font.normal_size.6.93pt_mt..5mm_indent.-0.1161in_mleft.0.1161in_ifm">Kamerstuk 30 234-XVI, nr. 278</text:p></text:note-body></text:note> wordt meegenomen in het onafhankelijk onderzoek naar een veilige en integere sport waar ook een evaluatie van het sporttuchtrecht onderdeel van is. Het onderzoek is momenteel in volle gang. Op dit moment vinden de laatste interviews en bureau-onderzoek plaats. Er staat een enquête uit bij sportverenigingen en ondernemende sportaanbieders. Daarnaast wordt in het najaar een juridische analyse uitgevoerd alsmede een evaluatie van het Instituut Sportrechtspraak (ISR) en wordt het functioneren van het tuchtrechtstelsel bekeken door middel van profielreizen. Verder staat een vergelijkende juridische analyse op de planning zoals met het tuchtrecht in de jeugdzorg. De uitkomsten van het onderzoek worden begin 2023 verwacht. Ik zal u hierover nader informeren.</text:p>
      <text:p text:style-name="ifm_p_ifm">De uitvoering van motie Van der Laan<text:note text:id="ID-276-d37e99" text:note-class="footnote"><text:note-citation text:label="4 ">4</text:note-citation><text:note-body><text:p text:style-name="ifm_p_font.normal_size.6.93pt_mt..5mm_indent.-0.1161in_mleft.0.1161in_ifm">Kamerstuk 30 234-XVI, nr. 282</text:p></text:note-body></text:note> krijgt opvolging door sportspecifieke onderzoeken naar grensoverschrijdend gedrag, zoals het onderzoek door Verinorm naar de cultuur, aard en omvang van ongewenst gedrag in de danssector. Ook dit onderzoek is in volle gang en de uitkomsten worden begin 2023 verwacht. Het is niet het doel van het onderzoek om specifiek naar het ISR te kijken, maar gezien de problematiek sluit ik niet uit dat dit wordt meegenomen.</text:p>
      <text:p text:style-name="ifm_p_mt.3.76mm_ifm">Vraag 2</text:p>
      <text:p text:style-name="ifm_p_ifm">Welke acties heeft u ondernomen na het lezen van de berichten «Oud-turnsters voelen zich oefenmateriaal voor het tuchtrecht»<text:note text:id="ID-2022Z16806-d37e76" text:note-class="footnote"><text:note-citation text:label="5 ">5</text:note-citation><text:note-body><text:p text:style-name="ifm_p_font.normal_size.6.93pt_mt..5mm_indent.-0.1161in_mleft.0.1161in_ifm">Trouw, 10 september 2022, «Oud-turnsters voelen zich oefenmateriaal voor het tuchtrecht» (https://www.trouw.nl/sport/oud-turnsters-voelen-zich-oefenmateriaal-voor-het-tuchtrecht~b9bd4591/).</text:p></text:note-body></text:note>, «Tuchtrecht in de sport wankelt: ministerie start onderzoek»<text:note text:id="ID-2022Z16806-d37e85" text:note-class="footnote"><text:note-citation text:label="6 ">6</text:note-citation><text:note-body><text:p text:style-name="ifm_p_font.normal_size.6.93pt_mt..5mm_indent.-0.1161in_mleft.0.1161in_ifm">Trouw, 9 september 2022, «Tuchtrecht in de sport wankelt: ministerie start onderzoek» (https://www.trouw.nl/sport/tuchtrecht-in-de-sport-wankelt-ministerie-start-onderzoek~b6d15230/).</text:p></text:note-body></text:note> en «Politiek steunt oud-turnsters: «Melders grensoverschrijdend gedrag worden opgevreten door het systeem»»<text:note text:id="ID-2022Z16806-d37e94" text:note-class="footnote"><text:note-citation text:label="7 ">7</text:note-citation><text:note-body><text:p text:style-name="ifm_p_font.normal_size.6.93pt_mt..5mm_indent.-0.1161in_mleft.0.1161in_ifm">Trouw, 11 september 2022, «Politiek steunt oud-turnsters: «Melders grensoverschrijdend gedrag worden opgevreten door het systeem»» (https://www.trouw.nl/sport/politiek-steunt-oud-turnsters-melders-grensoverschrijdend-gedrag-worden-opgevreten-door-het-systeem~b0b12db3/).</text:p></text:note-body></text:note>?</text:p>
      <text:p text:style-name="ifm_p_mt.3.76mm_ifm">Antwoord 2</text:p>
      <text:p text:style-name="ifm_p_ifm">Het is ontzettend pijnlijk om wederom deze berichten te lezen. Ik voel mee met de oud-turnsters die ik ook persoonlijk over deze ervaringen heb gesproken. Het is mij inmiddels duidelijk dat de zaken van de oud-turnsters om verschillende redenen dermate complex en van een andere materie zijn dat dit om een zeer zorgvuldige behandeling vraagt. Ik begrijp de zorgen over of het ISR deze zaken voldoende aan kan. Ik heb het ISR aangesproken op de voorbereiding en voortgang van deze specifieke zaken. De vraag daarbij is of de huidige scope van het sporttuchtrecht wel toereikend is voor dit type zaken. Mede om die reden heb ik de evaluatie van het sporttuchtrecht geïnitieerd waarbij ook de uitvoering van het tuchtrecht door het ISR onafhankelijk onderzocht wordt.</text:p>
      <text:p text:style-name="ifm_p_ifm">Ik hecht veel waarde aan een onafhankelijk en kwalitatief tuchtrecht in de sport. Daarom heb ik onlangs meerdere malen met het ISR gesproken over haar functioneren, houding en gedrag, en de benodigde verbeteringen op korte termijn. Dit betreft onder andere het instellen van een Raad van Toezicht en vernieuwing en diversiteit in alle lagen van het ISR. Daarnaast wil ik inzetten op het verbeteren van de kwaliteit van onderzoek. Ik ben met het ISR in gesprek voor een extra impuls bovenop de huidige subsidie voor het verbeteren van de kwaliteit van onderzoek, zoals een extra onderzoeker voor complexe zaken en als «meelezer» op zaken. Ik ga de afspraken met het ISR bekrachtigen in aanvullende subsidievoorwaarden zodat ze hieraan gebonden zijn.</text:p>
      <text:p text:style-name="ifm_p_ifm">Mijn bevoegdheden in het sporttuchtrecht zijn echter beperkt. De sportsector is verantwoordelijk voor het sporttuchtrecht en kan zelf inhoudelijk het tuchtrecht via de tuchtreglementen aanpassen. Bovendien is het ISR een onafhankelijke organisatie. Binnen mijn mogelijkheden draag ik bij door in te zetten op een evaluatie van het tuchtrecht en door het ISR financieel te ondersteunen samen met NOC*NSF.</text:p>
      <text:p text:style-name="ifm_p_mt.3.76mm_ifm">Vraag 3</text:p>
      <text:p text:style-name="ifm_p_ifm">Klopt hetgeen in het artikel «Politiek steunt oud-turnsters: «Melders grensoverschrijdend gedrag worden opgevreten door het systeem»» geschreven staat, dat u onlangs in gesprek bent geweest met het ISR over een verdere professionaliseringslag, ook op de korte termijn? Welke acties zijn besproken en welke acties (op de lange en korte termijn) zullen worden uitgevoerd naar aanleiding van dit gesprek?<text:note text:id="ID-2022Z16806-d37e109" text:note-class="footnote"><text:note-citation text:label="8 ">8</text:note-citation><text:note-body><text:p text:style-name="ifm_p_font.normal_size.6.93pt_mt..5mm_indent.-0.1161in_mleft.0.1161in_ifm">Trouw, 11 september 2022, «Politiek steunt oud-turnsters: «Melders grensoverschrijdend gedrag worden opgevreten door het systeem»» (https://www.trouw.nl/sport/politiek-steunt-oud-turnsters-melders-grensoverschrijdend-gedrag-worden-opgevreten-door-het-systeem~b0b12db3/).</text:p></text:note-body></text:note></text:p>
      <text:p text:style-name="ifm_p_mt.3.76mm_ifm">Antwoord 3</text:p>
      <text:p text:style-name="ifm_p_ifm">Ja, zie ook antwoord 2. De acties op korte termijn die ik met het ISR heb besproken zijn: het verbeteren van de kwaliteit van onderzoek en een bestuursmodel waarbij er meer toezicht is. Evenals het verder professionaliseren en aandacht voor houding en gedrag. Daarnaast zal de evaluatie van het sporttuchtrecht, als onderdeel van het onderzoek veilige en integere sport, naar verwachting met concrete aanbevelingen voor het sporttuchtrecht komen. Ik ben voornemens om deze aanbevelingen waar mogelijk op te volgen.</text:p>
      <text:p text:style-name="ifm_p_mt.3.76mm_ifm">Vraag 4</text:p>
      <text:p text:style-name="ifm_p_ifm">Op welke wijze wordt de Kamer betrokken bij de invulling van de aanvullende subsidievoorwaarden? Wanneer zijn deze af en wanneer ontvangt de Kamer deze stukken (in concept)?</text:p>
      <text:p text:style-name="ifm_p_mt.3.76mm_ifm">Antwoord 4</text:p>
      <text:p text:style-name="ifm_p_ifm">Ik ben bereid om de Kamer op hoofdlijnen te informeren over de invulling van de aanvullende subsidievoorwaarden zodra deze in de subsidieverlening aan de instelling zijn verzonden. Dit gaat volgens de termijnen die zijn vastgesteld in de Kaderwet VWS subsidies.<text:note text:id="ID-276-d37e185" text:note-class="footnote"><text:note-citation text:label="9 ">9</text:note-citation><text:note-body><text:p text:style-name="ifm_p_font.normal_size.6.93pt_mt..5mm_indent.-0.1161in_mleft.0.1161in_ifm">wetten.nl – Regeling – Kaderwet VWS-subsidies – BWBR0009455 (overheid.nl)</text:p></text:note-body></text:note></text:p>
      <text:p text:style-name="ifm_p_mt.3.76mm_ifm">Vraag 5</text:p>
      <text:p text:style-name="ifm_p_ifm">Begrijpt u de geuite zorgen over «secundaire victimissatie» van de slachtoffers door het gebrek aan goede expertise en procedures?</text:p>
      <text:p text:style-name="ifm_p_mt.3.76mm_ifm">Antwoord 5</text:p>
      <text:p text:style-name="ifm_p_ifm">Ja.</text:p>
      <text:p text:style-name="ifm_p_mt.3.76mm_ifm">Vraag 6</text:p>
      <text:p text:style-name="ifm_p_ifm">Vindt u dat «secundaire victimisatie» voorkomen zou moeten worden? Welke rol ziet u hierin voor uzelf? Welke acties wilt u ondernemen, anders dan het afwachten van de resultaten van het bredere onderzoek naar topsportcultuur?</text:p>
      <text:p text:style-name="ifm_p_mt.3.76mm_ifm">Antwoord 6</text:p>
      <text:p text:style-name="ifm_p_ifm">Slachtoffers hebben niet gevraagd om slachtoffer te worden. Slachtofferschap heeft vaak een grote en soms ook een blijvende impact op hun leven. Secundaire victimisatie moet waar mogelijk worden voorkomen. In het coalitieakkoord staat dan ook opgenomen dat dit kabinet inzet op het borgen van de positie van slachtoffers. Deze afspraak krijgt vorm via de <text:span text:style-name="ifm_span_font.italic_ifm">Meerjarenagenda Slachtofferbeleid 2022–2025</text:span>. Met deze agenda wordt ingezet op erkenning van slachtoffers via een stevige positie in het recht, en waar nodig bescherming en ondersteuning op weg naar herstel. Dit najaar zal de Minister voor Rechtsbescherming u informeren over de voortgang van deze meerjarenagenda.</text:p>
      <text:p text:style-name="ifm_p_ifm">Daarnaast is het belang van het voorkomen van secundaire victimisatie ook aan bod gekomen tijdens de verkenningssessies van het Nationaal Actieplan Seksueel Grensoverschrijdend Gedrag waar ik mij ook voor inzet. De Kamer wordt eind dit jaar geïnformeerd over het actieplan. Bovendien faciliteer ik slachtofferhulp voor sporters via Slachtofferhulp Nederland. Sporters kunnen daar terecht voor hulp bij een tucht- of strafzaak.</text:p>
      <text:p text:style-name="ifm_p_mt.3.76mm_ifm">Vraag 7 en 8</text:p>
      <text:p text:style-name="ifm_p_ifm">Vindt u dat er in deze kwesties ook een rol is weggelegd voor het Openbaar Ministerie (OM)? Welke rol ziet de Minister voor het OM?</text:p>
      <text:p text:style-name="ifm_p_ifm">Wat heeft het OM al uitgevoerd op dit terrein, is er bijvoorbeeld een verkennend onderzoek gestart naar aanleiding van de vele berichtgeving in de media? Kunnen de conclusies hiervan gedeeld worden met de Kamer voor het Wetgevingsoverleg Sport d.d. 28 november 2022?</text:p>
      <text:p text:style-name="ifm_p_mt.3.76mm_ifm">Antwoord 7 en 8</text:p>
      <text:p text:style-name="ifm_p_ifm">Het is van belang om het onderscheid tussen het ISR en het OM te benadrukken. Een melding doen bij het ISR staat los van het doen van een strafrechtelijke aangifte. Slachtoffers van zedenzaken of (kinder-)mishandeling of van andere strafbare feiten kunnen te allen tijde bij de politie daarvan aangifte doen. De zaken waar aangifte is gedaan van een (vermeend) strafbaar feit worden door het OM opgepakt. Er is sprake van een samenwerking tussen ISR en OM in die zin dat er contacten zijn tussen de politie en het bureau van het ISR, om te voorkomen dat ISR een zaak oppakt terwijl er een opsporingsonderzoek loopt bij politie/OM. Een opsporingsonderzoek gaat dan namelijk voor. Ik kan echter geen uitspraken doen over eventuele lopende onderzoeken bij het OM. Daarnaast is het OM betrokken bij een veilige en integere sport door dat zij zitting neemt in de begeleidingscommissie van het onderzoek veilige en integere sport, waarin ook de evaluatie van het tuchtrecht wordt meegenomen, zie ook antwoord 1 en 14.</text:p>
      <text:p text:style-name="ifm_p_mt.3.76mm_ifm">Vraag 9</text:p>
      <text:p text:style-name="ifm_p_ifm">Is het mogelijk om, in lijn met de wens van de oud-turnsters, de zaken bij een ander instituut opnieuw te behandelen? Zo nee, kunnen de zaken worden stilgelegd totdat het ISR voldoende geprofessionaliseerd is?</text:p>
      <text:p text:style-name="ifm_p_mt.3.76mm_ifm">Antwoord 9</text:p>
      <text:p text:style-name="ifm_p_ifm">De alternatieven voor het tuchtrecht zijn een strafrechtelijke of een civielrechtelijke procedure. De tuchtzaken in de sport kunnen niet worden stilgelegd of worden afgebroken. Een melder kan zich terugtrekken, dan is hij/zij geen actief onderdeel meer van het proces. Het proces gaat echter wel door. Alleen een onafhankelijk aanklager kan besluiten om een zaak te seponeren.</text:p>
      <text:p text:style-name="ifm_p_mt.3.76mm_ifm">Vraag 10</text:p>
      <text:p text:style-name="ifm_p_ifm">Staat u nog achter de woorden van uw ambtsvoorganger, dat melders veilig zijn, hun melding vertrouwelijk wordt behandeld en er altijd sprake is van hoor en wederhoor? Zo ja, kunt u dit toelichten?<text:note text:id="ID-2022Z16806-d37e160" text:note-class="footnote"><text:note-citation text:label="10 ">10</text:note-citation><text:note-body><text:p text:style-name="ifm_p_font.normal_size.6.93pt_mt..5mm_indent.-0.1161in_mleft.0.1161in_ifm">Aanhangsel van de Handelingen II, vergaderjaar 2020–2021, nr. 1796.</text:p></text:note-body></text:note></text:p>
      <text:p text:style-name="ifm_p_mt.3.76mm_ifm">Antwoord 10</text:p>
      <text:p text:style-name="ifm_p_ifm">Het ISR geeft aan dat zaken vertrouwelijk worden behandeld binnen de regels van de reglementen van het ISR. Hoor en wederhoor maakt essentieel onderdeel uit van de regels en derhalve van de gesprekken die gevoerd worden in het kader van een tuchtrechtelijk onderzoek. Daarmee geven zij aan dat melders veilig zijn.</text:p>
      <text:p text:style-name="ifm_p_ifm">Ik realiseer mij echter dat veilig voelen iets heel anders is. En ik ben mij er zeer van bewust dat er melders zijn die zich niet veilig voelen; dit kwam nadrukkelijk naar voren in mijn gesprek met een aantal oud-turnsters.</text:p>
      <text:p text:style-name="ifm_p_mt.3.76mm_ifm">Vraag 11</text:p>
      <text:p text:style-name="ifm_p_ifm">Wat is er gebeurd met de extra financiële middelen van 1 miljoen die het ISR heeft gekregen om te professionaliseren? Kunt u een precies overzicht geven van de besteding van deze middelen?</text:p>
      <text:p text:style-name="ifm_p_mt.3.76mm_ifm">Antwoord 11</text:p>
      <text:p text:style-name="ifm_p_ifm">Het ISR heeft onder andere haar capaciteit vergroot van 2,6 fte naar 6,6 fte waaronder een extra casemanager en juridisch secretaris. Er zijn procesmatige zaken aangepast, zoals: het opstellen van een klachtenregeling, het bijstellen van het onderzoeksprotocol en het aanpassen en opstellen van modellen voor onderzoeksgesprekken en aanklagers. Door de invoering van een casemanagement systeem is er beter inzicht in de zaken. Daarnaast wordt ingezet op extra opleiding en intervisiebijeenkomsten. Ik zal het ISR vragen te communiceren over haar voortgang met betrekking tot de professionaliseringsslag.</text:p>
      <text:p text:style-name="ifm_p_mt.3.76mm_ifm">Vraag 12</text:p>
      <text:p text:style-name="ifm_p_ifm">Kunt u verklaren waarom de professionalisering van het ISR zo lang duurt terwijl (oud-)turnsters zelf, sportorganisaties en koepels, de Kamer en andere betrokkenen al jaren aan de bel trekken en ook uit het rapport van Berenschot blijkt dat verbetering noodzakelijk is?</text:p>
      <text:p text:style-name="ifm_p_mt.3.76mm_ifm">Antwoord 12</text:p>
      <text:p text:style-name="ifm_p_ifm">Ja. Om een dergelijke professionalisering aan te pakken is er bij de start een kwartiermaker aangesteld. Dit heeft een strategisch driejarenplan (2021–2023) opgeleverd dat momenteel in uitvoering is. Daarnaast vergt professionalisering van het ISR zorgvuldige afstemming met betrokken partijen, zoals: NOC*NSF, de sportorganisaties, politie en het OM. Tevens vragen sommige acties eerst een aanpassing van bestaande procedures en reglementen waardoor het meer tijd in beslag neemt.</text:p>
      <text:p text:style-name="ifm_p_ifm">Het ISR geeft aan dat de professionalisering en versterking van het ISR op schema ligt volgens het driejarenplan. Bovendien heeft het ISR een enorme groei doorgemaakt in het aantal zaken wat in behandeling is de afgelopen jaren. De behandeling van zaken heeft echter altijd voorrang gehad. Ik blijf in gesprek met het ISR om de professionalisering te bespoedigen.</text:p>
      <text:p text:style-name="ifm_p_mt.3.76mm_ifm">Vraag 13</text:p>
      <text:p text:style-name="ifm_p_ifm">Is er onderzocht hoeveel financiële middelen het ISR nodig zou hebben om goed te kunnen functioneren? Is dit in lijn met de financiële bijdrage die het ISR verkrijgt vanuit het ministerie?</text:p>
      <text:p text:style-name="ifm_p_mt.3.76mm_ifm">Antwoord Vraag 13</text:p>
      <text:p text:style-name="ifm_p_ifm">In 2020 heeft Berenschot, in opdracht van NOC*NSF en het ISR, ingeschat dat de benodigde jaarlijkse financiering voor het ISR ligt tussen circa € 600.000 en € 1 miljoen.<text:note text:id="ID-276-d37e321" text:note-class="footnote"><text:note-citation text:label="11 ">11</text:note-citation><text:note-body><text:p text:style-name="ifm_p_font.normal_size.6.93pt_mt..5mm_indent.-0.1161in_mleft.0.1161in_ifm">Kuiperij, Van der Vlies, Van Meegeren (2020). Adviesrapport tot versterking en professionalisering van het Instituut Sportrechtspraak, Berenschot.</text:p></text:note-body></text:note> Inmiddels krijgt het ISR een instellingssubsidie van circa € 1,4 miljoen van VWS en daarnaast een financiële bijdrage van NOC*NSF. Het blijkt dat de groei in het aantal zaken lastig te voorspellen is. Ik blijf met het ISR in overleg over de benodigde financiële middelen.</text:p>
      <text:p text:style-name="ifm_p_mt.3.76mm_ifm">Vraag 14</text:p>
      <text:p text:style-name="ifm_p_ifm">Hoe staat het met het onderzoek naar een veilige en integere sport, waarbinnen ook het tuchtrecht geëvalueerd zou worden?<text:note text:id="ID-2022Z16806-d37e192" text:note-class="footnote"><text:note-citation text:label="12 ">12</text:note-citation><text:note-body><text:p text:style-name="ifm_p_font.normal_size.6.93pt_mt..5mm_indent.-0.1161in_mleft.0.1161in_ifm">Kamerstuk 30 234, nr. 282.</text:p></text:note-body></text:note> 
         <text:span text:style-name="ifm_span_font.superscript_ifm">en</text:span> 
         <text:note text:id="ID-2022Z16806-d37e201" text:note-class="footnote"><text:note-citation text:label="13 ">13</text:note-citation><text:note-body><text:p text:style-name="ifm_p_font.normal_size.6.93pt_mt..5mm_indent.-0.1161in_mleft.0.1161in_ifm">Kamerstuk 30 234, nr. 278.</text:p></text:note-body></text:note></text:p>
      <text:p text:style-name="ifm_p_mt.3.76mm_ifm">Antwoord 14</text:p>
      <text:p text:style-name="ifm_p_ifm">Zie antwoord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aan en Westerveld over diverse berichten over het disfunctioneren van het ISR en de negatieve gevolgen voor de sporters/sportsters</dc:title>
    <meta:user-defined meta:name="OVERHEIDop.ParlID/DC.identifier">ah-tk-20222023-276</meta:user-defined>
    <meta:user-defined meta:name="OVERHEIDop.configuratie">https://repository.officiele-overheidspublicaties.nl/MasterConfiguraties/MC-OEP-KamervragenAanhangsel-Web/1.3/xml/MC-OEP-KamervragenAanhangsel-Web.xml</meta:user-defined>
    <meta:user-defined meta:name="OVERHEIDop.vraagnummer">2022Z16806</meta:user-defined>
    <meta:user-defined meta:name="OVERHEIDop.aanhangselNummer">276</meta:user-defined>
    <meta:user-defined meta:name="OVERHEIDop.ontvanger">C. Helder</meta:user-defined>
    <meta:user-defined meta:name="DCTERMS.W3CDTF/OVERHEIDop.datumOntvangst">2022-10-12</meta:user-defined>
    <meta:user-defined meta:name="OVERHEIDop.AanhangselTypen/DC.type">Antwoord</meta:user-defined>
    <meta:user-defined meta:name="OVERHEIDop.indiener">E.M. Westerveld</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Antwoord op vragen van de leden Van der Laan en Westerveld over diverse berichten over het disfunctioneren van het ISR en de negatieve gevolgen voor de sporters/sportsters</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Cultuur en recreatie | Sport</meta:user-defined>
    <meta:user-defined meta:name="OVERHEIDop.versieInformatie"/>
  </office:meta>
</office:document-meta>
</file>