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7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8</text:p>
      <text:p text:style-name="ifm_p_font.roman_mt.3.76mm_ifm">Vragen van de leden <text:span text:style-name="ifm_span_font.bold_ifm">Bontenbal</text:span>, <text:span text:style-name="ifm_span_font.bold_ifm">Boswijk</text:span> en <text:span text:style-name="ifm_span_font.bold_ifm">Inge van Dijk</text:span> (allen CDA), aan de Staatssecretaris van Financiën en de Ministers van Landbouw, Natuur en Voedselkwaliteit en voor Klimaat en Energie over <text:span text:style-name="ifm_span_font.italic_ifm">de fiscale maatregelen voor de glastuinbouw</text:span> (ingezonden 14 maart 2023).</text:p>
      <text:p text:style-name="ifm_p_font.roman_mt.3.76mm_ifm">Antwoord van Staatssecretaris <text:span text:style-name="ifm_span_font.bold_ifm">Van Rij</text:span> (Financiën – Fiscaliteit en Belastingdienst), mede namens de Ministers van Landbouw, Natuur en Voedselkwaliteit en voor Klimaat en Energie (ontvangen 31 mei 2023). Zie ook Aanhangsel Handelingen, vergaderjaar 2022–2023, nr. 2299.</text:p>
      <text:p text:style-name="ifm_p_mt.3.76mm_ifm">Vraag 1 en 2</text:p>
      <text:p text:style-name="ifm_p_ifm">Bent u, net als wij, geschrokken van de uitkomsten van de impactanalyse van de voor 2025 voorgenomen fiscale maatregelen in de energiebelasting op de glastuinbouw door Wageningen Economic Research (WEcR)?</text:p>
      <text:p text:style-name="ifm_p_ifm">Onderschrijft u de conclusies van WEcR dat a) de impact van de voorgestelde verhoging van de energiebelasting zeer fors is en voor veel bedrijven betekent dat zij per 2025 diep in de rode cijfers terecht gaan komen en b) dat de periode tot 2025 voor veel van deze bedrijven te kort is om verduurzamingsmaatregelen te nemen?</text:p>
      <text:p text:style-name="ifm_p_mt.3.76mm_ifm">Antwoord 1 en 2</text:p>
      <text:p text:style-name="ifm_p_ifm">Het rapport van WEcR laat inderdaad zien dat de voorgenomen wijziging van de energiebelasting een forse impact heeft op de glastuinbouw. Tegelijkertijd is met de sector in het Convenant Energietransitie Glastuinbouw een ambitieuze reductie van broeikasgasemissies overeengekomen. Om deze reductie te realiseren heeft het kabinet met de voorjaarsbesluitvorming voor de glastuinbouw een combinatie van maatregelen aangekondigd. Dit betreft niet alleen fiscale maatregelen, zoals WEcR deze in beeld heeft gebracht, maar ook subsidiemaatregelen en de introductie van een individueel CO<text:span text:style-name="ifm_span_font.subscript_ifm">2</text:span>-sectorsysteem. Het kabinet besluit in augustus 2023 op basis van een nog te verschijnen impactanalyse eventueel tot een ingroeipad met substantiële stappen vanaf 2025. Toepassen van een ingroeipad voor het afschaffen van het verlaagde tarief glastuinbouw vraagt staatssteungoedkeuring van de Europese Commissie.</text:p>
      <text:p text:style-name="ifm_p_mt.3.76mm_ifm">Vraag 3</text:p>
      <text:p text:style-name="ifm_p_ifm">Bent u het ermee eens dat ondernemers enerzijds mag worden gevraagd te verduurzamen, maar dat zij daar anderzijds dan ook de tijd en de middelen voor krijgen? Is in dat licht de aanpassing van de energiebelasting per 2025 een redelijke termijn waarop ondernemers zich kunnen aanpassen?</text:p>
      <text:p text:style-name="ifm_p_mt.3.76mm_ifm">Antwoord 3</text:p>
      <text:p text:style-name="ifm_p_ifm">Het kabinet wil er met een combinatie aan maatregelen inderdaad voor zorgen dat ondernemers handelingsperspectief hebben om te verduurzamen. Van belang bij dit handelingsperspectief zijn de tijd en middelen die ondernemers voorhanden hebben om te verduurzamen. Ten aanzien van de fiscale maatregelen geldt dat deze volledig ingegroeid zijn per 2030 en dat het kabinet in augustus 2023 op basis van een nog te verschijnen impactanalyse eventueel zal besluiten tot een ingroeipad met substantiële stappen vanaf 2025. Het kabinet acht dit een redelijke termijn voor ondernemers. Daarnaast zijn er ook middelen uit het Klimaatfonds beschikbaar voor energiebesparing en een regeling voor warmte-infrastructuur.</text:p>
      <text:p text:style-name="ifm_p_mt.3.76mm_ifm">Vraag 4</text:p>
      <text:p text:style-name="ifm_p_ifm">Waarom is in de onderhandeling over het Convenant Energietransitie Glastuinbouw 2022–2030 aan de sector geen ruimte geboden om ook de tarieven van de energiebelasting onderdeel van het gesprek te laten zijn? Klopt het dat de aanpassing van de energiebelasting expliciet buiten de onderhandeling is gehouden vanuit de argumentatie dat daarover in het coalitieakkoord afspraken zijn gemaakt? Is dat niet vreemd als er wel onderhandeld is over een individueel CO<text:span text:style-name="ifm_span_font.subscript_ifm">2</text:span>-systeem, voor individuele CO<text:span text:style-name="ifm_span_font.subscript_ifm">2</text:span>-beprijzing?</text:p>
      <text:p text:style-name="ifm_p_mt.3.76mm_ifm">Antwoord 4</text:p>
      <text:p text:style-name="ifm_p_ifm">In het coalitieakkoord is afgesproken om de zogenoemde WKK-inputvrijstelling te beperken en het verlaagd tarief glastuinbouw af te schaffen. Daarbij geldt met name ten aanzien van de eerste maatregel dat deze impact heeft op een groot aantal sectoren, niet alleen de glastuinbouw. Wat dat betreft is het niet vreemd dat deze maatregelen als gegeven worden beschouwd bij de verdere uitwerking van het Convenant Energietransitie Glastuinbouw. Dit betekent niet dat er geen rekening wordt gehouden met de impact die deze fiscale maatregelen hebben op de glastuinbouw. Bij de verdere uitwerking van het maatregelenpakket wordt de impact van deze fiscale maatregelen wel degelijk meegenomen. Dit leidt er bijvoorbeeld toe dat het individueel sectorsysteem minder scherp hoeft te worden ingericht.</text:p>
      <text:p text:style-name="ifm_p_mt.3.76mm_ifm">Vraag 5 en 6</text:p>
      <text:p text:style-name="ifm_p_ifm">Klopt het dat de warmtekrachtkoppeling (WKK) een relatief efficiënte vorm van elektriciteitsproductie is, onder andere vanwege de directe benutting van warmte, efficiënter dan een gas- of kolencentrale? Bent u het ermee eens dat met het oog op de uitstoot van broeikasgassen, met het oog op leveringszekerheid van elektriciteit en met het oog op de noodzaak van voldoende flexibiliteit in het elektriciteitssysteem, WKK’s zoveel mogelijk in bedrijf moeten blijven?</text:p>
      <text:p text:style-name="ifm_p_ifm">Is het mogelijk en wenselijk dat door de voorgestelde fiscale aanpassingen de WKK minder gunstig in de merit order van elektriciteitsproductie terecht komt en dat dit tot extra uitstoot in de elektriciteitssector leidt?</text:p>
      <text:p text:style-name="ifm_p_mt.3.76mm_ifm">Antwoord 5 en 6</text:p>
      <text:p text:style-name="ifm_p_ifm">Het klopt dat warmtekrachtkoppeling in vergelijking met andere opwekkingsmethoden een relatief efficiënte vorm van energieproductie is. Dit is destijds ook de rationale geweest achter het fiscaal gunstige regime voor WKK’s. Tegelijkertijd is in de Klimaatwet vastgelegd dat Nederland streeft naar een volledige CO<text:span text:style-name="ifm_span_font.subscript_ifm">2</text:span>-neutrale elektriciteitsproductie in 2050. Bij deze ambitie past het geleidelijk uitfaseren van fossiele elektriciteitsproductie. Daarom is het kabinet het voor de lange termijn niet eens met de stelling voor wat betreft aardgasgestookte WKK.</text:p>
      <text:p text:style-name="ifm_p_ifm">WKK’s vervullen nu inderdaad een rol in de elektriciteits- en warmtemarkt en daarmee dragen zij bij aan de leveringszekerheid van elektriciteit en warmte en leveren zij flexibiliteitsdiensten. Er zijn echter alternatieven die een vergelijkbare rol kunnen vervullen die – in tegenstelling tot WKK’s – CO<text:span text:style-name="ifm_span_font.subscript_ifm">2</text:span>-vrij zijn (batterijen of bepaalde vormen van vraagsturing). Deze alternatieven zijn echter nog niet in voldoende mate beschikbaar.</text:p>
      <text:p text:style-name="ifm_p_ifm">In de impactanalyse die nog verschijnt is ook aandacht voor de merit order en de bijbehorende klimaateffecten. Het kabinet houdt bij de vormgeving van de maatregelen in de energiebelasting rekening met het effect op de leveringszekerheid van elektriciteit en de klimaateffecten.</text:p>
      <text:p text:style-name="ifm_p_mt.3.76mm_ifm">Vraag 7 en 8</text:p>
      <text:p text:style-name="ifm_p_ifm">Is het eerlijk dat een kleine glastuinder relatief, per hectare of per kilogram product, meer energiebelasting betaalt dan een grote glastuinder?</text:p>
      <text:p text:style-name="ifm_p_ifm">Is het eerlijk dat een glastuinder met meerdere locaties voor deze verschillende locaties steeds de eerste schijven van de energiebelasting moet doorlopen, terwijl een glastuinder met hetzelfde areaal op één locatie relatief minder energiebelasting betaalt?</text:p>
      <text:p text:style-name="ifm_p_mt.3.76mm_ifm">Antwoord 7 en 8</text:p>
      <text:p text:style-name="ifm_p_ifm">De energiebelasting kent een degressieve tariefstructuur en verschillende vrijstellingen. In het Belastingplan 2023 zijn maatregelen genomen om de degressiviteit van de energiebelasting te beperken, waardoor de lastenverdeling tussen kleine en grotere gebruikers van gas en elektriciteit evenwichtiger wordt. Daarnaast is het kabinet voornemens om verschillende vrijstellingen af te schaffen en/of te beperken.</text:p>
      <text:p text:style-name="ifm_p_mt.3.76mm_ifm">Vraag 9</text:p>
      <text:p text:style-name="ifm_p_ifm">Bent u bereid te onderzoeken of een WKK in de glastuinbouw die gebruik maakt van biogas, kan worden vrijgesteld van de inputbelasting (eventueel in combinatie met een aangepaste SDE++ categorie)?</text:p>
      <text:p text:style-name="ifm_p_mt.3.76mm_ifm">Antwoord 9</text:p>
      <text:p text:style-name="ifm_p_ifm">De inputvrijstelling elektriciteitsproductie geldt op dit moment niet alleen voor installaties met een elektrisch rendement van minimaal 30 procent, maar ook voor installaties waarbij uitsluitend door middel van hernieuwbare energie elektriciteit wordt opgewekt. Daarmee geldt de inputvrijstelling ook voor installaties die uitsluitend op biogas worden gestookt. Het kabinet is van plan de inputvrijstelling voor elektriciteitsopwekking door middel van uitsluitend hernieuwbare energie te behouden.</text:p>
      <text:p text:style-name="ifm_p_mt.3.76mm_ifm">Vraag 10</text:p>
      <text:p text:style-name="ifm_p_ifm">Bent u bereid met een aangepast voorstel voor aanpassing van de energiebelasting voor de glastuinbouw te komen dat recht doet aan de snelheid waarmee glastuinders kunnen verduurzamen, de rol die de glastuinbouw speelt in het produceren van gezond voedsel en de rol die WKK’s spelen in het energiesysteem?</text:p>
      <text:p text:style-name="ifm_p_mt.3.76mm_ifm">Antwoord 10</text:p>
      <text:p text:style-name="ifm_p_ifm">Het kabinet heeft een pakket aan maatregelen ter verduurzaming van de glastuinbouw vastgesteld (o.a. voorjaarsbesluitvorming Klimaat, convenant Energietransitie Glastuinbouw 2022–2030). Een aantal maatregelen vraagt nadere uitwerking, waaronder toetsing bij de Europese Commissie voor staatssteunaspecten. Het individuele CO<text:span text:style-name="ifm_span_font.subscript_ifm">2</text:span>-sectorsysteem betreft hierbij de tegenprestatie voor een mogelijk ingroeipad van het afschaffen van het verlaagd tarief in de energiebelasting. Mocht geen Europese goedkeuring verkregen kunnen worden, dan beraadt het kabinet zich.</text:p>
      <text:p text:style-name="ifm_p_ifm">Bij de nadere uitwerking zal ook de impact van de fiscale maatregelen en de rol die WKK’s spelen in het energiesysteem mee worden genomen. Voor de zomer wordt de Kamer geïnformeerd over de uitwerking van de fiscale maatregelen voor de glastuinbouw die anders uitpakken dan in het coalitieakkoord is voorzien, conform de toezegging aan het lid Boswijk (C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Boswijk en Inge van Dijk over de fiscale maatregelen voor de glastuinbouw</dc:title>
    <meta:user-defined meta:name="OVERHEIDop.ParlID/DC.identifier">ah-tk-20222023-2758</meta:user-defined>
    <meta:user-defined meta:name="OVERHEIDop.configuratie">https://repository.officiele-overheidspublicaties.nl/MasterConfiguraties/MC-OEP-KamervragenAanhangsel-Web/1.3/xml/MC-OEP-KamervragenAanhangsel-Web.xml</meta:user-defined>
    <meta:user-defined meta:name="OVERHEIDop.vraagnummer">2023Z04333</meta:user-defined>
    <meta:user-defined meta:name="OVERHEIDop.aanhangselNummer">2758</meta:user-defined>
    <meta:user-defined meta:name="OVERHEIDop.ontvanger">M.L.A. van Rij</meta:user-defined>
    <meta:user-defined meta:name="DCTERMS.W3CDTF/OVERHEIDop.datumOntvangst">2023-05-31</meta:user-defined>
    <meta:user-defined meta:name="OVERHEIDop.AanhangselTypen/DC.type">Antwoord</meta:user-defined>
    <meta:user-defined meta:name="OVERHEIDop.indiener">I. (Inge) van Dijk</meta:user-defined>
    <meta:user-defined meta:name="OVERHEIDop.indiener">D.G. Boswijk</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1</meta:user-defined>
    <meta:user-defined meta:name="DC.title">Antwoord op vragen van de leden Bontenbal, Boswijk en Inge van Dijk over de fiscale maatregelen voor de glastuinbouw</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Financiën | Belasting</meta:user-defined>
    <meta:user-defined meta:name="OVERHEIDop.versieInformatie"/>
  </office:meta>
</office:document-meta>
</file>