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het lid <text:span text:style-name="ifm_span_font.bold_ifm">Edgar Mulder</text:span> (PVV) aan de Minister van Landbouw, Natuur en Voedselkwaliteit over <text:span text:style-name="ifm_span_font.italic_ifm">verslechtering van de Nederlandse waterkwaliteit in EU-rapportages terwijl de waterkwaliteit in Nederland verbetert</text:span> (ingezonden 2 mei 2023).</text:p>
      <text:p text:style-name="ifm_p_font.roman_mt.3.76mm_ifm">Antwoord van Minister <text:span text:style-name="ifm_span_font.bold_ifm">Adema</text:span> (Landbouw, Natuur en Voedselkwaliteit) (ontvangen 31 mei 2023). Zie ook Aanhangsel Handelingen, vergaderjaar 2022–2023, nr. 2637.</text:p>
      <text:p text:style-name="ifm_p_mt.3.76mm_ifm">Vraag 1</text:p>
      <text:p text:style-name="ifm_p_ifm">Bent u bekend met het bericht «Overheid veroorzaakt negatieve trends in Europese rapportage waterkwaliteit»?<text:note text:id="n1v1" text:note-class="footnote"><text:note-citation text:label="1 ">1</text:note-citation><text:note-body><text:p text:style-name="ifm_p_font.normal_size.6.93pt_mt..5mm_indent.-0.1161in_mleft.0.1161in_ifm">Stichting Agri Facts, 29 april 2023, «Overheid veroorzaakt negatieve trends in Europese rapportage waterkwaliteit» (https://stichtingagrifacts.nl/overheid-veroorzaakt-negatieve-trends-in-europese-rapportage-waterkwaliteit/)</text:p></text:note-body></text:note></text:p>
      <text:p text:style-name="ifm_p_mt.3.76mm_ifm">Antwoord 1</text:p>
      <text:p text:style-name="ifm_p_ifm">Ja, ik ben hiermee bekend.</text:p>
      <text:p text:style-name="ifm_p_mt.3.76mm_ifm">Vraag 2</text:p>
      <text:p text:style-name="ifm_p_ifm">Klopt het dat de waterkwaliteit in Nederland in de loop van de tijd is verbeterd, zoals onder andere valt af te leiden uit een rapportage van het Compendium voor de Leefomgeving?<text:note text:id="n2v2" text:note-class="footnote"><text:note-citation text:label="2 ">2</text:note-citation><text:note-body><text:p text:style-name="ifm_p_font.normal_size.6.93pt_mt..5mm_indent.-0.1161in_mleft.0.1161in_ifm">rijksoverheid, Compendium voor de Leefomgeving, 18 augustus 2022, «Biologische waterkwaliteit KRW, 2021» (https://www.clo.nl/indicatoren/nl1420-krw-biologische-kwaliteit-oppervlaktewater)</text:p></text:note-body></text:note></text:p>
      <text:p text:style-name="ifm_p_mt.3.76mm_ifm">Antwoord 2</text:p>
      <text:p text:style-name="ifm_p_ifm">Het artikel van het Compendium voor de Leefomgeving waarnaar u verwijst in vraag 2 betreft de resultaten welke zijn gemeten vanuit de monitoring voor de Kaderrichtlijn Water (KRW). Deze richtlijn heeft als belangrijkste doel om de ecologische en chemische oppervlaktewaterkwaliteit en kwantiteit en kwaliteit van het grondwater in Nederland te verbeteren. Sinds de invoering van deze richtlijn is de waterkwaliteit in Nederland verbeterd. Deze bevindingen zijn ook gedeeld in de Nationale Analyse Waterkwaliteit van 2020.<text:note text:id="ID-2757-d37e105" text:note-class="footnote"><text:note-citation text:label="3 ">3</text:note-citation><text:note-body><text:p text:style-name="ifm_p_font.normal_size.6.93pt_mt..5mm_indent.-0.1161in_mleft.0.1161in_ifm">Nationale analyse waterkwaliteit. Onderdeel van de Delta-aanpak Waterkwaliteit | PBL Planbureau voor de Leefomgeving</text:p></text:note-body></text:note></text:p>
      <text:p text:style-name="ifm_p_ifm">Het artikel waarnaar wordt verwezen in vraag 1 gaat over het Europese verslag<text:note text:id="ID-2757-d37e118" text:note-class="footnote"><text:note-citation text:label="4 ">4</text:note-citation><text:note-body><text:p text:style-name="ifm_p_font.normal_size.6.93pt_mt..5mm_indent.-0.1161in_mleft.0.1161in_ifm">EUR-Lex – 52021DC1000 – EN – EUR-Lex (europa.eu)</text:p></text:note-body></text:note> dat is gemaakt op basis van de data die zijn aangeleverd door de verschillende lidstaten in het kader van de Nitraatrichtlijn. De Nitraatrichtlijn, vastgesteld in 1991, heeft ten doel om de verontreiniging van water door nitraten uit agrarische bronnen tegen te gaan.<text:note text:id="ID-2757-d37e129" text:note-class="footnote"><text:note-citation text:label="5 ">5</text:note-citation><text:note-body><text:p text:style-name="ifm_p_font.normal_size.6.93pt_mt..5mm_indent.-0.1161in_mleft.0.1161in_ifm">EUR-Lex – 31991L0676 – EN – EUR-Lex (europa.eu)</text:p></text:note-body></text:note> Om de effecten van het mestbeleid goed te kunnen monitoren is in 1992 het Landelijk Meetnet effecten Mestbeleid (LMM) opgesteld, dat specifiek de uitspoeling van aan de landbouw gerelateerde nutriënten zoals nitraat en fosfor monitort. Hoewel het LMM een duidelijke daling van nitraatuitspoeling laat zien sinds de invoering van de Nitraatrichtlijn, is deze recentelijk (sinds 2018) weer gestegen. Dit is zeer waarschijnlijk het gevolg geweest van de droogte in recente jaren. Ondanks het feit dat er een verbetering van de ecologische en chemische waterkwaliteit waarneembaar is, betekent dit dus niet automatisch een vermindering van de nitraatuitspoeling naar waterlichamen in Nederland.</text:p>
      <text:p text:style-name="ifm_p_ifm">Hoewel vanuit de Kaderrichtlijn Water en de Nitraatrichtlijn een verbetering waarneembaar is sinds de invoering van beide richtlijnen, zijn de doelen van beide richtlijnen nog niet behaald. Daarom blijven maatregelen ter bevordering van de waterkwaliteit in de komende jaren ook nodig.</text:p>
      <text:p text:style-name="ifm_p_mt.3.76mm_ifm">Vraag 3</text:p>
      <text:p text:style-name="ifm_p_ifm">Klopt het dat de waterkwaliteit in Nederland de laatste jaren is verslechterd volgens de Europese Unie (EU)-landenrapportages? Kunt u ingaan op de trend in de waterkwaliteit in deze landenrapportages over de periode 2008–2011, 2012–2015 en 2016–2019?</text:p>
      <text:p text:style-name="ifm_p_mt.3.76mm_ifm">Antwoord 3</text:p>
      <text:p text:style-name="ifm_p_ifm">De landenrapportage van de Europese Commissie betreft een verslag van de monitoring van ontwikkelingen in doelbereik van de Nitraatrichtlijn. Daarbij wordt vooral gekeken naar de ontwikkeling van de nitraatconcentraties in water op en rondom landbouwbedrijven en is er daarnaast aandacht voor de mate van eutrofiëring in de regionale en nationale oppervlaktewateren. Naast gegevens van het LMM wordt voor de rapportage aan Brussel (Nitraatrapportage) ook een breder beeld geschetst van de ontwikkelingen in de waterkwaliteit zoals die is af te leiden uit andere meetnetten.<text:note text:id="ID-2757-d37e155" text:note-class="footnote"><text:note-citation text:label="6 ">6</text:note-citation><text:note-body><text:p text:style-name="ifm_p_font.normal_size.6.93pt_mt..5mm_indent.-0.1161in_mleft.0.1161in_ifm">Deze betreffen naast het LMM het Landelijk Meetnet Grondwaterkwaliteit (LMG), de Registratie opgaven van Drinkwaterbedrijven (REWAB), het Meetnet Nutriënten Landbouw Specifiek Oppervlaktewater (MNLSO) en de monitoring van de KRW-waterlichamen.</text:p></text:note-body></text:note></text:p>
      <text:p text:style-name="ifm_p_ifm">In de EU-landenrapportage over de periode 2008–2011<text:note text:id="ID-2757-d37e166" text:note-class="footnote"><text:note-citation text:label="7 ">7</text:note-citation><text:note-body><text:p text:style-name="ifm_p_font.normal_size.6.93pt_mt..5mm_indent.-0.1161in_mleft.0.1161in_ifm">https://eur-lex.europa.eu/legal-content/EN/TXT/PDF/?uri=CELEX:52013DC0683&amp;from=EN</text:p></text:note-body></text:note> zijn voor Nederland voor de oppervlaktewaterkwaliteit onverhoopt de nitraatconcentraties uitgedrukt als milligram stikstof per liter (mg N/l), in plaats van milligram nitraat per liter (mg NO<text:span text:style-name="ifm_span_font.subscript_ifm">3</text:span>/l). De resultaten lijken hierdoor aanzienlijk beter te zijn dan de twee daaropvolgende periodes, maar dit wordt dus veroorzaakt door een andere weergave van de resultaten (50 mg nitraat/l komt overeen met 11,3 mg stikstof/l). Na overleg met de Europese Commissie zijn de data destijds opnieuw aangeleverd, maar dit heeft niet geleid tot een herziening van de EU-landenrapportage over de periode 2008–2011.</text:p>
      <text:p text:style-name="ifm_p_ifm">Voor grondwater geldt dat het percentage grondwaterstations in Nederland met concentraties hoger dan 50 mg nitraat per liter in de periode 2016–2019 licht is toegenomen ten opzichte van de periode 2012–2015<text:note text:id="ID-2757-d37e183" text:note-class="footnote"><text:note-citation text:label="8 ">8</text:note-citation><text:note-body><text:p text:style-name="ifm_p_font.normal_size.6.93pt_mt..5mm_indent.-0.1161in_mleft.0.1161in_ifm">https://eur-lex.europa.eu/legal-content/en/ALL/?uri=CELEX:52018DC0257</text:p></text:note-body></text:note> terwijl de nitraatconcentratie in deze laatste periode ten opzichte van de periode 2008–2011 nagenoeg gelijk was. Deze verslechtering in de laatste periode heeft vermoedelijk te maken met de grote droogte die in Nederland opspeelde van 2018 tot en met 2020. De opvolgende landenrapportages over de verschillende periodes rapporteren een toename van de nitraatuitspoeling, hoewel het verschil tussen de EU-landenrapportage over de periode 2008–2011 en de EU-landenrapportage over de periode 2012–2015 dus geen goed beeld geeft (zie uitleg hierboven). Deze trendontwikkeling komt overeen met de gegevens die Nederland aan de Europese Commissie heeft gerapporteerd in de nationale nitraatrapportages, die één keer in de vier jaar worden opgesteld.<text:note text:id="ID-2757-d37e193" text:note-class="footnote"><text:note-citation text:label="9 ">9</text:note-citation><text:note-body><text:p text:style-name="ifm_p_font.normal_size.6.93pt_mt..5mm_indent.-0.1161in_mleft.0.1161in_ifm">Landbouwpraktijk en waterkwaliteit in Nederland; toestand (2016–2019) en trend (1992–2019) : De Nitraatrapportage 2020 met de resultaten van de monitoring van de effecten van de EU Nitraatrichtlijn actieprogramma's | RIVM</text:p></text:note-body></text:note></text:p>
      <text:p text:style-name="ifm_p_mt.3.76mm_ifm">Vraag 4</text:p>
      <text:p text:style-name="ifm_p_ifm">Kunt u verklaren waarom volgens de EU-rapportages de waterkwaliteit in Nederland is verslechterd, terwijl in werkelijkheid de waterkwaliteit is verbeterd? Heeft de auteur van het artikel het bij het juiste eind, dat dit veroorzaakt is door een wijziging in de meetsystematiek (trendbreuken)?</text:p>
      <text:p text:style-name="ifm_p_mt.3.76mm_ifm">Antwoord 4</text:p>
      <text:p text:style-name="ifm_p_ifm">Zoals benoemd in vraag 3 wordt in de EU-landenrapportage gekeken naar de ontwikkeling van de nitraatconcentratie in het water en de mate van eutrofiëring. Voor de Kaderrichtlijn Water wordt gekeken naar de waterkwaliteit in grotere waterlichamen waar ook andere emissies en bronnen in het buitenland van invloed zijn. Voor deze emissies zijn de afgelopen jaren verbeteringen bereikt terwijl de vermindering van de uitspoeling van nitraat de afgelopen jaren lijkt te stagneren. In combinatie met de droogte van 2018 en de jaren erna heeft dit geleid tot een toename van nitraatconcentraties in het oppervlakte- en grondwater op en rondom landbouwbedrijven. De genoemde verslechtering van de kwaliteit van het grondwater in Nederland is dan ook niet veroorzaakt door een wijziging in de meetsystematiek (trendbreuken).</text:p>
      <text:p text:style-name="ifm_p_ifm">De EU-landenrapportage in het artikel waarnaar u verwijst baseert zich op de data die worden aangeleverd door Nederland en voortkomen uit metingen die worden uitgevoerd binnen de verschillende meetnetten (zie voetnoot 6). In de Nitraatrapportage van 2020, die verslag doet over de periode 2016–2019, is ook een hogere nitraatuitspoeling gerapporteerd; dat duidt op een verslechtering van de waterkwaliteit door de uitspoeling vanuit agrarische bronnen. In zoverre reflecteren de bevindingen van de Europese Commissie dat wat door Nederland is gerapporteerd. Verschillen tussen de Nitraatrapportage en de EU-landenrapportage worden veroorzaakt doordat de EU in de analyse geen onderscheid maakt naar de verschillende meetdiepten zoals dat in Nederland wel gebeurt.</text:p>
      <text:p text:style-name="ifm_p_mt.3.76mm_ifm">Vraag 5</text:p>
      <text:p text:style-name="ifm_p_ifm">Kunt u uitleggen welke invloed de gerapporteerde waterkwaliteit op het wel of niet verkrijgen van de derogatie van Nederland heeft gehad?</text:p>
      <text:p text:style-name="ifm_p_mt.3.76mm_ifm">Antwoord 5</text:p>
      <text:p text:style-name="ifm_p_ifm">Tijdens de onderhandelingen voor derogatie heeft Nederland intensieve gesprekken gevoerd met de Europese Commissie. Hierbij is opgemerkt dat de waterkwaliteit in Nederland nog niet voldoet aan de doelen die zijn gesteld vanuit de Nitraatrichtlijn en de Kaderrichtlijn Water. Daarom heeft de Europese Commissie extra eisen gesteld aan Nederland om alsnog deze doelen te kunnen behalen. De beschikking, inclusief de aanvullende voorwaarden, vormt een weerspiegeling van deze gesprekken.</text:p>
      <text:p text:style-name="ifm_p_mt.3.76mm_ifm">Vraag 6</text:p>
      <text:p text:style-name="ifm_p_ifm">Is de gehanteerde meetsystematiek van de Nederlandse waterkwaliteit vergeleken met de gehanteerde meetsystematiek van de waterkwaliteit in andere EU-landen? Zo ja, hoe verhouden zich deze? Zo nee, waarom niet?</text:p>
      <text:p text:style-name="ifm_p_mt.3.76mm_ifm">Antwoord 6</text:p>
      <text:p text:style-name="ifm_p_ifm">De Nitraatrichtlijn schrijft niet voor hoe lidstaten moeten meten, maar vereist wel dat de monitoring een representatief beeld geeft van de omvang van de nitraatverontreiniging uit agrarische bronnen. Lidstaten mogen zelf een meetstrategie kiezen op basis van de situatie in hun land welke vervolgens ook wordt voorgelegd aan de Europese Commissie. De keuzes die landen hierin maken hangen af van de kenmerken van het water- en bodemsysteem, het klimaat en de landbouwintensiteit. Als gevolg hiervan leveren de meetnetten van verschillende lidstaten ook niet één op één vergelijkbare resultaten.</text:p>
      <text:p text:style-name="ifm_p_ifm">De EU-landenrapportage waar in het artikel naar wordt verwezen, betreft de resultaten van de verschillende meetnetten (zie voetnoot 6). In Nederland wordt de monitoring van het Landelijk Meetnet effecten Mestbeleid en het Landelijk Meetnet Grondwaterkwaliteit uitgevoerd door het Rijksinstituut voor Volksgezondheid en Milieu (RIVM). Omdat het belangrijk is dat een meetnet geschikt is voor het doel waarvoor het is ontworpen, vindt er regelmatig overleg plaats tussen experts van verschillende landen (o.a. België, Denemarken en Duitsland). In die overleggen worden principes getoetst en wordt de laatste stand van de techniek uitgewisseld. Het LMM wordt periodiek getoetst door een wisselend team van externe (deels internationale) experts en elke vier jaar wordt een rapport uitgebracht ter verantwoording van de gebruikte methoden. Verder worden, als er bijvoorbeeld vragen zijn vanuit landbouworganisaties, informatieve bijeenkomsten georganiseerd om uitleg te geven over de gehanteerde meetmethodes.</text:p>
      <text:p text:style-name="ifm_p_ifm">Voor monitoring en beoordeling van indicatoren onder de Kaderrichtlijn Water zijn methodes tussen de EU lidstaten in onderling overleg vastgesteld (intercallibratie).</text:p>
      <text:p text:style-name="ifm_p_mt.3.76mm_ifm">Vraag 7</text:p>
      <text:p text:style-name="ifm_p_ifm">Klopt het dat per definitie de doelen van de Kaderrichtlijn Water (KRW) zullen worden gehaald als Nederland stopt met meten van de waterkwaliteit? Zo ja, wat vindt u hiervan?</text:p>
      <text:p text:style-name="ifm_p_mt.3.76mm_ifm">Antwoord 7</text:p>
      <text:p text:style-name="ifm_p_ifm">De Europese Commissie kijkt voor de voortgang van de Kaderrichtlijn Water naar de meetgegevens die de lidstaten aanleveren. Dit betekent dat de wateren waarvan geen meetgegevens beschikbaar zijn, niet worden meegenomen voor de beoordeling van de waterkwaliteit. Dit betekent niet dat een waterlichaam dan per definitie voldoet aan de doelen van de KRW; alleen dat er niet kan worden beoordeeld of deze voldoet. In vergelijking met andere lidstaten heeft Nederland een relatief dicht meetnet dat wordt gebruikt voor de rapportage over de KRW. De Europese Commissie stimuleert andere lidstaten het aantal meetpunten te vergroten. Een verlaging van het aantal meetpunten in Nederland zal door de EC vermoedelijk pas geaccepteerd worden als de waterkwaliteit op orde is en de doelen gehaald zijn op de betreffende meetpunten. Gezien het feit dat dat nog niet zo is, zal een vermindering van het aantal meetpunten niet worden geaccepteerd.</text:p>
      <text:p text:style-name="ifm_p_mt.3.76mm_ifm">Vraag 8</text:p>
      <text:p text:style-name="ifm_p_ifm">Zijn de gehanteerde meetsystemen en bijbehorende resultaten te controleren en te reconstrueren, door bijvoorbeeld boeren belangenorganisaties? Zo ja, hoe wordt dit mogelijk gemaakt? Zo nee, waarom niet?</text:p>
      <text:p text:style-name="ifm_p_mt.3.76mm_ifm">Antwoord 8</text:p>
      <text:p text:style-name="ifm_p_ifm">Zoals beschreven bij vraag 6 worden de gehanteerde methoden en procedures elke vier jaar gerapporteerd in de nationale Nitraatrapportage. De resultaten van het LMM worden, vanwege privacy afspraken met de deelnemende landbouwbedrijven, gerapporteerd per grondsoortregio en bedrijfstype en niet op individueel niveau. Deze geaggregeerde informatie is te downloaden via de website van het RIVM.</text:p>
      <text:p text:style-name="ifm_p_ifm">De resultaten van het Landelijk Meetnet Grondwaterkwaliteit (LMG) zijn te verkrijgen via de Basisregistratie ondergrond. De methoden en analyseresultaten zijn gepubliceerd op www.rivm.nl/landelijk-meetnet-grondwaterkwaliteit.</text:p>
      <text:p text:style-name="ifm_p_ifm">De meetresultaten van het Meetnet Nutriënten Landbouw Specifiek Oppervlaktewater (MNLSO) en de Kaderrichtlijn Water wateren zijn te verkrijgen via Informatiehuis Water. De opzet van het meetnet en de analyseresultaten zin gepubliceerd op Meetnet Nutriënten Landbouw Specifiek Oppervlaktewater (MNLSO) | Deltares.</text:p>
      <text:p text:style-name="ifm_p_mt.3.76mm_ifm">Vraag 9</text:p>
      <text:p text:style-name="ifm_p_ifm">Begrijpt u dat er mensen denken dat het kabinet bewust de derogatie heeft verspeeld, ook in het licht van vervuilingsbronnen buiten de landbouw in de landenrapportages, om de landbouwsector nog minder rendabel te laten zijn, waardoor boeren eerder gedwongen zijn afstand te doen van hun grond?<text:note text:id="n3v9" text:note-class="footnote"><text:note-citation text:label="10 ">10</text:note-citation><text:note-body><text:p text:style-name="ifm_p_font.normal_size.6.93pt_mt..5mm_indent.-0.1161in_mleft.0.1161in_ifm">Stichting Agri Facts, 14 april 2023, «Brussel zet vuil vogelplassen, RWZI en overstorten bij landbouw op de rekening» (https://stichtingagrifacts.nl/brussel-zet-vuil-vogelplassen-rwzi-en-overstorten-bij-landbouw-op-de-rekening/)</text:p></text:note-body></text:note></text:p>
      <text:p text:style-name="ifm_p_mt.3.76mm_ifm">Antwoord 9</text:p>
      <text:p text:style-name="ifm_p_ifm">In aanloop naar de vaststelling van de derogatiebeschikking op 30 september 2022, hebben mijn voorgangers u meerdere malen geïnformeerd over de voortgang van de onderhandelingen over de derogatie. Hierin wordt toegelicht dat Nederland zich actief heeft ingezet voor het behoud van de derogatie, mede vanwege het belang van derogatie voor de waterkwaliteit. Een hoger percentage grasland, verplicht vanuit de derogatiebeschikking, heeft immers een positief effect op de waterkwaliteit. Dit staat haaks op de suggestie die u wekt dat Nederland opzettelijk de derogatie verspeeld zou hebben.</text:p>
      <text:p text:style-name="ifm_p_ifm">Over het artikel waarnaar u verwijst in de eerste vraag zijn op 19 december 2022 Kamervragen gesteld door het lid Van der Plas (BBB). Hierin is toegelicht dat het Joint Research Centre van de Europese Commissie met het uploaden van de monitoringsgegevens geen onderscheid maakt tussen categorieën meetpunten zoals Nederland dat wel doet. Ik ben momenteel in gesprek met de Europese Commissie om te kijken hoe deze discrepantie in de toekomst voorkomen kan worden. Wel wil ik nogmaals benoemen dat het meewegen van niet-agrarische data in dit geval niet nadelig is geweest voor de beoordeling van de waterkwaliteit in Nederland.</text:p>
      <text:p text:style-name="ifm_p_mt.3.76mm_ifm">Vraag 10</text:p>
      <text:p text:style-name="ifm_p_ifm">Kunt u deze vragen beantwoorden voor het commissiedebat over Mestbeleid, dat staat ingepland op 1 juni 2023?</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verslechtering van de Nederlandse waterkwaliteit in EU-rapportages terwijl de waterkwaliteit in Nederland verbetert</dc:title>
    <meta:user-defined meta:name="OVERHEIDop.ParlID/DC.identifier">ah-tk-20222023-2757</meta:user-defined>
    <meta:user-defined meta:name="OVERHEIDop.configuratie">https://repository.officiele-overheidspublicaties.nl/MasterConfiguraties/MC-OEP-KamervragenAanhangsel-Web/1.3/xml/MC-OEP-KamervragenAanhangsel-Web.xml</meta:user-defined>
    <meta:user-defined meta:name="OVERHEIDop.vraagnummer">2023Z07808</meta:user-defined>
    <meta:user-defined meta:name="OVERHEIDop.aanhangselNummer">2757</meta:user-defined>
    <meta:user-defined meta:name="OVERHEIDop.ontvanger">P. Adema</meta:user-defined>
    <meta:user-defined meta:name="DCTERMS.W3CDTF/OVERHEIDop.datumOntvangst">2023-05-31</meta:user-defined>
    <meta:user-defined meta:name="OVERHEIDop.AanhangselTypen/DC.type">Antwoord</meta:user-defined>
    <meta:user-defined meta:name="OVERHEIDop.indiener">E. (Edgar)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het lid Edgar Mulder over verslechtering van de Nederlandse waterkwaliteit in EU-rapportages terwijl de waterkwaliteit in Nederland verbetert</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