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6</text:p>
      <text:p text:style-name="ifm_p_font.roman_mt.3.76mm_ifm">Vragen van het lid <text:span text:style-name="ifm_span_font.bold_ifm">Krul</text:span> (CDA) aan de Minister van Infrastructuur en Waterstaat over <text:span text:style-name="ifm_span_font.italic_ifm">het bericht «Transportsector vreest verkeersinfarct nu ook stuk N9 wordt afgesloten voor zwaar verkeer: «Waarom zoveel wegen tegelijk dicht?»»</text:span> (ingezonden 10 mei 2023).</text:p>
      <text:p text:style-name="ifm_p_font.roman_mt.3.76mm_ifm">Antwoord van Minister <text:span text:style-name="ifm_span_font.bold_ifm">Harbers</text:span> (Infrastructuur en Waterstaat) (ontvangen 31 mei 2023).</text:p>
      <text:p text:style-name="ifm_p_mt.3.76mm_ifm">Vraag 1</text:p>
      <text:p text:style-name="ifm_p_ifm">Bent u bekend met het bericht van Noordhollands Dagblad «Transportsector vreest verkeersinfarct nu ook stuk N9 wordt afgesloten voor zwaar verkeer: «Waarom zoveel wegen tegelijk dicht?»»<text:note text:id="n1v1" text:note-class="footnote"><text:note-citation text:label="1 ">1</text:note-citation><text:note-body><text:p text:style-name="ifm_p_font.normal_size.6.93pt_mt..5mm_indent.-0.1161in_mleft.0.1161in_ifm">Noordhollands Dagblad, 9 mei 2023: «Transportsector vreest verkeersinfarct nu ook stuk N9 wordt afgesloten voor zwaar verkeer: «Waarom zoveel wegen tegelijk dicht?»»</text:p></text:note-body></text:note> en zou u op de verschillende bevindingen willen reflecteren?</text:p>
      <text:p text:style-name="ifm_p_mt.3.76mm_ifm">Antwoord 1</text:p>
      <text:p text:style-name="ifm_p_ifm">Ik ben bekend met het bericht. Het gaat hier om een calamiteit en niet om geplande werkzaamheden. Tijdens de inspectie van een betonnen duiker onder de N9 ter hoogte van afslag Bergen, welke onderliggende wateren met elkaar verbindt, zijn door Rijkswaterstaat (RWS) scheuren aangetroffen in de onderzijde van het dak van de duiker.</text:p>
      <text:p text:style-name="ifm_p_ifm">Naar aanleiding van deze scheuren is doorgerekend of de duiker nog voldoet aan het veiligheidsniveau. De experts hebben vastgesteld dat dit niet het geval is. Hierdoor is er per direct risico op bezwijken onder de last van vrachtwagens zwaarder dan 7 ton.</text:p>
      <text:p text:style-name="ifm_p_ifm">Om bezwijken van de duiker te voorkomen is er een aslastbeperking (zwaarder dan 7 ton) en een omleidingsroute ingesteld voor de vrachtwagens die niet meer over de N9 mogen rijden. Deze omleidingsroute is afgestemd met gemeente Alkmaar.</text:p>
      <text:p text:style-name="ifm_p_mt.3.76mm_ifm">Vraag 2</text:p>
      <text:p text:style-name="ifm_p_ifm">Zou u inzicht willen geven in hoe lang de werkzaamheden aan de N9 gaan duren?</text:p>
      <text:p text:style-name="ifm_p_mt.3.76mm_ifm">Antwoord 2</text:p>
      <text:p text:style-name="ifm_p_ifm">Momenteel wordt nog onderzocht wat er voor nodig is om de duiker onder de N9 te herstellen en hoe lang de werkzaamheden gaan duren, dus het antwoord op de vraag is helaas nog niet beschikbaar.</text:p>
      <text:p text:style-name="ifm_p_mt.3.76mm_ifm">Vraag 3</text:p>
      <text:p text:style-name="ifm_p_ifm">Zou u op een rij willen zetten welke opties er zijn om het onderhoud en de werkzaamheden aan de N9 te versnellen?</text:p>
      <text:p text:style-name="ifm_p_mt.3.76mm_ifm">Antwoord 3</text:p>
      <text:p text:style-name="ifm_p_ifm">Zie antwoord vraag 2.</text:p>
      <text:p text:style-name="ifm_p_mt.3.76mm_ifm">Vraag 4</text:p>
      <text:p text:style-name="ifm_p_ifm">In hoeverre deelt u de in het artikel genoemde zorgen van transporteurs, automobilisten en bewoners met betrekking tot het onderhoud aan de N9 en de gevolgen hiervan? Welke acties koppelt u hieraan?</text:p>
      <text:p text:style-name="ifm_p_mt.3.76mm_ifm">Antwoord 4</text:p>
      <text:p text:style-name="ifm_p_ifm">Het vrachtverkeer heeft voornamelijk last van de aslastbeperking vanaf 7 ton. Deze beperking levert hinder op voor het betreffende vrachtverkeer, dat circa 2 kilometer moet omrijden. De verwachting is dat het drukker wordt op de Helderseweg. De aslastbeperking is nodig om de N9 veilig te stellen. De N9 blijft namelijk wel open voor het overige autoverkeer.</text:p>
      <text:p text:style-name="ifm_p_ifm">Voor het vrachtverkeer is een omleidingsroute ingesteld via het onderliggende wegennet. Hierover is goed contact met de gemeente Alkmaar, de beheerder van het onderliggend wegennet. De verkeerssituatie wordt gezamenlijk gemonitord op doorstroming en verkeersveiligheid. Indien nodig worden er verkeersmaatregelen getroffen, zoals aanvullende bebording, mobiele verkeerslichten, afsluiten van het fietspad of het inzetten van verkeersregelaars.</text:p>
      <text:p text:style-name="ifm_p_mt.3.76mm_ifm">Vraag 5</text:p>
      <text:p text:style-name="ifm_p_ifm">Deelt u de zorgen over verkeersveiligheid, de toename van zwaar vervoer over de Helderseweg en de gebrekkige doorstroming? Zo ja, wat gaat u hieraan doen?</text:p>
      <text:p text:style-name="ifm_p_mt.3.76mm_ifm">Antwoord 5</text:p>
      <text:p text:style-name="ifm_p_ifm">Zie beantwoording vraag 4.</text:p>
      <text:p text:style-name="ifm_p_mt.3.76mm_ifm">Vraag 6</text:p>
      <text:p text:style-name="ifm_p_ifm">Wat gaat u in samenwerking met de betrokken gemeenten en provincie doen om overlast in de gemeenschappen, de economische schade, het sluipverkeer, het harder rijden door weggebruikers en onveilige verkeerssituaties zoveel mogelijk te voorkomen?</text:p>
      <text:p text:style-name="ifm_p_mt.3.76mm_ifm">Antwoord 6</text:p>
      <text:p text:style-name="ifm_p_ifm">Er is naar verwachting geen sprake van sluipverkeer aangezien de omleidingsroute de snelste route is. RWS ziet geen reden dat er veel te hard gereden gaat worden gezien de beperkte omrijdtijd. De verkeerssituatie wordt gezamenlijk gemonitord op doorstroming en verkeersveiligheid. Indien nodig worden er aanvullende maatregelen genomen, zoals extra bebording, mobiele verkeerslichten, afsluiten van het fietspad of het inzetten van verkeersregelaars. Daar is RWS op voorbereid.</text:p>
      <text:p text:style-name="ifm_p_mt.3.76mm_ifm">Vraag 7</text:p>
      <text:p text:style-name="ifm_p_ifm">Welke mogelijkheden ziet u om de genoemde verbindingswegen niet geheel maar gedeeltelijk af te sluiten, het aantal afsluitingen te beperken en werkzaamheden aan verschillende verbindingswegen niet tegelijkertijd uit te voeren?</text:p>
      <text:p text:style-name="ifm_p_mt.3.76mm_ifm">Antwoord 7</text:p>
      <text:p text:style-name="ifm_p_ifm">Aangezien het hier gaat om een calamiteit en niet om geplande werkzaamheden, was hinder – in dit geval voor vrachtverkeer met een aslast van meer dan 7 ton – in dit geval niet te voorkomen. Voor ander verkeer is de N9 nog steeds open. Zoals in het antwoord op vraag 2 is aangegeven wordt nog onderzocht wat er voor nodig is om de duiker onder de N9 te herstellen. Hoewel hinder bij dit soort werkzaamheden helaas niet kan worden voorkomen, zal bij de herstelwerkzaamheden wel rekening worden gehouden met andere werkzaamheden die in de regio worden uitgevoerd.</text:p>
      <text:p text:style-name="ifm_p_mt.3.76mm_ifm">Vraag 8</text:p>
      <text:p text:style-name="ifm_p_ifm">Hoe gaat u zich inspannen voor de fietsveiligheid bij de Helderseweg?</text:p>
      <text:p text:style-name="ifm_p_mt.3.76mm_ifm">Antwoord 8</text:p>
      <text:p text:style-name="ifm_p_ifm">De verkeerssituatie wordt gezamenlijk gemonitord op doorstroming en verkeersveiligheid. Als extra maatregel wordt langs de Helderseweg bij de kruising met het fietspad zonder verkeersregeling een attentiebord geplaatst om de weggebruikers te attenderen op de fietsoversteek. Indien nodig worden er meer verkeersmaatregelen getroffen, zie ook beantwoording van vraag 4 en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ul over het bericht 'Transportsector vreest verkeersinfarct nu ook stuk N9 wordt afgesloten voor zwaar verkeer: ’Waarom zoveel wegen tegelijk dicht?’'</dc:title>
    <meta:user-defined meta:name="OVERHEIDop.ParlID/DC.identifier">ah-tk-20222023-2756</meta:user-defined>
    <meta:user-defined meta:name="OVERHEIDop.configuratie">https://repository.officiele-overheidspublicaties.nl/MasterConfiguraties/MC-OEP-KamervragenAanhangsel-Web/1.3/xml/MC-OEP-KamervragenAanhangsel-Web.xml</meta:user-defined>
    <meta:user-defined meta:name="OVERHEIDop.vraagnummer">2023Z08128</meta:user-defined>
    <meta:user-defined meta:name="OVERHEIDop.aanhangselNummer">2756</meta:user-defined>
    <meta:user-defined meta:name="OVERHEIDop.ontvanger">M.G.J. Harbers</meta:user-defined>
    <meta:user-defined meta:name="DCTERMS.W3CDTF/OVERHEIDop.datumOntvangst">2023-05-31</meta:user-defined>
    <meta:user-defined meta:name="OVERHEIDop.AanhangselTypen/DC.type">Antwoord</meta:user-defined>
    <meta:user-defined meta:name="OVERHEIDop.indiener">H.M. Kru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31</meta:user-defined>
    <meta:user-defined meta:name="DC.title">Antwoord op vragen van het lid Krul over het bericht 'Transportsector vreest verkeersinfarct nu ook stuk N9 wordt afgesloten voor zwaar verkeer: ’Waarom zoveel wegen tegelijk dicht?’'</meta:user-defined>
    <meta:user-defined meta:name="DCTERMS.W3CDTF/DCTERMS.available">2023-06-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Economie | Transport</meta:user-defined>
    <meta:user-defined meta:name="OVERHEIDop.versieInformatie"/>
  </office:meta>
</office:document-meta>
</file>