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3</text:p>
      <text:p text:style-name="ifm_p_font.roman_mt.3.76mm_ifm">Vragen van het lid <text:span text:style-name="ifm_span_font.bold_ifm">Hammelburg</text:span> (D66) aan de Minister voor Buitenlandse Handel en Ontwikkelingssamenwerking over <text:span text:style-name="ifm_span_font.italic_ifm">het opstappen van Speciaal Oekraïne-gezant</text:span> (ingezonden 21 april 2023).</text:p>
      <text:p text:style-name="ifm_p_font.roman_mt.3.76mm_ifm">Antwoord van Minister <text:span text:style-name="ifm_span_font.bold_ifm">Schreinemacher</text:span> (Buitenlandse Handel en Ontwikkelingssamenwerking) (ontvangen 31 mei 2023).</text:p>
      <text:p text:style-name="ifm_p_mt.3.76mm_ifm">Vraag 1</text:p>
      <text:p text:style-name="ifm_p_ifm">Kunt u bevestigen dat de Speciaal Oekraïne-gezant, die op 20 april 2023 is teruggetreden, pro-Russische uitspraken heeft gedaan, en uitspraken over Oekraïne en Oekraïners heeft gedaan die zeer kwetsend zijn?</text:p>
      <text:p text:style-name="ifm_p_mt.3.76mm_ifm">Antwoord 1</text:p>
      <text:p text:style-name="ifm_p_ifm">De uitspraken van de voormalige Speciaal Gezant voor Bedrijfsleven en Wederopbouw in Oekraïne waarnaar u verwijst, zijn gedaan in de tijd voordat betrokkene die functie vervulde. Hij heeft deze uitspraken niet publiekelijk gedaan, maar in het kader van een interview dat zag op andere thema’s. Het moge duidelijk zijn dat de uitspraken niet de zienswijze van het kabinet weerspiegelen. Die zienswijze stelt nadrukkelijk de soevereiniteit, culturele identiteit en territoriale integriteit van Oekraïne centraal.</text:p>
      <text:p text:style-name="ifm_p_mt.3.76mm_ifm">Vraag 2</text:p>
      <text:p text:style-name="ifm_p_ifm">Deelt u dat de uitspraken van de Speciaal Oekraïne-gezant, vertegenwoordiger van Nederland, niet alleen een smet zijn op onze steun voor onafhankelijkheid van Oekraïne, maar ook ondermijnend voor het draagvlak van deze nodige steun in tijden waarin de Russische propaganda welig tiert?</text:p>
      <text:p text:style-name="ifm_p_mt.3.76mm_ifm">Antwoord 2</text:p>
      <text:p text:style-name="ifm_p_ifm">Zie het antwoord op vraag 1.</text:p>
      <text:p text:style-name="ifm_p_mt.3.76mm_ifm">Vraag 3</text:p>
      <text:p text:style-name="ifm_p_ifm">Welke acties gaat u ondernemen om deze schade te herstellen? Neemt u publiekelijk afstand van deze uitspraken?</text:p>
      <text:p text:style-name="ifm_p_mt.3.76mm_ifm">Antwoord 3</text:p>
      <text:p text:style-name="ifm_p_ifm">Zie het antwoord op vraag 1.</text:p>
      <text:p text:style-name="ifm_p_mt.3.76mm_ifm">Vraag 4</text:p>
      <text:p text:style-name="ifm_p_ifm">Kunt u aangeven hoe het heeft kunnen gebeuren dat deze oud-ambassadeur is aangesteld als speciaal gezant, nadat hij deze uitspraken heeft gedaan?</text:p>
      <text:p text:style-name="ifm_p_mt.3.76mm_ifm">Antwoord 4</text:p>
      <text:p text:style-name="ifm_p_ifm">De voormalige Speciaal Gezant is aangesteld vanwege zijn uitgebreide kennis van de regio, het Nederlandse bedrijfsleven en de werkwijze van Internationale Financiële Instellingen. De antecedenten van de voormalige gezant tot aan het moment van pensionering waren bij het ministerie goed bekend en waren positief. Betrokkene heeft in de benoemingsprocedure zelf te kennen gegeven na zijn pensionering geen publieke functies of optredens te hebben gehad of nagestreefd, maar heeft daarbij geen melding gemaakt van de gesprekken die hebben geleid tot de citaten die hem aanleiding hebben gegeven terug te treden. Op het moment van aanstelling was voorgenoemde publicatie nog niet verschenen en bij het ministerie niet bekend.</text:p>
      <text:p text:style-name="ifm_p_mt.3.76mm_ifm">Vraag 5</text:p>
      <text:p text:style-name="ifm_p_ifm">Klopt de aanname dat bij dergelijke aanstellingen van oud-medewerkers geen screening wordt gedaan?</text:p>
      <text:p text:style-name="ifm_p_mt.3.76mm_ifm">Antwoord 5</text:p>
      <text:p text:style-name="ifm_p_ifm">Kandidaten voor dergelijke functies worden zorgvuldig beoordeeld op aansluiting van hun persoonsprofiel op het functieprofiel en hun antecedenten, inclusief activiteiten in het publieke domein. Bij functies die als vertrouwensfuncties worden geïdentificeerd is een veiligheidsscreening bovendien standaard onderdeel van de procedure. Daarvan is voor deze functie geen sprake.</text:p>
      <text:p text:style-name="ifm_p_mt.3.76mm_ifm">Vraag 6</text:p>
      <text:p text:style-name="ifm_p_ifm">Kunt u aangeven hoe een dergelijke pijnlijke en gênante fout in de toekomst voorkomen gaat worden?</text:p>
      <text:p text:style-name="ifm_p_mt.3.76mm_ifm">Antwoord 6</text:p>
      <text:p text:style-name="ifm_p_ifm">Het ministerie zal ook in de toekomst bij de aanstelling van gezanten een zorgvuldig proces doorlopen om te komen tot een goede <text:span text:style-name="ifm_span_font.italic_ifm">match</text:span> tussen het functieprofiel en het persoonsprofiel van kandidaten. Daarbij zal het ministerie kandidaten nadrukkelijk bevragen op mogelijke gevoelig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mmelburg over het opstappen van Speciaal Oekraïne-gezant</dc:title>
    <meta:user-defined meta:name="OVERHEIDop.ParlID/DC.identifier">ah-tk-20222023-2753</meta:user-defined>
    <meta:user-defined meta:name="OVERHEIDop.configuratie">https://repository.officiele-overheidspublicaties.nl/MasterConfiguraties/MC-OEP-KamervragenAanhangsel-Web/1.3/xml/MC-OEP-KamervragenAanhangsel-Web.xml</meta:user-defined>
    <meta:user-defined meta:name="OVERHEIDop.vraagnummer">2023Z07414</meta:user-defined>
    <meta:user-defined meta:name="OVERHEIDop.aanhangselNummer">2753</meta:user-defined>
    <meta:user-defined meta:name="OVERHEIDop.ontvanger">E.N.A.J. Schreinemacher</meta:user-defined>
    <meta:user-defined meta:name="DCTERMS.W3CDTF/OVERHEIDop.datumOntvangst">2023-05-31</meta:user-defined>
    <meta:user-defined meta:name="OVERHEIDop.AanhangselTypen/DC.type">Antwoord</meta:user-defined>
    <meta:user-defined meta:name="OVERHEIDop.indiener">A.R. Hammelbu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1</meta:user-defined>
    <meta:user-defined meta:name="DC.title">Antwoord op vragen van het lid Hammelburg over het opstappen van Speciaal Oekraïne-gezant</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