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Bisschop</text:span> (SGP), <text:span text:style-name="ifm_span_font.bold_ifm">Boswijk</text:span> (CDA) en <text:span text:style-name="ifm_span_font.bold_ifm">Van Campen</text:span> (VVD) aan de Minister van Landbouw, Natuur en Voedselkwaliteit over <text:span text:style-name="ifm_span_font.italic_ifm">het ontbreken van consumptieaardappelen op de lijst met winterteelten</text:span> (ingezonden 16 mei 2023).</text:p>
      <text:p text:style-name="ifm_p_font.roman_mt.3.76mm_ifm">Antwoord van Minister <text:span text:style-name="ifm_span_font.bold_ifm">Adema</text:span> (Landbouw, Natuur en Voedselkwaliteit) (ontvangen 31 mei 2023).</text:p>
      <text:p text:style-name="ifm_p_mt.3.76mm_ifm">Vraag 1</text:p>
      <text:p text:style-name="ifm_p_ifm">Heeft u kennisgenomen van het bericht «Lijst winterteelten niet praktisch en effectief»?<text:note text:id="n1v1" text:note-class="footnote"><text:note-citation text:label="1 ">1</text:note-citation><text:note-body><text:p text:style-name="ifm_p_font.normal_size.6.93pt_mt..5mm_indent.-0.1161in_mleft.0.1161in_ifm">Boerderij, 10 mei 2023, «Lijst winterteelten niet praktisch en effectief» (https://www.boerderij.nl/lijst-winterteelten-niet-praktisch-en-effectief)</text:p></text:note-body></text:note></text:p>
      <text:p text:style-name="ifm_p_mt.3.76mm_ifm">Antwoord 1</text:p>
      <text:p text:style-name="ifm_p_ifm">Ja.</text:p>
      <text:p text:style-name="ifm_p_mt.3.76mm_ifm">Vraag 2</text:p>
      <text:p text:style-name="ifm_p_ifm">Deelt u de analyse dat oogst na 1 oktober in combinatie met het incasseren van een stikstofkorting voor veel telers weinig aantrekkelijk is, omdat het ook opbrengstverliezen met zich meebrengt, zeker in gebieden waar een generieke korting van 20 procent op de gebruiksnormen van toepassing wordt?</text:p>
      <text:p text:style-name="ifm_p_mt.3.76mm_ifm">Antwoord 2</text:p>
      <text:p text:style-name="ifm_p_ifm">Het inzaaimoment van uiterlijk 1 oktober is het uitgangspunt, maar de ondernemer heeft de keuze om óf op uiterlijk 1 oktober een vanggewas in te zaaien óf voor het jaar erna een korting op de stikstofgebruiksnorm te accepteren bij het later dan 1 oktober inzaaien van een vanggewas. Bij de teelt van late consumptieaardappelen op zand- en lössgronden mag nu een totale hoeveelheid stikstof worden opgebracht van tussen de 164 en 260 kg stikstof per hectare. Indien de ondernemer kiest voor inzaai van een vanggewas na 1 oktober geldt een beperkte korting voor het opvolgende kalenderjaar (van resp. 5, 10 of 20 kg stikstof per hectare) en deze wordt in mindering gebracht op de totale mestplaatsingsruimte die op bedrijfsniveau wordt toegekend. Dit betekent dat de opbrengstverliezen, als zij zich al voordoen, naar verwachting ook beperkt zullen zijn. De maatregel is nodig voor verbetering van de waterkwaliteit op zand- en lössgronden, dat geldt ook voor de aanstaande verlaging van de gebruiksnormen in de NV-gebieden.</text:p>
      <text:p text:style-name="ifm_p_mt.3.76mm_ifm">Vraag 3</text:p>
      <text:p text:style-name="ifm_p_ifm">Waarom heeft u een alternatief voorstel vanuit de sector (verplichte inzaai van vanggewassen na elke teelt van consumptieaardappelen op zand- en lössgronden en inzet op stikstofefficiëntere rassen) naast u neergelegd?</text:p>
      <text:p text:style-name="ifm_p_mt.3.76mm_ifm">Antwoord 3</text:p>
      <text:p text:style-name="ifm_p_ifm">De stimuleringsmaatregelen vanggewassen is onderdeel van het 7e actieprogramma Nitraatrichtlijn en is daarmee onderdeel van de afspraken tussen de Europese Commissie en Nederland waar Nederland aan gehouden is. Er zijn grote stappen te maken om de waterkwaliteit te verbeteren. Er is dan ook geen ruimte voor alternatieven die minder effectief zijn voor het verbeteren van de waterkwaliteit.</text:p>
      <text:p text:style-name="ifm_p_mt.3.76mm_ifm">Vraag 4</text:p>
      <text:p text:style-name="ifm_p_ifm">Wanneer is volgens u sprake van een dusdanig laat groeiseizoen dat een uitzondering op de oogstdeadline en/of stikstofkorting is gerechtvaardigd?</text:p>
      <text:p text:style-name="ifm_p_mt.3.76mm_ifm">Antwoord 4</text:p>
      <text:p text:style-name="ifm_p_ifm">Om het vanggewas goed te laten aanslaan is het noodzakelijk dat deze zo vroeg mogelijk wordt ingezaaid. Bij een latere oogst door een later groeiseizoen is het nog steeds noodzakelijk om een vanggewas tijdig in te zaaien en bij latere inzaai de verminderde stikstofopname te compenseren om de waterkwaliteitsdoelen te halen.</text:p>
      <text:p text:style-name="ifm_p_mt.3.76mm_ifm">Vraag 5</text:p>
      <text:p text:style-name="ifm_p_ifm">Bent u voornemens een uitzondering op de oogstdeadline en/of de stikstofkorting in overweging te nemen als een ondernemer door middel van een erkende nitraatresidumeting kan aantonen dat het nitraatresidu in zijn aardappelperceel zo laag is dat geen sprake kan zijn van extra belasting van het oppervlakte- en grondwater?</text:p>
      <text:p text:style-name="ifm_p_mt.3.76mm_ifm">Antwoord 5</text:p>
      <text:p text:style-name="ifm_p_ifm">Nee, dat ben ik niet voornemens, omdat ik gehouden ben aan de uitvoering van de maatregelen uit het 7e actieprogramma Nitraatrichtlijn. Op dit moment zijn bovendien de meettechnieken hiervoor nog niet voldoende ontwikkeld en geven deze onvoldoende borging op het behalen van resultaten op bedrijfsniveau. Pas als de waterkwaliteit in Nederland op orde is en de meettechnieken betrouwbaar, borgbaar en handhaafbaar zijn op bedrijfsniveau, zie ik ruimte voor het ontwikkelen van alternatieven.</text:p>
      <text:p text:style-name="ifm_p_mt.3.76mm_ifm">Vraag 6</text:p>
      <text:p text:style-name="ifm_p_ifm">Bent u voornemens een uitzondering op de oogstdeadline en/of de stikstofkorting in overweging te nemen als een ondernemer middels deelname aan een relevant duurzaamheidsprogramma kan aantonen dat hij positief scoort op relevante prestatie indicatoren, zoals het stikstofbodemoverschot?</text:p>
      <text:p text:style-name="ifm_p_mt.3.76mm_ifm">Antwoord 6</text:p>
      <text:p text:style-name="ifm_p_ifm">Zie de beantwoording van de vragen 3, 4 en 5, ik kan op dit moment geen uitzonderingen op de maatregel toestaan.</text:p>
      <text:p text:style-name="ifm_p_mt.3.76mm_ifm">Vraag 7</text:p>
      <text:p text:style-name="ifm_p_ifm">Waarop is de constatering in de beslisnota bij de «Maatregel vanggewassen 7e Actieprogramma Nitraatrichtlijn: vaststelling gewaslijsten en opzet regeling» (documentnummer 2023D16870) gebaseerd, dat consumptieaardappelen vooral in juli en augustus worden geoogst terwijl eerder door onderzoekers van de Wageningen University &amp; Research (2011) is aangegeven dat op zuidelijk zand slechts 18 procent van de consumptieaardappelen voor 1 september wordt gerooid?<text:note text:id="n2v7" text:note-class="footnote"><text:note-citation text:label="2 ">2</text:note-citation><text:note-body><text:p text:style-name="ifm_p_font.normal_size.6.93pt_mt..5mm_indent.-0.1161in_mleft.0.1161in_ifm">Wageningen University &amp; Research en Ministerie van Landbouw, Natuur en Voedselkwaliteit, februari 2011, «Teeltvervroeging bij consumptieaardappel en snijmaïs op zand ten behoeve van vanggewassen» (https://www.google.com/url?sa=t&amp;rct=j&amp;q=&amp;esrc=s&amp;source=web&amp;cd=&amp;ved=2ahUKEwjt4puNlff-AhUqIMUKHUxuBWQQFnoECAoQAQ&amp;url=https%3A%2F%2Fedepot.wur.nl%2F177975&amp;usg=AOvVaw33C0dSTSmix-7YNU0dlJNW)</text:p></text:note-body></text:note></text:p>
      <text:p text:style-name="ifm_p_mt.3.76mm_ifm">Antwoord 7</text:p>
      <text:p text:style-name="ifm_p_ifm">Een aanzienlijk deel van de aardappelen wordt in juli en augustus geoogst, maar met name bij late consumptieaardappelen wordt ook een substantieel deel na augustus geoogst. Daarmee is het woord «grotendeels» zoals opgenomen in de beslisnota niet geheel in lijn met de praktijk. Voor het bepalen of consumptieaardappelen als winterteelt kunnen worden aangemerkt maakt dit echter geen verschil, omdat het criterium «vrijwel uitsluitend na 1 november geoogst» is.</text:p>
      <text:p text:style-name="ifm_p_mt.3.76mm_ifm">Vraag 8</text:p>
      <text:p text:style-name="ifm_p_ifm">Waarop is de constatering in de genoemde beslisnota gebaseerd dat consumptieaardappelen niet na 1 november worden gerooid, terwijl de praktijk leert dat ook na 1 november nog wel wordt geoogst, zeker bij een late start van het groeiseizoen?</text:p>
      <text:p text:style-name="ifm_p_mt.3.76mm_ifm">Antwoord 8</text:p>
      <text:p text:style-name="ifm_p_ifm">Uit de reacties van de internetconsultatie blijkt dat de overgrote meerderheid van de consumptieaardappelen voor eind oktober wordt geoogst en slechts een klein deel na 1 november. Daarmee voldoen de consumptieaardappelen niet aan de gestelde criteria voor een winterteelt en vallen ze onder de stimuleringsmaatregel vanggewassen.</text:p>
      <text:p text:style-name="ifm_p_mt.3.76mm_ifm">Vraag 9</text:p>
      <text:p text:style-name="ifm_p_ifm">Is de veronderstelling juist dat de Commissie Deskundigen Meststoffenwet (CDM) in een eerder stadium heeft geadviseerd om late rassen van consumptieaardappelen op de lijst met winterteelten te zetten, mede vanwege de eerdere analyse dat inzaai van vanggewassen het stikstofverlies door vroegtijdige loofdoding en oogst en dus verkorting van het groeiseizoen en de periode van stikstofopname van deze aardappelen niet kan opheffen?</text:p>
      <text:p text:style-name="ifm_p_mt.3.76mm_ifm">Antwoord 9</text:p>
      <text:p text:style-name="ifm_p_ifm">In het eerste CDM advies waren consumptieaardappelen opgenomen op de concept winterteelten lijst, omdat de CDM in dat advies heeft gekeken naar teelten die deels na 1 oktober worden geoogst. Hierna is aanvullend advies aan CDM gevraagd om na te gaan welke gewassen uitsluitend na 1 november worden geoogst, omdat bij een aantal gewassen op de concept winterteelt lijst inzaai van een vanggewas nog mogelijk en nuttig was. Na de teelt van consumptieaardappelen kan vaak nog een vanggewas worden ingezaaid, omdat de oogst vaak vroeg plaatsvindt. Hierdoor voldoen consumptieaardappelen aan geen van de gestelde criteria voor winterteelt.</text:p>
      <text:p text:style-name="ifm_p_mt.3.76mm_ifm">Vraag 10</text:p>
      <text:p text:style-name="ifm_p_ifm">Is de veronderstelling juist dat het Ministerie van Landbouw, Natuur en Voedselkwaliteit kennis heeft genomen van recent in dit verband relevant wetenschappelijk onderzoek met betrekking tot onder meer consumptieaardappelen? Zo ja, kunt u dit onderzoek met de Kamer delen en aangeven of er afwijkende conclusies waren ten opzichte van het eerdere onderzoek uit 2011?</text:p>
      <text:p text:style-name="ifm_p_mt.3.76mm_ifm">Antwoord 10</text:p>
      <text:p text:style-name="ifm_p_ifm">Het is mij niet bekend welk recent wetenschappelijk onderzoek wordt bedoeld.</text:p>
      <text:p text:style-name="ifm_p_mt.3.76mm_ifm">Vraag 11</text:p>
      <text:p text:style-name="ifm_p_ifm">Kunt u aangeven op welke adviezen van de CDM de keuze met betrekking tot consumptieaardappelen, zoals ook nader toegelicht in de genoemde beslisnota, precies is gebaseerd?</text:p>
      <text:p text:style-name="ifm_p_mt.3.76mm_ifm">Antwoord 11</text:p>
      <text:p text:style-name="ifm_p_ifm">De keuze is gebaseerd op het CDM advies «indeling van gewastypen ten behoeve van het 7e actieprogramma Nitraatrichtlijn»<text:note text:id="ID-2752-d37e216" text:note-class="footnote"><text:note-citation text:label="3 ">3</text:note-citation><text:note-body><text:p text:style-name="ifm_p_font.normal_size.6.93pt_mt..5mm_indent.-0.1161in_mleft.0.1161in_ifm">Indeling van gewastypen 7de Actieprogramma Nitraatrichtlijn | Kamerstuk | Rijksoverheid.nl</text:p></text:note-body></text:note> en het CDM advies «korting stikstof gebruiksnorm bij late inzaai van een vanggewas»<text:note text:id="ID-2752-d37e226" text:note-class="footnote"><text:note-citation text:label="4 ">4</text:note-citation><text:note-body><text:p text:style-name="ifm_p_font.normal_size.6.93pt_mt..5mm_indent.-0.1161in_mleft.0.1161in_ifm">Advies «Korting stikstofgebruiksnorm bij late inzaai van een vanggewas» | Rapport | Rijksoverheid.nl</text:p></text:note-body></text:note>. Uit het eerste advies volgt dat consumptieaardappelen niet meer stikstof opnemen dan een tijdig ingezaaid vanggewas. Uit het tweede advies volgt dat consumptieaardappelen niet uitsluitend na 1 november worden geoogst. Omdat het ook geen meerjarige teelt of in het najaar ingezaaide teelt betreft, voldoet de consumptieaardappel aan geen van de drie gestelde criteria voor een winterteelt. Naar aanleiding van deze adviezen, reacties uit de internetconsultaties en vragen van sectorpartijen hebben er nog diverse overleggen met experts van de CDM plaatsgevonden.</text:p>
      <text:p text:style-name="ifm_p_mt.3.76mm_ifm">Vraag 12</text:p>
      <text:p text:style-name="ifm_p_ifm">Waarop is de conclusie, zoals verwoordt in de beslisnota, gebaseerd dat ook late rassen van consumptieaardappelen in de periode na 1 oktober minder stikstof zouden opnemen dan een uiterlijk op 1 oktober ingezaaid vanggewas?</text:p>
      <text:p text:style-name="ifm_p_mt.3.76mm_ifm">Antwoord 12</text:p>
      <text:p text:style-name="ifm_p_ifm">Uit het CDM-advies<text:note text:id="n5v12" text:note-class="footnote"><text:note-citation text:label="5 ">5</text:note-citation><text:note-body><text:p text:style-name="ifm_p_font.normal_size.6.93pt_mt..5mm_indent.-0.1161in_mleft.0.1161in_ifm">Boerderij, 10 mei 2023, «Lijst winterteelten niet praktisch en effectief» (https://www.boerderij.nl/lijst-winterteelten-niet-praktisch-en-effectief)</text:p></text:note-body></text:note> volgt dat een vanggewas tenminste 25 kg stikstof per hectare opneemt wanneer deze voor 1 oktober is ingezaaid. Er is op dit moment geen onderzoek bekend dat met kwantitatieve gegevens laat zien dat een consumptieaardappel meer dan 25 kg stikstof per hectare in oktober of november op neemt.</text:p>
      <text:p text:style-name="ifm_p_mt.3.76mm_ifm">Vraag 13</text:p>
      <text:p text:style-name="ifm_p_ifm">Waarom is er niet voor gekozen late rassen van consumptieaardappelen op de uiteindelijke lijst met winterteelten te zetten?</text:p>
      <text:p text:style-name="ifm_p_mt.3.76mm_ifm">Antwoord 13</text:p>
      <text:p text:style-name="ifm_p_ifm">(Late) consumptieaardappelen voldoen niet aan één van de drie criteria om in aanmerking te komen als winterteelt.</text:p>
      <text:p text:style-name="ifm_p_mt.3.76mm_ifm">Vraag 14</text:p>
      <text:p text:style-name="ifm_p_ifm">Is overwogen om de deadline voor het inzaaien van vanggewassen na de oogst van consumptieaardappelen twee weken naar achter te schuiven, zodat én het groeiseizoen kan worden verlengd én vanggewassen nog voldoende kansen krijgen?</text:p>
      <text:p text:style-name="ifm_p_mt.3.76mm_ifm">Antwoord 14</text:p>
      <text:p text:style-name="ifm_p_ifm">Nee, dit is niet overwogen. De datum van 1 oktober is in het 7<text:span text:style-name="ifm_span_font.superscript_ifm">e</text:span> Actieprogramma Nitraatrichtlijn gekozen, omdat uit wetenschappelijk onderzoek blijkt dat hoe eerder het vanggewas wordt ingezaaid, hoe effectiever het is in het voorkomen van de uitspoeling van stikstof naar het grond- en oppervlaktewater. Aan dat actieprogramma is Nederland gebonden. Iedere week latere inzaai, zorgt voor bijna een halvering van de opgenomen hoeveelheid stikstof. Er zijn op dit moment geen kwantitatieve gegevens bekend waaruit blijkt dat de consumptieaardappel nog een aanzienlijk deel stikstof opneemt in de maand oktober. Bij het verschuiven van de deadline voor het inzaaien van een vanggewas met twee weken is de maatregel te weinig effectief.</text:p>
      <text:p text:style-name="ifm_p_mt.3.76mm_ifm">Vraag 15</text:p>
      <text:p text:style-name="ifm_p_ifm">Bent u bereid deze vragen te beantwoorden voor het commissiedebat Mestbeleid op 1 juni aanstaande?</text:p>
      <text:p text:style-name="ifm_p_mt.3.76mm_ifm">Antwoord 15</text:p>
      <text:p text:style-name="ifm_p_ifm">Ja.</text:p>
      <text:h text:style-name="ifm_p_font.bold_mt.5.08mm_page.keep-with-next_ifm" text:outline-level="2">Toelichting:</text:h>
      <text:p text:style-name="ifm_p_mt.4.23mm_ifm">Deze vragen dienen ter aanvulling op eerdere vragen terzake van het lid Edgar Mulder (PVV), ingezonden 2 mei 2023 (vraagnummer 2023Z078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Boswijk en Van Campen over het ontbreken van consumptieaardappelen op de lijst met winterteelten</dc:title>
    <meta:user-defined meta:name="OVERHEIDop.ParlID/DC.identifier">ah-tk-20222023-2752</meta:user-defined>
    <meta:user-defined meta:name="OVERHEIDop.configuratie">https://repository.officiele-overheidspublicaties.nl/MasterConfiguraties/MC-OEP-KamervragenAanhangsel-Web/1.3/xml/MC-OEP-KamervragenAanhangsel-Web.xml</meta:user-defined>
    <meta:user-defined meta:name="OVERHEIDop.vraagnummer">2023Z08506</meta:user-defined>
    <meta:user-defined meta:name="OVERHEIDop.aanhangselNummer">2752</meta:user-defined>
    <meta:user-defined meta:name="OVERHEIDop.ontvanger">P. Adema</meta:user-defined>
    <meta:user-defined meta:name="DCTERMS.W3CDTF/OVERHEIDop.datumOntvangst">2023-05-31</meta:user-defined>
    <meta:user-defined meta:name="OVERHEIDop.AanhangselTypen/DC.type">Antwoord</meta:user-defined>
    <meta:user-defined meta:name="OVERHEIDop.indiener">A.A.H. van Campen</meta:user-defined>
    <meta:user-defined meta:name="OVERHEIDop.indiener">D.G. Boswijk</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de leden Bisschop, Boswijk en Van Campen over het ontbreken van consumptieaardappelen op de lijst met winterteelt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