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het lid <text:span text:style-name="ifm_span_font.bold_ifm">Van Haga</text:span> (Groep Van Haga) aan de Minister-President, over <text:span text:style-name="ifm_span_font.italic_ifm">naar voorbeeld van Frankrijk en België in verzet komen tegen klimaatpaus Timmermans</text:span> (ingezonden 24 mei 2023).</text:p>
      <text:p text:style-name="ifm_p_font.roman_mt.3.76mm_ifm">Mededeling van Minister <text:span text:style-name="ifm_span_font.bold_ifm">Rutte</text:span> (Algemene Zaken) (ontvangen 30 mei 2023).</text:p>
      <text:p text:style-name="ifm_p_mt.3.76mm_ifm">Vraag 1</text:p>
      <text:p text:style-name="ifm_p_ifm">Bent u bekend met de berichtgeving dat Frankrijk en België in verzet komen tegen klimaatpaus Timmermans?<text:note text:id="N1" text:note-class="footnote"><text:note-citation text:label="1 ">1</text:note-citation><text:note-body><text:p text:style-name="ifm_p_font.normal_size.6.93pt_mt..5mm_indent.-0.1161in_mleft.0.1161in_ifm">https://www.telegraaf.nl/nieuws/2010934722/belgische-premier-in-verzet-tegen-timmermans.</text:p></text:note-body></text:note></text:p>
      <text:p text:style-name="ifm_p_mt.3.76mm_ifm">Vraag 2</text:p>
      <text:p text:style-name="ifm_p_ifm">Vreest u net als uw Belgische collega De Croo voor het risico op een tweede juridische stikstofcrisis in ons dichtbevolkte en nu nog economisch sterke gebied en het «overladen van de kar»? Kunt u in uw beantwoording een reactie geven op de uitspraken van De Croo en specifiek zijn stellingname dat we met extra stikstofnormen, nieuwe regels voor biodiversiteit en wetgeving voor natuurherstel in een situatie terechtkomen dat er zoveel regels zijn, dat onze industrie het niet meer aankan?</text:p>
      <text:p text:style-name="ifm_p_mt.3.76mm_ifm">Vraag 3</text:p>
      <text:p text:style-name="ifm_p_ifm">Bent u in navolging op de Franse president Emmanuel Macron en dé Belgische premier Alexander De Croo bereid om de pauzeknop in te duwen met nog meer groene EU-wetgeving? Graag een gedetailleerd antwoord.</text:p>
      <text:h text:style-name="ifm_p_font.bold_mt.5.08mm_page.keep-with-next_ifm" text:outline-level="2">Mededeling</text:h>
      <text:p text:style-name="ifm_p_mt.4.23mm_ifm">Op 24 mei 2023 zijn door het lid Van Haga (Groep Van Haga) Kamervragen gesteld over het naar voorbeeld van Frankrijk en België in verzet komen tegen Eurocommissaris Timmermans (kenmerk: 2023Z09146). Gelet op de inhoud van de vragen heb ik de beantwoording van deze vragen overgedragen aan de Minister voor Natuur en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Kamervragen gesteld over het naar voorbeeld van Frankrijk en België in verzet komen tegen Eurocommissaris Timmermans</dc:title>
    <meta:user-defined meta:name="OVERHEIDop.ParlID/DC.identifier">ah-tk-20222023-2750</meta:user-defined>
    <meta:user-defined meta:name="OVERHEIDop.configuratie">https://repository.officiele-overheidspublicaties.nl/MasterConfiguraties/MC-OEP-KamervragenAanhangsel-Web/1.3/xml/MC-OEP-KamervragenAanhangsel-Web.xml</meta:user-defined>
    <meta:user-defined meta:name="OVERHEIDop.vraagnummer">2023Z09146</meta:user-defined>
    <meta:user-defined meta:name="OVERHEIDop.aanhangselNummer">2750</meta:user-defined>
    <meta:user-defined meta:name="OVERHEIDop.ontvanger">M. Rutte</meta:user-defined>
    <meta:user-defined meta:name="DCTERMS.W3CDTF/OVERHEIDop.datumOntvangst">2023-05-3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Van Haga Kamervragen gesteld over het naar voorbeeld van Frankrijk en België in verzet komen tegen Eurocommissaris Timmerman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