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Van Esch</text:span> (PvdD) aan de Staatssecretaris van Infrastructuur en Waterstaat over <text:span text:style-name="ifm_span_font.italic_ifm">het bericht «Zorgen over populariteit houtstook door oplopen gasprijzen: «Help met isoleren van huizen»»</text:span> (ingezonden 5 september 2022).</text:p>
      <text:p text:style-name="ifm_p_font.roman_mt.3.76mm_ifm">Antwoord van Staatssecretaris <text:span text:style-name="ifm_span_font.bold_ifm">Heijnen</text:span> (Infrastructuur en Waterstaat) (ontvangen 12 oktober 2022). Zie ook Aanhangsel Handelingen, vergaderjaar 2022–2023, nr. 108.</text:p>
      <text:p text:style-name="ifm_p_mt.3.76mm_ifm">Vraag 1</text:p>
      <text:p text:style-name="ifm_p_ifm">Kent u het bericht «Zorgen over populariteit houtstook door oplopen gasprijzen: «Help met isoleren van huizen»»<text:note text:id="ID-2022Z16161-d37e49" text:note-class="footnote"><text:note-citation text:label="1 ">1</text:note-citation><text:note-body><text:p text:style-name="ifm_p_font.normal_size.6.93pt_mt..5mm_indent.-0.1161in_mleft.0.1161in_ifm">Website Nederlands Dagblad, 1 augustus 2022 (https://www.nd.nl/nieuws/nederland/1135524/zorgen-over-populariteit-houtstook-door-oplopen-gasprijzen-help).</text:p></text:note-body></text:note>?</text:p>
      <text:p text:style-name="ifm_p_mt.3.76mm_ifm">Antwoord 1</text:p>
      <text:p text:style-name="ifm_p_ifm">Ja, daar ben ik mee bekend.</text:p>
      <text:p text:style-name="ifm_p_mt.3.76mm_ifm">Vraag 2</text:p>
      <text:p text:style-name="ifm_p_ifm">Wat is uw reactie op de signalen dat de verkoop van pellet- en houtkachels en haardhout de afgelopen tijd is gestegen, vanwege de hoge gasprijzen?</text:p>
      <text:p text:style-name="ifm_p_mt.3.76mm_ifm">Antwoord 2</text:p>
      <text:p text:style-name="ifm_p_ifm">De berichten, dat de verkoop van hout- en pelletkachels en haardhout de afgelopen tijd is gestegen, zijn mij bekend. Als deze herfst, zoals verwacht, meer hout gestookt wordt, kan dit zowel een negatieve invloed op de luchtkwaliteit hebben als op de ervaren overlast houtstookemissies. Door de hoge gasprijzen is het aannemelijk en begrijpelijk dat de komende winterperiode fors meer hout gestookt zal worden dan voorgaande jaren. Tegelijkertijd kunnen hierdoor de gezondheidsklachten van omwonenden toenemen. Het is belangrijk om een goede balans te hebben tussen begrip voor het meer stoken aan de ene kant en voor handhaven bij overlast aan de andere kant.</text:p>
      <text:p text:style-name="ifm_p_mt.3.76mm_ifm">Vraag 3</text:p>
      <text:p text:style-name="ifm_p_ifm">Wat is uw reactie op de stelling dat de luchtkwaliteit deze herfst waarschijnlijk zal verslechteren, omdat veel Nederlanders een houtkachel hebben gekocht?</text:p>
      <text:p text:style-name="ifm_p_mt.3.76mm_ifm">Antwoord 3</text:p>
      <text:p text:style-name="ifm_p_ifm">Door het kabinet zijn verschillende maatregelen genomen om de effecten van de hoge gas- en energieprijzen voor huishoudens te beperken, waaronder een prijsplafond voor elektriciteit en gas. De verwachting is dat hiermee een stimulans om hout te stoken wordt verminderd. Samen met gemeenten, provincies en stakeholders werk ik aan maatregelen om de luchtvervuiling uit kachels terug te dringen. Maatregelen die ik daarvoor samen met gemeenten neem, zijn het uitgeven van een stookalert, adviezen in de stookwijzer en het ontwikkelen van voorlichtingsmateriaal dat gemeenten kunnen gebruiken om burgers over houtstook voor te lichten. Via de stookwijzer kunnen burgers eenvoudig een klacht bij hun gemeenten indienen als zij overlast ervaren. Met de gemeenten heb ik afgesproken dat zij ook daadwerkelijk acteren bij herhaaldelijk ervaren overlast. Om gemeenten te ondersteunen heb ik een routewijzer houtstook laten ontwikkelen. Hiermee hebben gemeenten handvatten om overlast en gezondheidseffecten aan te pakken. Ik besteed de komende tijd veel aandacht aan het agenderen van maatregelen ten aanzien van houtstook bij gemeenten en aan het informeren en ondersteunen van gemeenten bij de uitvoering. Zo heb ik gemeenten al een brief gestuurd om hen te attenderen op de mogelijke maatregelen ten aanzien van houtstook en organiseer ik in het kader van het Schone Lucht Akkoord een conferentie waar deze problematiek een belangrijk onderdeel van zal zijn.</text:p>
      <text:p text:style-name="ifm_p_ifm">Tot slot worden in het kader van het Schone lucht Akkoord pilots uitgevoerd door gemeenten om te bezien wat nodig is om tot houtstookarme wijken te komen of tot een houtstookverbod in een gemeente bij een stookalert. Via de Specifieke uitkering Schone Lucht Akkoord ondersteun ik gemeenten ook financieel om maatregelen te nemen ten aanzien van houtstook. Zo werk ik, binnen de bestaande mogelijkheden, aan het zo veel mogelijk beperken van luchtvervuiling door houtstook.</text:p>
      <text:p text:style-name="ifm_p_mt.3.76mm_ifm">Vraag 4</text:p>
      <text:p text:style-name="ifm_p_ifm">Welke acties gaat u nu ondernemen om te voorkomen dat de luchtkwaliteit aankomende herfst en winter zal verslechteren door een toename van houtstook?</text:p>
      <text:p text:style-name="ifm_p_mt.3.76mm_ifm">Antwoord 4</text:p>
      <text:p text:style-name="ifm_p_ifm">Hoewel ik het met u eens ben, dat het goed mogelijk is dat deze winter de houtstookemissies toenemen, kan ik op dit moment niet zeggen of dat gevolgen heeft voor het bereiken van de doelstelling in het kader van het Schone Lucht Akkoord dat in 2030 de houtstookemissies lager moeten zijn dan in 2016. Ik wil stapsgewijs toewerken naar het halen van de WHO advieswaarden. In dat kader bespreek ik met medeoverheden en stakeholders welke aanvullende maatregelen en activiteiten effectief kunnen zijn om aanvullende gezondheidswinst in Nederland te realiseren. In Europees kader pleit ik voor aanscherping van de Luchtkwaliteitsrichtlijn omdat de huidige Europese normen hoger liggen dan de WHO-advieswaarden voor luchtkwaliteit. Ik zet mij in voor een stapsgewijze verlaging van bindende grenswaarden in de komende decennia richting de nieuwste WHO-advieswaarden. Mijn inzet ten aanzien van houtstook is te zorgen dat de emissies, negatieve gezondheidseffecten en overlast door houtstook de komende jaren daadwerkelijk substantieel afnemen.</text:p>
      <text:p text:style-name="ifm_p_mt.3.76mm_ifm">Vraag 5</text:p>
      <text:p text:style-name="ifm_p_ifm">Bent u, in het kader van de toename van houtstook door de hoge gasprijzen, in de veronderstelling dat de doelstelling dat houtstookemissies in 2030 lager moeten zijn dan in 2016, zal worden gehaald? Waarop baseert u dit?</text:p>
      <text:p text:style-name="ifm_p_mt.3.76mm_ifm">Antwoord 5</text:p>
      <text:p text:style-name="ifm_p_ifm">Energiebesparing bij huishoudens is voor veel urgente maatschappelijke doelen van belang, zoals het tegengaan van klimaatverandering en het voorkomen van energiearmoede bij huishoudens. Zoals in het antwoord op vraag 3 aangegeven, werk ik in het kader van het Schone Lucht Akkoord samen met gemeenten, provincies, stakeholders aan maatregelen om luchtvervuiling terug te dringen. Ik zet nu eerst in op deze maatregelen om stapsgewijs toe te werken naar het behalen van de WHO advieswaarden voor luchtkwaliteit. Ik heb verder een verkenning aanvullende maatregelen om houtstook emissies en negatieve gezondheidseffecten van houtstook nog verder te verminderen laten uitvoeren. In die verkenning wordt energiebesparing bij huishoudens niet aangemerkt als maatregel om de houtstookemissies terug te brengen. Omdat er geen directe koppeling lijkt te zijn, ben ik daarover niet in gesprek met de Minister voor Volkshuisvesting en Ruimtelijke ordening. Over het verdere proces omtrent aanvullende maatregelen houtstook zal ik u nader informeren voor het einde van dit jaar.</text:p>
      <text:p text:style-name="ifm_p_mt.3.76mm_ifm">Vraag 6</text:p>
      <text:p text:style-name="ifm_p_ifm">Bent u nu wel van plan om in het Schone Lucht Akkoord een concreter en vooruitstrevend reductiedoel op te nemen voor houtstook? Zo nee, waarom niet?</text:p>
      <text:p text:style-name="ifm_p_mt.3.76mm_ifm">Antwoord 6</text:p>
      <text:p text:style-name="ifm_p_ifm">Het is op zich best begrijpelijk dat mensen kiezen voor een houtkachel als andere maatregelen te duur voor hen zijn en een houtkachel wel bekostigd kan worden. Dat bekent echter niet noodzakelijkerwijs dat verduurzamingsmaatregelen in het algemeen niet voldoende toegankelijk zijn.</text:p>
      <text:p text:style-name="ifm_p_mt.3.76mm_ifm">Vraag 7</text:p>
      <text:p text:style-name="ifm_p_ifm">Welke maatregelen gaat u nu nemen om ervoor te zorgen dat de luchtvervuiling, gezondheidsschade en overlast die gepaard gaan met de toename van houtstook door de hoge gasprijzen, worden voorkomen?</text:p>
      <text:p text:style-name="ifm_p_mt.3.76mm_ifm">Antwoord 7</text:p>
      <text:p text:style-name="ifm_p_ifm">De Minister van Economische Zaken en Klimaat gaat over stimuleringsmaatregelen voor bijvoorbeeld zonnepanelen en warmtepompen. Voor houtkachels en houtpelletkachels zijn geen subsidies of andere stimuleringsmaatregelen. Zoals reeds aangegeven in het antwoord op vraag 5 kijk ik samen met gemeenten, provincies, stakeholders en BZK hoe we emissies en negatieve gezondheidseffecten van houtstook nog verder kunnen verminderen. Indien uit dat proces naar voren komt dat financiële maatregelen tot de meest effectieve maatregelen behoren, zal ik met de Minister van Financiën in overleg gaan. Over het proces met betrekking tot aanvullende maatregelen zal ik u voor het einde van dit jaar nader informeren.</text:p>
      <text:p text:style-name="ifm_p_mt.3.76mm_ifm">Vraag 8</text:p>
      <text:p text:style-name="ifm_p_ifm">Welke maatregelen gaat u nemen om burgers te ontmoedigen een houtkachel aan te schaffen?</text:p>
      <text:p text:style-name="ifm_p_mt.3.76mm_ifm">Antwoord 8</text:p>
      <text:p text:style-name="ifm_p_ifm">Gemeenten kunnen op basis van stookwijzer en/of stookalert een stookverbod instellen. In de pilot «Stookverbod», onderdeel van het Schone Lucht Akkoord, onderzoeken gemeenten wat nodig is om een dergelijk stookverbod in te voeren. De rijksoverheid ondersteunt hierbij. Er zijn op dit moment nog geen gemeenten die het besluit hebben genomen om al in 2022 een stookverbod tijdens een stookalert in te voeren. Daarnaast kijk ik samen met gemeenten, provincies, stakeholders en BZK hoe we op basis van de verkenning aanvullende maatregelen houtstook emissies en negatieve gezondheidseffecten van houtstook nog verder kunnen verminderen. Daarover zal ik u voor het einde van dit jaar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bericht Zorgen over populariteit houtstook door oplopen gasprijzen: Help met isoleren van huizen</dc:title>
    <meta:user-defined meta:name="OVERHEIDop.ParlID/DC.identifier">ah-tk-20222023-275</meta:user-defined>
    <meta:user-defined meta:name="OVERHEIDop.configuratie">https://repository.officiele-overheidspublicaties.nl/MasterConfiguraties/MC-OEP-KamervragenAanhangsel-Web/1.3/xml/MC-OEP-KamervragenAanhangsel-Web.xml</meta:user-defined>
    <meta:user-defined meta:name="OVERHEIDop.vraagnummer">2022Z16161</meta:user-defined>
    <meta:user-defined meta:name="OVERHEIDop.aanhangselNummer">275</meta:user-defined>
    <meta:user-defined meta:name="OVERHEIDop.ontvanger">V.L.W.A. Heijnen</meta:user-defined>
    <meta:user-defined meta:name="DCTERMS.W3CDTF/OVERHEIDop.datumOntvangst">2022-10-12</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het lid Van Esch over het bericht Zorgen over populariteit houtstook door oplopen gasprijzen: Help met isoleren van huizen</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