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7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9</text:p>
      <text:p text:style-name="ifm_p_font.roman_mt.3.76mm_ifm">Vragen van het lid <text:span text:style-name="ifm_span_font.bold_ifm">Van Nispen</text:span> (SP) aan de Minister voor Rechtsbescherming over <text:span text:style-name="ifm_span_font.italic_ifm">het mogelijke vernietigen van adoptiedossiers door de Centrale autoriteit Internationale Kinderaangelegenheden en de rechten van geadopteerden in Nederland</text:span> (ingezonden 8 mei 2023).</text:p>
      <text:p text:style-name="ifm_p_font.roman_mt.3.76mm_ifm">Mededeling van Minister <text:span text:style-name="ifm_span_font.bold_ifm">Weerwind</text:span> (Rechtsbescherming) (ontvangen 30 mei 2023).</text:p>
      <text:p text:style-name="ifm_p_mt.3.76mm_ifm">Vraag 1</text:p>
      <text:p text:style-name="ifm_p_ifm">Is in het verleden sprake geweest van vernietiging van adoptiedossiers door vergunninghouders of de Centrale autoriteit Internationale Kinderaangelegenheden?</text:p>
      <text:p text:style-name="ifm_p_mt.3.76mm_ifm">Vraag 2</text:p>
      <text:p text:style-name="ifm_p_ifm">Bent u bereid uit te zoeken of er, en zo ja, hoeveel adoptiedossiers vanaf 1999 zijn vernietigd en of dit wel in lijn was met de wetgeving die ook toen van toepassing was?</text:p>
      <text:p text:style-name="ifm_p_mt.3.76mm_ifm">Vraag 3</text:p>
      <text:p text:style-name="ifm_p_ifm">Op welk herstel kan een geadopteerde rekenen als blijkt dat dossiers in het verleden, ten onrechte, dus ook tegen toenmalig geldende wetgeving in, zijn vernietigd? Wat gaat u voor hen doen?</text:p>
      <text:p text:style-name="ifm_p_mt.3.76mm_ifm">Vraag 4</text:p>
      <text:p text:style-name="ifm_p_ifm">Bent u het met mij eens dat een adoptiedossier zonder voorbehouden toebehoort aan de geadopteerde, dat deze altijd inzage en/of een afschrift moet krijgen indien diegene daarom vraagt en dat deze nooit vernietigd zouden mogen worden? Op welke wijze is dat inmiddels gewaarborgd?</text:p>
      <text:p text:style-name="ifm_p_mt.3.76mm_ifm">Vraag 5</text:p>
      <text:p text:style-name="ifm_p_ifm">Wat vindt u ervan dat allerlei papieren en documenten betreffende adopties uit het buitenland bij zoveel verschillende instanties zijn te vinden in Nederland wat zorgt voor verwarring en een zoektocht bij geadopteerden?</text:p>
      <text:p text:style-name="ifm_p_mt.3.76mm_ifm">Vraag 6</text:p>
      <text:p text:style-name="ifm_p_ifm">Waar kunnen geadopteerden terecht als het gaat om het vinden van dossierstukken en afstammingsinformatie? Waarom is op geen enkele (overheids)website hierover duidelijke informatie te vinden?</text:p>
      <text:p text:style-name="ifm_p_mt.3.76mm_ifm">Vraag 7</text:p>
      <text:p text:style-name="ifm_p_ifm">Klopt het dat eigendom, beheer en inzage van adoptiedossiers bij verschillende instanties niet goed gereguleerd is waardoor geadopteerden afhankelijk zijn van anderen, bijvoorbeeld de vergunninghouder of de goedkeuring van adoptieouders, ook als volwassene? Wat vindt u daarvan?</text:p>
      <text:p text:style-name="ifm_p_mt.3.76mm_ifm">Vraag 8</text:p>
      <text:p text:style-name="ifm_p_ifm">Bent u op de hoogte van het feit dat geadopteerden in hun leven duizenden tot tienduizenden euro’s kwijt kunnen zijn om hun afstammingsgegevens te achterhalen en om hun identiteit, familiebanden en culturele binding te herstellen? Wat vindt u daarvan?</text:p>
      <text:p text:style-name="ifm_p_mt.3.76mm_ifm">Vraag 9</text:p>
      <text:p text:style-name="ifm_p_ifm">Wat zouden de kosten voor de Staat zijn voor een kosteloos herstel van naam, geboortedatum, geboorteplaats, geboorteakte voor geadopteerden alsmede eenvoudige en heldere procedures hiervoor alsook voor geslachtsnamen van nakomelingen van de geadopteerde? Bent u bereid met voorstellen te komen om op deze gebieden aan de behoeften van geadopteerden tegemoet te komen?</text:p>
      <text:p text:style-name="ifm_p_mt.3.76mm_ifm">Vraag 10</text:p>
      <text:p text:style-name="ifm_p_ifm">Op welk herstel of welke ondersteuning van overheidswege kan een geadopteerde rekenen die, als gevolg van misstanden bij diens adoptie, geen zekerheid kan verkrijgen over diens naam, geboortedatum en/of geboorteplaats?</text:p>
      <text:p text:style-name="ifm_p_mt.3.76mm_ifm">Vraag 11</text:p>
      <text:p text:style-name="ifm_p_ifm">Bent u bereid u in te zetten voor beschikbaarheid en inzage in volledige adoptiedossiers door geadopteerden en hun partners en nakomelingen, gereguleerd door de overheid op één centrale plek?</text:p>
      <text:h text:style-name="ifm_p_font.bold_mt.5.08mm_page.keep-with-next_ifm" text:outline-level="2">Mededeling</text:h>
      <text:p text:style-name="ifm_p_mt.4.23mm_ifm">Hierbij deel ik u mede dat de schriftelijke vragen van het lid Van Nispen (SP), van uw Kamer aan de Minister voor Rechtsbescherming over het mogelijke vernietigen van adoptiedossiers door de Centrale autoriteit Internationale Kinderaangelegenheden en de rechten van geadopteerden in Nederland (ingezonden 8 me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het mogelijke vernietigen van adoptiedossiers door de Centrale autoriteit Internationale Kinderaangelegenheden en de rechten van geadopteerden in Nederland</dc:title>
    <meta:user-defined meta:name="OVERHEIDop.ParlID/DC.identifier">ah-tk-20222023-2749</meta:user-defined>
    <meta:user-defined meta:name="OVERHEIDop.configuratie">https://repository.officiele-overheidspublicaties.nl/MasterConfiguraties/MC-OEP-KamervragenAanhangsel-Web/1.3/xml/MC-OEP-KamervragenAanhangsel-Web.xml</meta:user-defined>
    <meta:user-defined meta:name="OVERHEIDop.vraagnummer">2023Z07953</meta:user-defined>
    <meta:user-defined meta:name="OVERHEIDop.aanhangselNummer">2749</meta:user-defined>
    <meta:user-defined meta:name="OVERHEIDop.ontvanger">F.M. Weerwind</meta:user-defined>
    <meta:user-defined meta:name="DCTERMS.W3CDTF/OVERHEIDop.datumOntvangst">2023-05-30</meta:user-defined>
    <meta:user-defined meta:name="OVERHEIDop.AanhangselTypen/DC.type">Mededeling</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30</meta:user-defined>
    <meta:user-defined meta:name="DC.title">Uitstel beantwoording vragen van het lid Van Nispen over het mogelijke vernietigen van adoptiedossiers door de Centrale autoriteit Internationale Kinderaangelegenheden en de rechten van geadopteerden in Nederland</meta:user-defined>
    <meta:user-defined meta:name="DCTERMS.W3CDTF/DCTERMS.available">2023-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