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7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45</text:p>
      <text:p text:style-name="ifm_p_font.roman_mt.3.76mm_ifm">Vragen van het lid <text:span text:style-name="ifm_span_font.bold_ifm">Tjeerd de Groot</text:span> (D66) aan de Minister van Landbouw, Natuur en Voedselkwaliteit over <text:span text:style-name="ifm_span_font.italic_ifm">het bericht «Nederlandse vissers gebruiken illegale netten om extra sliptong te vangen»</text:span> (ingezonden 4 mei 2023).</text:p>
      <text:p text:style-name="ifm_p_font.roman_mt.3.76mm_ifm">Mededeling van Minister <text:span text:style-name="ifm_span_font.bold_ifm">Adema</text:span> (Landbouw, Natuur en Voedselkwaliteit) (ontvangen 30 mei 2023).</text:p>
      <text:p text:style-name="ifm_p_mt.3.76mm_ifm">Vraag 1</text:p>
      <text:p text:style-name="ifm_p_ifm">Bent u bekend met het bericht «Nederlandse vissers gebruiken illegale netten om extra sliptong te vangen»?<text:note text:id="n1v1" text:note-class="footnote"><text:note-citation text:label="1 ">1</text:note-citation><text:note-body><text:p text:style-name="ifm_p_font.normal_size.6.93pt_mt..5mm_indent.-0.1161in_mleft.0.1161in_ifm">Volkskrant, 29 september 2022, «Nederlandse vissers gebruiken illegale netten om extra sliptong te vangen» (https://www.volkskrant.nl/economie/nederlandse-vissers-gebruiken-illegale-netten-om-extra-sliptong-te-vangen~b49ce069/)</text:p></text:note-body></text:note></text:p>
      <text:p text:style-name="ifm_p_mt.3.76mm_ifm">Vraag 2</text:p>
      <text:p text:style-name="ifm_p_ifm">Hoe reageert u op het bericht dat binnenkuilen (een economisch delict) al jaren aan de gang is?</text:p>
      <text:p text:style-name="ifm_p_mt.3.76mm_ifm">Vraag 3</text:p>
      <text:p text:style-name="ifm_p_ifm">Welke stappen heeft u (met de Vissersbond) gezet, naast het vullen van vacatures bij de Nederlandse Voedsel- en Warenautoriteit (NVWA) voor een betere handhaving, om het binnenkuilen te stoppen?</text:p>
      <text:p text:style-name="ifm_p_mt.3.76mm_ifm">Vraag 4</text:p>
      <text:p text:style-name="ifm_p_ifm">Binnen de Europese Unie (EU) schiet controle ook tekort, hoe werkt u samen met andere lidstaten om deze praktijk te voorkomen en de algemene handhaving in de visserijsector te versterken?</text:p>
      <text:p text:style-name="ifm_p_mt.3.76mm_ifm">Vraag 5</text:p>
      <text:p text:style-name="ifm_p_ifm">Deelt u de mening dat er meer controleschepen nodig zijn, omdat sommige vissers elkaar informeren over het controleschip van de NVWA en het binnenkuilen laten afhangen van de pakkans, en hoe gaat u dat realiseren?</text:p>
      <text:p text:style-name="ifm_p_mt.3.76mm_ifm">Vraag 6</text:p>
      <text:p text:style-name="ifm_p_ifm">Op welke termijn denkt u dat de toegenomen capaciteit bij de NVWA het gewenste effect gaat hebben en hoe monitort u dit?</text:p>
      <text:p text:style-name="ifm_p_mt.3.76mm_ifm">Vraag 7</text:p>
      <text:p text:style-name="ifm_p_ifm">Kunt u de Kamer voor het commissiedebat NVWA, gepland op 31 mei 2023, informeren over alle stappen die u zet om de handhaving in de visserijsector te verbeteren en de Kamer informeren over de knelpunten die daarbij spelen?</text:p>
      <text:h text:style-name="ifm_p_font.bold_mt.5.08mm_page.keep-with-next_ifm" text:outline-level="2">Mededeling</text:h>
      <text:p text:style-name="ifm_p_mt.4.23mm_ifm">De vragen van het lid De Groot (D66) over het gebruik van illegale netten om extra sliptong te vangen (kenmerk 2023Z07888, ingezonden 4 mei 2023) kunnen vanwege de benodigde afstemming niet binnen de gevraagde termijn worden beantwoord. Ik zal de Kamer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Tjeerd de Groot over het gebruik van illegale netten om extra sliptong te vangen</dc:title>
    <meta:user-defined meta:name="OVERHEIDop.ParlID/DC.identifier">ah-tk-20222023-274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7888</meta:user-defined>
    <meta:user-defined meta:name="OVERHEIDop.aanhangselNummer">2745</meta:user-defined>
    <meta:user-defined meta:name="OVERHEIDop.ontvanger">P. Adema</meta:user-defined>
    <meta:user-defined meta:name="DCTERMS.W3CDTF/OVERHEIDop.datumOntvangst">2023-05-30</meta:user-defined>
    <meta:user-defined meta:name="OVERHEIDop.AanhangselTypen/DC.type">Mededeling</meta:user-defined>
    <meta:user-defined meta:name="OVERHEIDop.indiener">T.C. (Tjeerd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5-30</meta:user-defined>
    <meta:user-defined meta:name="DC.title">Uitstel beantwoording vragen van het lid Tjeerd de Groot over het gebruik van illegale netten om extra sliptong te vangen</meta:user-defined>
    <meta:user-defined meta:name="DCTERMS.W3CDTF/DCTERMS.available">2023-06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