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Klink</text:span> (VVD) aan de Minister voor Buitenlandse Handel en Ontwikkelingssamenwerking over <text:span text:style-name="ifm_span_font.italic_ifm">het begrip huwelijkse gevangenschap</text:span> (ingezonden 28 maart 2023).</text:p>
      <text:p text:style-name="ifm_p_font.roman_mt.3.76mm_ifm">Antwoord van Minister <text:span text:style-name="ifm_span_font.bold_ifm">Schreinemacher</text:span> (Buitenlandse Handel en Ontwikkelingssamenwerking) (ontvangen 30 mei 2023).</text:p>
      <text:p text:style-name="ifm_p_mt.3.76mm_ifm">Vraag 1</text:p>
      <text:p text:style-name="ifm_p_ifm">Bent u bekend met het begrip huwelijkse gevangenschap zoals die afgelopen jaar in wetgeving is aangenomen door de Tweede Kamer?<text:note text:id="n1v1" text:note-class="footnote"><text:note-citation text:label="1 ">1</text:note-citation><text:note-body><text:p text:style-name="ifm_p_font.normal_size.6.93pt_mt..5mm_indent.-0.1161in_mleft.0.1161in_ifm">Wijziging van het voorstel van wet tot wijziging van het Wetboek van Burgerlijke Rechtsvordering, het Burgerlijk Wetboek en enige andere wetten (tegengaan huwelijkse gevangenschap en enige andere onderwerpen), nummer 36123</text:p></text:note-body></text:note></text:p>
      <text:p text:style-name="ifm_p_mt.3.76mm_ifm">Antwoord 1</text:p>
      <text:p text:style-name="ifm_p_ifm">Ja.</text:p>
      <text:p text:style-name="ifm_p_mt.3.76mm_ifm">Vraag 2</text:p>
      <text:p text:style-name="ifm_p_ifm">Deelt u de mening dat huwelijkse gevangenschap in strijd is met de Duurzame Ontwikkelingsdoelen (SDG’s) en het VN-Vrouwenverdrag?</text:p>
      <text:p text:style-name="ifm_p_mt.3.76mm_ifm">Antwoord 2</text:p>
      <text:p text:style-name="ifm_p_ifm">Ja.</text:p>
      <text:p text:style-name="ifm_p_mt.3.76mm_ifm">Vraag 3</text:p>
      <text:p text:style-name="ifm_p_ifm">Kunt u een overzicht geven in welke landen Nederlandse vrouwen met een migratie-achtergrond getroffen kunnen worden door de mannelijke voogdijschap indien zij zich in het land van oorsprong begeven? Kunt u een overzicht geven van alle landen waar vrouwen met huwelijkse gevangenschap te maken kunnen krijgen?</text:p>
      <text:p text:style-name="ifm_p_mt.3.76mm_ifm">Antwoord 3</text:p>
      <text:p text:style-name="ifm_p_ifm">Het Ministerie van Buitenlandse Zaken (BZ) heeft geen overzicht van landen waar Nederlandse vrouwen met een migratieachtergrond getroffen kunnen worden door mannelijke voogdijschap indien zij zich in het land van oorsprong begeven. Wel wordt op de site <text:span text:style-name="ifm_span_font.italic_ifm">www.nederlandwereldwijd.nl</text:span> informatie gegeven over trouwen en scheiden in het buitenland en de geldende wetten en gebruiken in andere landen omtrent het huwelijk. Het ministerie werkt continu aan het verbeteren en het actualiseren van de informatievoorziening en onderzoekt op basis van informatievergaring of de bestaande informatievoorziening genoeg ingaat op de mogelijke risico’s voor Nederlandse vrouwen met een migratie-achtergrond indien zij zich in het land van oorsprong begeven.</text:p>
      <text:p text:style-name="ifm_p_mt.3.76mm_ifm">Vraag 4</text:p>
      <text:p text:style-name="ifm_p_ifm">Op welke manier zet u de ontwikkelingsamenwerkings-middelen in om Nederlandse vrouwen die in huwelijkse gevangenschap verkeren in het buitenland te ondersteunen in het ondernemen van een scheiding? Op welke manieren steunt u buitenlandse organisaties die opstaan tegen huwelijkse gevangenschap en gelijkheid binnen het familierecht?</text:p>
      <text:p text:style-name="ifm_p_mt.3.76mm_ifm">Antwoord 4</text:p>
      <text:p text:style-name="ifm_p_ifm">Het Nederlandse SDG5 Fonds – dat onder het subsidiebeleidskader Versterking Maatschappelijk Middenveld valt en wordt gefinancierd vanuit ODA-middelen – richt zich op de bevordering van gelijke rechten van vrouwen en meisjes in al hun diversiteit, gendergelijkheid en seksuele en reproductieve gezondheid en rechten. Dit Fonds bevat in totaal bijna € 500 miljoen voor de periode 2021–2025. Nederland steunt via dit fonds maatschappelijke organisaties die zich inzetten voor het aanpakken van de grondoorzaken van genderongelijkheid en het versterken van de positie van vrouwen wereldwijd. Hiermee wordt ook bijgedragen aan het tegengaan van huwelijkse gevangenschap. Immers, binnen een aantal van de SDG5 programma’s is er via <text:span text:style-name="ifm_span_font.italic_ifm">lobby en advocacy</text:span> aandacht voor het aanpassen en verbeteren van familierecht en de toegang tot recht voor vrouwen en meisjes.</text:p>
      <text:p text:style-name="ifm_p_ifm">Daarnaast levert BZ een financiële bijdrage aan het noodfonds van het Landelijk Knooppunt voor Huwelijkse Dwang en Achterlating (LKHA) dat bedoeld is om de terugkeer naar Nederland van slachtoffers van huwelijksdwang en achterlating te bekostigen. Buitenlandse Zaken verleent consulaire bijstand aan Nederlanders in nood, waaronder slachtoffers van huwelijkse gevangenschap, huwelijksdwang en achterlating. Bij een melding van huwelijkse gevangenschap in het buitenland beoordelen BZ en het LKHA de hulpvraag. Vanuit consulaire dienstverlening is het handelingsperspectief bij huwelijkse gevangenschap in het buitenland beperkt. Als er sprake is van een strafbaar feit valt dit onder de jurisdictie van het land in kwestie. De Nederlandse overheid kan daar niet in treden. In veel gevallen adviseren BZ en LKHA om in het land zelf juridische bijstand te zoeken.</text:p>
      <text:p text:style-name="ifm_p_mt.3.76mm_ifm">Vraag 5</text:p>
      <text:p text:style-name="ifm_p_ifm">In hoeverre ziet u de verslechtering van de positie van vrouwen in verschillende landen wereldwijd leiden tot een toename van huwelijkse gevangenschap in betreffende landen? Bent u het eens dat de handelingsonbekwaamheid van vrouwen en inperking van vrouwenrechten in andere landen niet alleen voor de vrouwen in vrouwonvriendelijke landen een realiteit is, maar ook impact heeft op vrouwen in Nederland met wortels in die landen wanneer zij zich in die land(en) bevinden?</text:p>
      <text:p text:style-name="ifm_p_mt.3.76mm_ifm">Antwoord 5</text:p>
      <text:p text:style-name="ifm_p_ifm">Het kabinet is bezorgd over de toenemende druk op vrouwenrechten en gendergelijkheid wereldwijd. Het is inderdaad mogelijk dat de door de lokale wetgeving toegekende handelingsonbekwaamheid van vrouwen en inperking van vrouwenrechten in andere landen ook een impact heeft op vrouwen in Nederland met wortels in die landen wanneer zij zich daar bevinden. Zoals vermeld in de Kamerbrief van 8 november 2022 over de inzet van het kabinet op feministisch buitenlands beleid<text:note text:id="ID-2742-d37e144" text:note-class="footnote"><text:note-citation text:label="2 ">2</text:note-citation><text:note-body><text:p text:style-name="ifm_p_font.normal_size.6.93pt_mt..5mm_indent.-0.1161in_mleft.0.1161in_ifm">Kenmerk: 2022D46220</text:p></text:note-body></text:note> is door de coronapandemie, wereldwijde conflicten, de klimaatcrisis en restrictieve wetgeving in steeds meer landen de eerder geboekte vooruitgang op het gebied van vrouwenrechten en gendergelijkheid veelal ongedaan is gemaakt. Dit kan ook leiden tot een toename van huwelijkse gevangenschap. Nederland maakt zich sterk om deze rechten te beschermen en te bevorderen en om weerstand te bieden aan antidemocratische trends, inclusief de «<text:span text:style-name="ifm_span_font.italic_ifm">pushback</text:span>» tegen vrouwenrechten en gendergelijkheid.</text:p>
      <text:p text:style-name="ifm_p_mt.3.76mm_ifm">Vraag 6</text:p>
      <text:p text:style-name="ifm_p_ifm">Kunt u een overzicht geven van de concrete acties die namens het kabinet zijn uitgevoerd om invulling te geven aan de motie van de leden Jasper van Dijk en Valstar?<text:note text:id="n2v6" text:note-class="footnote"><text:note-citation text:label="3 ">3</text:note-citation><text:note-body><text:p text:style-name="ifm_p_font.normal_size.6.93pt_mt..5mm_indent.-0.1161in_mleft.0.1161in_ifm">Motie van de leden Jasper van Dijk en Valstar, (2022D43039).</text:p></text:note-body></text:note> Zo ja, zou u specifiek voor de motie van de leden Jasper van Dijk en Valstar kunnen aangeven welke stappen er reeds zijn gezet door het kabinet met betrekking tot het opnemen van huwelijkse gevangenschappen in het mensenrechtenbeleid?</text:p>
      <text:p text:style-name="ifm_p_mt.3.76mm_ifm">Antwoord 6</text:p>
      <text:p text:style-name="ifm_p_ifm">Nederland zet zich in en blijft zich mondiaal inzetten voor vrouwenrechten en gendergelijkheid. Zoals toegezegd tijdens het Notaoverleg Mensenrechtenbeleid<text:note text:id="ID-2742-d37e178" text:note-class="footnote"><text:note-citation text:label="4 ">4</text:note-citation><text:note-body><text:p text:style-name="ifm_p_font.normal_size.6.93pt_mt..5mm_indent.-0.1161in_mleft.0.1161in_ifm">https://www.tweedekamer.nl/debat_en_vergadering/commissievergaderingen/details?id=2022A07772</text:p></text:note-body></text:note> op 20 oktober 2022 zal, waar dat past, het onderwerp huwelijkse gevangenschap ook onderdeel uitmaken van de bilaterale dialoog.</text:p>
      <text:p text:style-name="ifm_p_ifm">BZ beziet per individueel geval in samenwerking met LKHA de mogelijkheden om het slachtoffer zo goed mogelijk bij te staan. BZ werkt continu aan het verbeteren van de voorlichting over het trouwen in het buitenland en verkent als onderdeel van het feministisch buitenlands beleid in het consulaire domein de mogelijkheden om specifieke communicatiecampagne preventief in te zetten voor het bereiken van deze doelgroep.</text:p>
      <text:p text:style-name="ifm_p_mt.3.76mm_ifm">Vraag 7</text:p>
      <text:p text:style-name="ifm_p_ifm">Bent u van mening dat huwelijkse gevangenschap voor vrouwen onderdeel uitmaakt van het feministisch buitenlandbeleid? Zo ja, op welke manier zet u zich in om huwelijkse gevangenschap actief mee te nemen onder de pilaar «<text:span text:style-name="ifm_span_font.italic_ifm">rights</text:span>» van het feministisch buitenlandbeleid en de daarbij behorende doelen en acties? Bent u het ermee eens dat het bereiken van gelijke rechten binnen het familierecht in andere landen ook impact heeft op vrouwen in Nederland die oorspronkelijk daar vandaan komen, in dat land getrouwd zijn en of de nationaliteit van een ander land bezitten?</text:p>
      <text:p text:style-name="ifm_p_mt.3.76mm_ifm">Antwoord 7</text:p>
      <text:p text:style-name="ifm_p_ifm">Het Nederlandse feministisch buitenlands beleid richt zich op het versterken van vrouwenrechten, het vergroten van gendergelijkheid, ook door het aanpakken van onderliggende machtsstructuren en ongelijkheden en draagt op deze manier direct of indirect ook bij aan het verminderen van huwelijkse gevangenschap.</text:p>
      <text:p text:style-name="ifm_p_ifm">Het bereiken van gelijke rechten binnen het familierecht in andere landen kan een impact hebben op vrouwen in Nederland die oorspronkelijk daar vandaan komen, in dat land getrouwd zijn en/of de nationaliteit van een ander land bezitten.</text:p>
      <text:p text:style-name="ifm_p_mt.3.76mm_ifm">Vraag 8</text:p>
      <text:p text:style-name="ifm_p_ifm">Bent u van mening dat door de verslechtering van de positie van de vrouw in lage- en middeninkomenslanden er wereldwijd meer aandacht nodig is voor vrouwen in huwelijkse gevangenschappen?</text:p>
      <text:p text:style-name="ifm_p_mt.3.76mm_ifm">Antwoord 8</text:p>
      <text:p text:style-name="ifm_p_ifm">Door de toenemende druk op vrouwenrechten en gendergelijkheid wereldwijd is er meer aandacht nodig voor de positie van vrouwen waar ook ter wereld. Aandacht voor vrouwen in huwelijkse gevangenschap maakt hier onderdeel van uit. Door middel van o.a. agendering en financiering werkt BZ aan verbetering van de positie van vrouwen wereldwijd en het realiseren van emancipatie, gelijke kansen en vrije keuzemogelijkheden voor iedereen. Wat betreft huwelijkse gevangenschap van Nederlandse vrouwen levert BZ (beperkte) consulaire bijstand zoals hierboven vermeld.</text:p>
      <text:p text:style-name="ifm_p_mt.3.76mm_ifm">Vraag 9</text:p>
      <text:p text:style-name="ifm_p_ifm">Op welke manieren ondersteunt u organisaties zoals FemmesForFreedom die zich internationaal inzetten voor vrouwen in huwelijkse gevangenschap? Bent u van plan samenwerking met dit soort organisaties uit te breiden? Zo ja, waarom? Zo nee, waarom niet?</text:p>
      <text:p text:style-name="ifm_p_mt.3.76mm_ifm">Antwoord 9</text:p>
      <text:p text:style-name="ifm_p_ifm">Van 2019 tot 2022 heeft Buitenlandse Zaken een subsidie verstrekt aan de organisatie <text:span text:style-name="ifm_span_font.italic_ifm">Femmes for Freedom</text:span> voor het project <text:span text:style-name="ifm_span_font.italic_ifm">Freedom is our Right</text:span>. Zoals vermeld in het antwoord op vraag 5 steunt Nederland middels het SDG 5 Fonds maatschappelijke organisaties die zich inzetten voor het aanpakken van de grondoorzaken van gender ongelijkheid en het versterken van de positie van vrouwen wereldwijd. Hiermee wordt ook bijgedragen aan het tegengaan van huwelijkse gevangenschap. Het SDG5 Fonds is per 2021 voor 5 jaar gecommitteerd en en bevat geen vrije financiële ruimte.</text:p>
      <text:p text:style-name="ifm_p_mt.3.76mm_ifm">Vraag 10</text:p>
      <text:p text:style-name="ifm_p_ifm">Bent u van plan met gelijkgezinde landen op het gebied van internationaal samenwerking aandacht te vragen voor huwelijkse gevangenschap? Zo ja, op welke manier zult u in EU-kader proberen waar mogelijk coalities te vormen om een aanjagende rol te kunnen spelen om huwelijkse gevangenschap onder de aandacht te brengen?</text:p>
      <text:p text:style-name="ifm_p_mt.3.76mm_ifm">Antwoord 10</text:p>
      <text:p text:style-name="ifm_p_ifm">Het onderwerp huwelijkse dwang en achterlating is eind vorig jaar mede op initiatief van Nederland besproken in de EU raadswerkgroep voor consulaire zaken. Nederland heeft hier opvolging aan gegeven door samen met Ierland een tweede bijeenkomst te organiseren. We hebben met andere lidstaten onderzocht en afspraken gemaakt, hoe we intensiever gaan samenwerken door informatie en ervaringen onderling te delen. Nederland heeft in dat kader ook aandacht gevraagd voor het onderwerp huwelijkse gevangenschap.</text:p>
      <text:p text:style-name="ifm_p_mt.3.76mm_ifm">Vraag 11</text:p>
      <text:p text:style-name="ifm_p_ifm">Hoe onderneemt u internationaal actie om huwelijkse gevangenschap meer te agenderen? Bent u van plan in de toekomst dit onderwerp meer te gaan agenderen tijdens internationale conferenties zoals The Commission on the Status of Women (CSW) en de Algemene Vergadering van de Verenigde Naties (AVVN)? Zo ja, op welke manier? Zo nee, waarom niet?</text:p>
      <text:p text:style-name="ifm_p_mt.3.76mm_ifm">Antwoord 11</text:p>
      <text:p text:style-name="ifm_p_ifm">Het kabinet staat pal voor de rechten van vrouwen en meisjes wereldwijd. Het zet zich ook in multilateraal verband actief in voor het beschermen en versterken van de internationale kaders voor deze rechten, waaronder bij de VN Commissie voor de Status van Vrouwen (CSW), de Derde Commissie van de Algemene Vergadering van de VN (AVVN) en de VN Mensenrechtenraad (MRR). Hiermee draagt Nederland bij aan het versterken van de kaders om huwelijkse gevangenschap te voorkomen en grondoorzaken ervan tegen te gaan. Een voorbeeld hiervan is de voortrekkers rol die Nederland speelt in de resolutie gericht op het tegengaan van kind- en gedwongen huwelijken bij de MRR; Nederland zal zich ervoor inzetten een specifieke verwijzing naar huwelijkse gevangenschap in de tekst op te nemen. Tijdens de CSW in maart 2023 heeft Nederland namens de EU aandacht gevraagd voor geweld tegen vrouwen en meisjes, inclusief kind- en gedwongen huwelijken. Mede hierdoor is dit onderwerp vier keer in de CSW67 eindtekst ver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grip huwelijkse gevangenschap</dc:title>
    <meta:user-defined meta:name="OVERHEIDop.ParlID/DC.identifier">ah-tk-20222023-2742</meta:user-defined>
    <meta:user-defined meta:name="OVERHEIDop.configuratie">https://repository.officiele-overheidspublicaties.nl/MasterConfiguraties/MC-OEP-KamervragenAanhangsel-Web/1.3/xml/MC-OEP-KamervragenAanhangsel-Web.xml</meta:user-defined>
    <meta:user-defined meta:name="OVERHEIDop.vraagnummer">2023Z05335</meta:user-defined>
    <meta:user-defined meta:name="OVERHEIDop.aanhangselNummer">2742</meta:user-defined>
    <meta:user-defined meta:name="OVERHEIDop.ontvanger">E.N.A.J. Schreinemacher</meta:user-defined>
    <meta:user-defined meta:name="DCTERMS.W3CDTF/OVERHEIDop.datumOntvangst">2023-05-30</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Klink over het begrip huwelijkse gevangenschap</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