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de leden <text:span text:style-name="ifm_span_font.bold_ifm">Sneller</text:span>, <text:span text:style-name="ifm_span_font.bold_ifm">Van der Werf</text:span> en <text:span text:style-name="ifm_span_font.bold_ifm">Wuite</text:span> (allen D66) aan de Ministers van Justitie en Veiligheid en voor Rechtsbescherming en de Staatssecretaris van Binnenlandse Zaken en Koninkrijksrelaties over <text:span text:style-name="ifm_span_font.italic_ifm">het niet tenuitvoerleggen van gevangenisstraffen op Sint Maarten</text:span> (ingezonden 12 april 2023).</text:p>
      <text:p text:style-name="ifm_p_font.roman_mt.3.76mm_ifm">Antwoord van Minister <text:span text:style-name="ifm_span_font.bold_ifm">Yeşilgöz-Zegerius</text:span> (Justitie en Veiligheid), van de Minister voor Rechtsbescherming en van de Staatssecretaris Binnenlandse Zaken en Koninkrijksrelaties (ontvangen 30 mei 2023).</text:p>
      <text:p text:style-name="ifm_p_mt.3.76mm_ifm">Vraag 1</text:p>
      <text:p text:style-name="ifm_p_ifm">Bent u bekend met het bericht «at least 136 people waiting to serve their time in prison» van 13 februari 2023?<text:note text:id="n1v1" text:note-class="footnote"><text:note-citation text:label="1 ">1</text:note-citation><text:note-body><text:p text:style-name="ifm_p_font.normal_size.6.93pt_mt..5mm_indent.-0.1161in_mleft.0.1161in_ifm">The Daily Herald, 13 februari 2023, At least 136 people waiting to serve their time in prison (https://www.thedailyherald.sx/islands/at-least-136-people-waiting-to-serve-their-time-in-prison?fbclid=IwAR144wrEGX9eHlcuF4uIMUD2ez0GzNg8fmkFy1ARAtIW0RJruJ8_IJmLl6o).</text:p></text:note-body></text:note></text:p>
      <text:p text:style-name="ifm_p_mt.3.76mm_ifm">Antwoord 1</text:p>
      <text:p text:style-name="ifm_p_ifm">Ja.</text:p>
      <text:p text:style-name="ifm_p_mt.3.76mm_ifm">Vraag 2</text:p>
      <text:p text:style-name="ifm_p_ifm">Hoe beoordeelt u het feit dat er per oktober 2022 minstens 136 tot een gevangenisstraf veroordeelde personen niet vast zaten, door een gebrek aan detentiecapaciteit op Sint Maarten?</text:p>
      <text:p text:style-name="ifm_p_mt.3.76mm_ifm">Antwoord 2</text:p>
      <text:p text:style-name="ifm_p_ifm">Sinds 10 oktober 2010 is Sint Maarten een autonoom land binnen het Koninkrijk der Nederlanden en heeft Sint Maarten zelf de verantwoordelijkheid voor de rechtshandhaving gekregen, inclusief het gevangeniswezen. Desalniettemin worden de zorgen herkend over het gevangeniswezen in Sint Maarten, zoals ook aan uw Kamer is gecommuniceerd op 26 april jl. met het verzenden van de 45<text:span text:style-name="ifm_span_font.superscript_ifm">ste</text:span> en 46<text:span text:style-name="ifm_span_font.superscript_ifm">ste</text:span> rapportage van de Voortgangscommissie Sint Maarten<text:note text:id="ID-2741-d37e84" text:note-class="footnote"><text:note-citation text:label="2 ">2</text:note-citation><text:note-body><text:p text:style-name="ifm_p_font.normal_size.6.93pt_mt..5mm_indent.-0.1161in_mleft.0.1161in_ifm">Kamerstuk 36 200-IV, nr. 65</text:p></text:note-body></text:note>. Nederland werkt daarom intensief samen met Sint Maarten om het gevangeniswezen van Sint Maarten te verbeteren op lange termijn en het verlichten van de acute druk op de detentiecapaciteit (zie ook het antwoord op vraag 12).</text:p>
      <text:p text:style-name="ifm_p_mt.3.76mm_ifm">Vraag 3</text:p>
      <text:p text:style-name="ifm_p_ifm">Acht u het niet tenuitvoerleggen van gevangenisstraffen op Sint Maarten problematisch in het licht van de doelstelling van het bevorderen van goed bestuur door een bijdrage te leveren aan het versterken van de rechtsstaat van de landen, zoals omschreven in beleidsartikel 1 van de Begroting Koninkrijksrelaties?</text:p>
      <text:p text:style-name="ifm_p_mt.3.76mm_ifm">Antwoord 3</text:p>
      <text:p text:style-name="ifm_p_ifm">Het gevangeniswezen is een landsaangelegenheid. Dit betekent dat de autonome Landen in het Koninkrijk (Aruba, Curaçao en Sint Maarten) aan zet zijn om de detentiesituatie in hun inrichtingen te verbeteren. De Staatssecretaris van BZK is verantwoordelijk voor stimuleren, ondersteunen en versterken van de rechtsstaat van de landen. Hierbij wordt samengewerkt met de betrokken bewindspersonen van JenV en Defensie die de operationele capaciteit voor ondersteuning en versterking na opdrachtverstrekking kunnen leveren. Hierbij moet worden opgemerkt dat naast de middelen onder artikel 1 van de begroting Koninkrijksrelaties ook vanuit het Ministerie van Justitie en Veiligheid en het Ministerie van Defensie middelen worden ingezet voor het versterken van de rechtsstaat van de landen.</text:p>
      <text:p text:style-name="ifm_p_ifm">In 2020 heeft het kabinet eenmalig € 30 mln. beschikbaar gesteld voor het verbeteren van het gevangeniswezen in Sint Maarten, hetgeen recht doet aan de doelstelling van artikel 1. Hiervan is € 20 mln. gereserveerd voor de bouw van een nieuwe gevangenis. Met de United Nations Office for Project Services is in december een overeenkomst gesloten voor Fase I van het project: UNOPS zal in deze fase tot een ontwerp van tijdelijke en lange termijn detentiefaciliteiten komen en de benodigde aanbestedingsprocedures uitzetten voor de bouw.</text:p>
      <text:p text:style-name="ifm_p_ifm">Van de totale € 30 mln. wordt € 10 mln., verdeeld over vijf jaar (€ 2 mln. per jaar van 2022 t/m 2026) geïnvesteerd in de verdere verbetering van het gevangeniswezen. In 2022 is hiervan onder andere een programmateam uitgezonden voor het uitvoeren van het Plan van Aanpak, en zijn opleidingen bekostigd voor het gevangenispersoneel.</text:p>
      <text:p text:style-name="ifm_p_mt.3.76mm_ifm">Vraag 4</text:p>
      <text:p text:style-name="ifm_p_ifm">Wat is het effect van het niet tenuitvoerleggen van gevangenisstraffen op Sint Maarten voor het vertrouwen in- en het functioneren van de rechtshandhavingsketen aldaar?</text:p>
      <text:p text:style-name="ifm_p_mt.3.76mm_ifm">Antwoord 4</text:p>
      <text:p text:style-name="ifm_p_ifm">Nederland acht het van belang dat Sint Maarten een sterke en goed samenwerkende keten kent om de rechtshandhaving te bevorderen. Daarom ondersteunt Nederland Sint Maarten hierin, onder meer door investeringen in het gevangeniswezen op Sint Maarten. Het beoordelen van het effect van het niet tenuitvoerleggen van gevangenisstraffen voor het vertrouwen in- en het functioneren van de rechtshandhavingsketen is echter aan Sint Maarten zelf.</text:p>
      <text:p text:style-name="ifm_p_mt.3.76mm_ifm">Vraag 5</text:p>
      <text:p text:style-name="ifm_p_ifm">Onderschrijft u de conclusie uit de beleidsdoorlichting van artikel 1 van de Begroting Koninkrijksrelaties dat door de Nederlandse investeringen in de rechtshandhavingsketen een scheefgroei is ontstaan omdat deze niet op evenwichtige wijze plaatsvinden?<text:note text:id="n2v5" text:note-class="footnote"><text:note-citation text:label="3 ">3</text:note-citation><text:note-body><text:p text:style-name="ifm_p_font.normal_size.6.93pt_mt..5mm_indent.-0.1161in_mleft.0.1161in_ifm">Bijlage bij Kamerstuk 33 189, nr. 17: Beleidsdoorlichting artikel 1 Rijksbegrotingshoofdstuk IV, Koninkrijksrelaties (https://open.overheid.nl/documenten/ronl-7381ce14eec3b42d6ff41dedcf16c3db3b5f7488/pdf).</text:p></text:note-body></text:note></text:p>
      <text:p text:style-name="ifm_p_mt.3.76mm_ifm">Antwoord 5</text:p>
      <text:p text:style-name="ifm_p_ifm">De in de vraagstelling aangehaalde scheefgroei kent zijn oorzaak in de achterblijvende investeringen van de landen in de lokale diensten. De onderzoekers van beleidsdoorlichting artikel 1 geven aan dat Nederland niet in alle schakels binnen de keten investeert, waardoor de scheefgroei onbedoeld wel versterkt wordt.<text:note text:id="ID-2741-d37e137" text:note-class="footnote"><text:note-citation text:label="4 ">4</text:note-citation><text:note-body><text:p text:style-name="ifm_p_font.normal_size.6.93pt_mt..5mm_indent.-0.1161in_mleft.0.1161in_ifm">Kamerstuk 33 189 nr. 17, bijlage beleidsdoorlichting artikel 1 versterken rechtsstaat, p. 13</text:p></text:note-body></text:note> In de kabinetsreactie hierop heeft de Staatssecretaris van BZK daarom aangekondigd samen met de Ministers van Justitie en Veiligheid en van Defensie tot een heroverweging te komen van de wijze waarop Nederland om wil gaan met het versterken van de rechtsstaat en het verbeteren van goed bestuur in de landen, waarin ook aandacht zal worden besteed aan deze scheefgroei. Uw Kamer wordt hierover eind 2023 geïnformeerd.</text:p>
      <text:p text:style-name="ifm_p_mt.3.76mm_ifm">Vraag 6</text:p>
      <text:p text:style-name="ifm_p_ifm">Bent u van mening dat de huidige opstopping aan het einde van de Sint Maartense justitieketen, namelijk bij de tenuitvoerlegging van gevangenisstraffen, te wijten is aan onevenredig grote investeringen in de delen van de strafrechtketen die zich bezig houden met opsporing, vervolging en berechting?</text:p>
      <text:p text:style-name="ifm_p_mt.3.76mm_ifm">Antwoord 6</text:p>
      <text:p text:style-name="ifm_p_ifm">Op grond van de beleidsdoorlichting van artikel 1 concludeer ik dat Nederland niet in alle schakels binnen de keten investeert. Dit kan een risico vormen voor scheefgroei in de rechtshandhavingsketen. Nederland heeft daarom de samenwerking met Sint Maarten op het gevangeniswezen in de afgelopen jaren geïntensiveerd, nu daar grote knelpunten zitten. Het is echter niet aan Nederland om de justitieketen te beoordelen. Dat neemt niet weg dat Nederland in gesprek is met de landen over de mogelijke oorzaken van de disbalans en gezamenlijke prioriteiten van de landen. Zie hiervoor ook het antwoord op vraag 11.</text:p>
      <text:p text:style-name="ifm_p_mt.3.76mm_ifm">Vraag 7</text:p>
      <text:p text:style-name="ifm_p_ifm">Heeft u aanwijzingen om aan te nemen dat van een dergelijke scheefgroei ook sprake is in de justitieketen van Curaçao of Aruba?</text:p>
      <text:p text:style-name="ifm_p_mt.3.76mm_ifm">Antwoord 7</text:p>
      <text:p text:style-name="ifm_p_ifm">Ja. Ook Curaçao en Aruba geven te kennen te maken te hebben met scheefgroei. Tijdens het Justitieel Vierpartijen Overleg op 18 januari 2023 hebben de vier Ministers van Justitie hier uitgebreid bij stilgestaan. De Minister van Justitie en Veiligheid heeft uw Kamer hiervan op 4 april jl een terugkoppeling gestuurd.<text:note text:id="ID-2741-d37e168" text:note-class="footnote"><text:note-citation text:label="5 ">5</text:note-citation><text:note-body><text:p text:style-name="ifm_p_font.normal_size.6.93pt_mt..5mm_indent.-0.1161in_mleft.0.1161in_ifm">Kamerstuk 36 200-IV, nr. 61</text:p></text:note-body></text:note></text:p>
      <text:p text:style-name="ifm_p_mt.3.76mm_ifm">Vraag 8</text:p>
      <text:p text:style-name="ifm_p_ifm">Bent u voornemens om opvolging te geven aan de aanbeveling uit de beleidsdoorlichting om toekomstige investeringen in de strafrechtketens van de landen steeds te doen op basis van het totale beeld van de keten, om opstoppingen elders in te keten te voorkomen?</text:p>
      <text:p text:style-name="ifm_p_mt.3.76mm_ifm">Antwoord 8</text:p>
      <text:p text:style-name="ifm_p_ifm">Zoals genoemd in het antwoord op vraag 5 is in de kabinetsreactie op de beleidsdoorlichting van artikel 1 aangekondigd dat er gewerkt wordt aan een herijking van de Nederlandse inzet in de rechtsstaat van de landen. De aanbevelingen uit de beleidsdoorlichting zijn hierbij het uitgangspunt. Er is daarbij dus nadrukkelijk aandacht voor het evenwicht in de rechtshandhavingsketen.</text:p>
      <text:p text:style-name="ifm_p_mt.3.76mm_ifm">Vraag 9</text:p>
      <text:p text:style-name="ifm_p_ifm">Wat is de laatste stand van zaken met betrekking tot de bouw van een nieuwe gevangenis op Sint Maarten door United Nations Office for Project Services (UNOPS)? Wat is de beoogde opleverdatum?</text:p>
      <text:p text:style-name="ifm_p_mt.3.76mm_ifm">Antwoord 9</text:p>
      <text:p text:style-name="ifm_p_ifm">Op 7 december 2022 zijn Sint Maarten en Nederland met UNOPS een overeenkomst aangegaan voor fase I van de bouw van een nieuwe gevangenis op Sint Maarten, waarover de Staatssecretaris van BZK uw Kamer destijds heeft geïnformeerd.<text:note text:id="ID-2741-d37e200" text:note-class="footnote"><text:note-citation text:label="6 ">6</text:note-citation><text:note-body><text:p text:style-name="ifm_p_font.normal_size.6.93pt_mt..5mm_indent.-0.1161in_mleft.0.1161in_ifm">Kamerstuk 36 200-IV, nr. 35.</text:p></text:note-body></text:note> Fase 1 is volledig door Nederland gefinancierd voor een bedrag van € 4 mln., vanuit de € 30 mln. die eenmalig beschikbaar is gesteld vanuit het kabinet (zie ook het antwoord op vraag 3).</text:p>
      <text:p text:style-name="ifm_p_ifm">In februari 2023 is UNOPS met de activiteiten voor fase I op Sint Maarten gestart. Dit jaar zullen Sint Maarten, Nederland en UNOPS starten met de voorbereidende gesprekken om te komen tot ondertekening van fase II van het nieuwbouwproject: de daadwerkelijke bouw van de nieuwe gevangenis. Nederland heeft hiervoor een bedrag van € 16 mln. beschikbaar, de overige kosten zal Sint Maarten moeten bijdragen. Dit laat onverlet dat Sint Maarten structurele financiële middelen voor het nieuwbouwtraject en de exploitatie van de nieuwe gevangenis in de begroting zal moeten vrijmaken. Mochten Sint Maarten, Nederland en UNOPS ook de overeenkomst van fase II aangaan, is de beoogde opleverdatum van de nieuwe detentiefaciliteit 2028.</text:p>
      <text:p text:style-name="ifm_p_mt.3.76mm_ifm">Vraag 10</text:p>
      <text:p text:style-name="ifm_p_ifm">Hoe groot is het acute tekort aan detentiecapaciteit op Sint Maarten?</text:p>
      <text:p text:style-name="ifm_p_mt.3.76mm_ifm">Antwoord 10</text:p>
      <text:p text:style-name="ifm_p_ifm">Omdat de rechtshandhaving een landsaangelegenheid van Sint Maarten betreft, is het al dan niet verstrekken van deze informatie ook aan Sint Maarten zelf.</text:p>
      <text:p text:style-name="ifm_p_mt.3.76mm_ifm">Vraag 11</text:p>
      <text:p text:style-name="ifm_p_ifm">Kunt u toezeggen om bij het eerst volgende Vierlandenoverleg met de regering van Sint Maarten in gesprek te gaan over het oplossen van het acute probleem van gevangenisstraffen die niet ten uitvoer worden gelegd? Welke rol ziet u hierin voor uzelf weggelegd?</text:p>
      <text:p text:style-name="ifm_p_mt.3.76mm_ifm">Antwoord 11</text:p>
      <text:p text:style-name="ifm_p_ifm">Er zijn recent gesprekken gevoerd met Sint Maarten om te bezien welke bijstand Nederland kan leveren om het acute probleem van celcapaciteit op te lossen, onder andere door het tijdelijk overplaatsen van gedetineerden naar Nederland. Om te komen tot oplossingen voor de disbalans in de justitieketen is tijdens het afgelopen JVO uitgebreid stilgestaan bij mogelijke oorzaken van de gesignaleerde disbalans, de gezamenlijke prioriteiten van de landen, de gevolgen die de scheefgroei heeft voor de samenwerking, en het belang dat toekomstige investeringen de scheefgroei niet verder vergroten. Daarnaast is afgesproken dat het gesprek tussen de landen de komende periode op ambtelijk niveau wordt voortgezet. Het Ministerie van Justitie en Veiligheid (JenV) zal hierbij nauw optrekken met het Ministerie van BZK.</text:p>
      <text:p text:style-name="ifm_p_mt.3.76mm_ifm">Vraag 12</text:p>
      <text:p text:style-name="ifm_p_ifm">Welke mogelijkheden ziet u om in Sint Maarten opgelegde gevangenisstraffen elders in het Koninkrijk ten uitvoer te leggen?</text:p>
      <text:p text:style-name="ifm_p_mt.3.76mm_ifm">Antwoord 12</text:p>
      <text:p text:style-name="ifm_p_ifm">Om als landen binnen het Koninkrijk elkaar te kunnen bijstaan bij het ten uitvoerleggen van straffen en maatregelen, bestaan sinds 2014 vier Onderlinge Regelingen Detentiecapaciteit (ORD). De ORD regelt de samenwerking tussen Nederland, Aruba, Curaçao en Sint Maarten op het gebied van de onderlinge beschikbaarstelling van detentiecapaciteit op medische gronden of in verband met dringende redenen van veiligheid. De Openbare Ministeries van de landen dienen hun verzoek om tijdelijke beschikbaarstelling van detentiecapaciteit door tussenkomst van de Procureur Generaal tot de Minister van Justitie van het aangezochte land te richten.</text:p>
      <text:p text:style-name="ifm_p_ifm">Momenteel verblijven in Europees Nederland negentien gedetineerden vanuit Sint Maarten. Negen gedetineerden zijn overgebracht op grond van dringende redenen van veiligheid en tien gedetineerden resteren van de groep van 31 die in 2017 overgeplaatst in het kader van de orkanen Irma en Maria. Er is een verzoek gedaan voor tijdelijke overplaatsing van 12 additionele gedetineerden vanuit Sint Maarten. Inmiddels zijn de eerste 7 aanvragen gehonoreerd. Deze gedetineerden zijn reeds overgekomen naar Nederland. De overige 5 verzoeken zijn op dit moment in behandeling. Met het huidige verzoek komt dit aantal op een totaal van 31 gedetineerden waarbij de data voor voorwaardelijke invrijheidstelling liggen tussen 2024 en 2035.</text:p>
      <text:p text:style-name="ifm_p_ifm">Ik wil graag benadrukken dat het overbrengen van gedetineerden elders in het Koninkrijk geen structurele oplossing voor het cellentekort in de Pointe Blanche gevangenis in Sint Maarten is. Daarom vinden er gesprekken plaats met Sint Maarten om te bezien op welke wijze de celcapaciteit vergroot kan worden totdat de nieuwbouw er is. Verder is het aan Sint Maarten zelf om te kijken hoe de beschikbare celcapaciteit optimaal benut kan worden. Hierbij kan gedacht worden aan  anders straffen, bijvoorbeeld door inzet van elektronische detentie, Of aan het gereedmaken en in gebruik nemen van de andere detentiefaciliteiten op het ei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Van der Werf en Wuite over het niet tenuitvoerleggen van gevangenisstraffen op Sint Maarten</dc:title>
    <meta:user-defined meta:name="OVERHEIDop.ParlID/DC.identifier">ah-tk-20222023-2741</meta:user-defined>
    <meta:user-defined meta:name="OVERHEIDop.configuratie">https://repository.officiele-overheidspublicaties.nl/MasterConfiguraties/MC-OEP-KamervragenAanhangsel-Web/1.3/xml/MC-OEP-KamervragenAanhangsel-Web.xml</meta:user-defined>
    <meta:user-defined meta:name="OVERHEIDop.vraagnummer">2023Z06492</meta:user-defined>
    <meta:user-defined meta:name="OVERHEIDop.aanhangselNummer">2741</meta:user-defined>
    <meta:user-defined meta:name="OVERHEIDop.ontvanger">A.C. van Huffelen</meta:user-defined>
    <meta:user-defined meta:name="OVERHEIDop.ontvanger">F.M. Weerwind</meta:user-defined>
    <meta:user-defined meta:name="OVERHEIDop.ontvanger">D. Yesilgöz-Zegerius</meta:user-defined>
    <meta:user-defined meta:name="DCTERMS.W3CDTF/OVERHEIDop.datumOntvangst">2023-05-30</meta:user-defined>
    <meta:user-defined meta:name="OVERHEIDop.AanhangselTypen/DC.type">Antwoord</meta:user-defined>
    <meta:user-defined meta:name="OVERHEIDop.indiener">J. Wuite</meta:user-defined>
    <meta:user-defined meta:name="OVERHEIDop.indiener">J.J. van der Werf</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de leden Sneller, Van der Werf en Wuite over het niet tenuitvoerleggen van gevangenisstraffen op Sint Maarten</meta:user-defined>
    <meta:user-defined meta:name="DCTERMS.W3CDTF/DCTERMS.available">2023-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