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de leden <text:span text:style-name="ifm_span_font.bold_ifm">Rudmer Heerema</text:span> en <text:span text:style-name="ifm_span_font.bold_ifm">Ellian</text:span> (beiden VVD) aan de Ministers voor Langdurige Zorg en Sport en voor Rechtsbescherming over <text:span text:style-name="ifm_span_font.italic_ifm">het document «Bestuursrecht en verklaring omtrent het gedrag»</text:span> (ingezonden 11 mei 2023).</text:p>
      <text:p text:style-name="ifm_p_font.roman_mt.3.76mm_ifm">Antwoord van Minister <text:span text:style-name="ifm_span_font.bold_ifm">Helder</text:span> (Langdurige Zorg en Sport) (ontvangen 30 mei 2023).</text:p>
      <text:p text:style-name="ifm_p_mt.3.76mm_ifm">Vraag 1</text:p>
      <text:p text:style-name="ifm_p_ifm">Bent u bekend met het document «Bestuursrecht en verklaring omtrent het gedrag»?<text:note text:id="ID-2023Z08230-d37e51" text:note-class="footnote"><text:note-citation text:label="1 ">1</text:note-citation><text:note-body><text:p text:style-name="ifm_p_font.normal_size.6.93pt_mt..5mm_indent.-0.1161in_mleft.0.1161in_ifm">Kamerbrief over bestuursrecht en VOG | Kamerstuk | rijksoverheid.nl</text:p></text:note-body></text:note></text:p>
      <text:p text:style-name="ifm_p_mt.3.76mm_ifm">Antwoord 1</text:p>
      <text:p text:style-name="ifm_p_ifm">Ja.</text:p>
      <text:p text:style-name="ifm_p_mt.3.76mm_ifm">Vraag 2</text:p>
      <text:p text:style-name="ifm_p_ifm">Deelt u de mening dat mensen met een historie van seksuele intimidatie en/of misbruik geen kinderen mogen coachen of training mogen geven?</text:p>
      <text:p text:style-name="ifm_p_mt.3.76mm_ifm">Antwoord 2</text:p>
      <text:p text:style-name="ifm_p_ifm">Seksueel grensoverschrijdend gedrag is onacceptabel. Via het Sportakkoord stimuleer ik sportclubs en gemeenten te werken met vier basiseisen voor een sociaal veilige sport, waaronder het gebruik maken van de Regeling Gratis Verklaring Omtrent Gedrag (VOG). Via deze regeling kunnen vrijwilligers, die werken met kwetsbare personen zoals minderjarigen, gratis een VOG aanvragen.</text:p>
      <text:p text:style-name="ifm_p_ifm">Organisaties kunnen bij het CIBG<text:note text:id="ID-2737-d37e80" text:note-class="footnote"><text:note-citation text:label="2 ">2</text:note-citation><text:note-body><text:p text:style-name="ifm_p_font.normal_size.6.93pt_mt..5mm_indent.-0.1161in_mleft.0.1161in_ifm">CIBG staat voor Centraal Informatiepunt Beroepen Gezondheidszorg. Die betekenis is niet meer lading dekkend. Daarom wordt alleen de afkorting nog als naam gebruikt.</text:p></text:note-body></text:note> toelating vragen tot de Regeling Gratis VOG als hun veiligheids- en integriteitsbeleid aan de voorwaarden voldoet. Vanaf toelating door het CIBG kunnen vrijwilligers die bij deze vrijwilligersorganisaties werkzaam willen zijn, gratis een VOG aanvragen. Op deze manier kunnen mensen die een justitieel verleden hebben dat aan de werkzaamheden van de vrijwilliger in de weg staat, worden geweerd. Om te bevorderen dat zoveel mogelijk geloofsgemeenschappen, verenigingen en sportclubs veiligheids- en integriteitsbeleid maken en vervolgens toelating vragen tot de regeling, krijgen het Interkerkelijk Contact on Overheidszaken (CIO), de Vereniging Nederlandse Organisaties Vrijwilligerswerk (NOV) en NOC*NSF meerjarig subsidie voor voorlichtingsactiviteiten.</text:p>
      <text:p text:style-name="ifm_p_mt.3.76mm_ifm">Vraag 3</text:p>
      <text:p text:style-name="ifm_p_ifm">Bent u bekend met het feit dat het landelijk register Seksuele Intimidatie en het Justitieel documentatiesysteem niet aan elkaar gekoppeld zijn, en dat dit betekent dat tuchtrechtelijke uitspraken niet worden meegenomen bij de beoordeling voor de Verklaring Omtrent Gedrag (VOG)?<text:note text:id="ID-2023Z08230-d37e69" text:note-class="footnote"><text:note-citation text:label="3 ">3</text:note-citation><text:note-body><text:p text:style-name="ifm_p_font.normal_size.6.93pt_mt..5mm_indent.-0.1161in_mleft.0.1161in_ifm">Centrum Veilige Sport Nederland, 2023, «Register tuchtuitspraken seksuele intimidatie» (https://centrumveiligesport.nl/een-melding-maken/register-tuchtuitspraken-seksuele-intimidatie)</text:p></text:note-body></text:note></text:p>
      <text:p text:style-name="ifm_p_mt.3.76mm_ifm">Antwoord 3</text:p>
      <text:p text:style-name="ifm_p_ifm">Ja.</text:p>
      <text:p text:style-name="ifm_p_mt.3.76mm_ifm">Vraag 4</text:p>
      <text:p text:style-name="ifm_p_ifm">Deelt u de mening dat het niet wenselijk is dat tuchtrechtelijke uitspraken vanuit het Instituut Sportrechtspraak (ISR) en Sportbonden op het vlak van seksuele intimidatie en/of misbruik in de sport op geen enkele wijze kunnen worden meegenomen bij het beoordelen van VOG-aanvragen vanuit de sport?</text:p>
      <text:p text:style-name="ifm_p_mt.3.76mm_ifm">Antwoord 4</text:p>
      <text:p text:style-name="ifm_p_ifm">Het is reeds eerder verkend of tuchtrechtelijke uitspraken ook meegenomen zouden kunnen worden bij de VOG screening. Daarbij zijn zowel praktische als inhoudelijke overwegingen meegenomen. Uit die analyse is naar voren gekomen dat de tuchtrechtelijke bronnen inhoudelijk en praktisch niet geschikt zijn voor het betrekken bij de VOG screening. Het Ministerie van Justitie en Veiligheid, verantwoordelijk voor de VOG screening, acht het niet wenselijk tuchtrechtelijke uitspraken te betrekken bij de VOG screening omdat het tuchtrecht buiten het strafrecht valt. De systematiek van de VOG gaat uit van strafrechtelijke gegevens, onder meer om de rechtsbescherming van betrokkenen te waarborgen.</text:p>
      <text:p text:style-name="ifm_p_mt.3.76mm_ifm">Vraag 5</text:p>
      <text:p text:style-name="ifm_p_ifm">Welke oplossingen zijn er mogelijk om, bij personen die wegens seksuele intimidatie in de sport een tuchtrechtelijke uitspraak hebben opgelegd gekregen, het doel te realiseren dat dit op enigerlei wijze wordt meegewogen bij een VOG-beoordeling in de sport? En bent u bereid deze oplossingen uit te werken en daartoe indien nodig wet- en regelgeving aan te passen?</text:p>
      <text:p text:style-name="ifm_p_mt.3.76mm_ifm">Antwoord 5</text:p>
      <text:p text:style-name="ifm_p_ifm">Zoals in antwoord 4 aangegeven acht het Ministerie van Justitie en Veiligheid, verantwoordelijk voor de VOG screening, het niet wenselijk tuchtrechtelijke uitspraken te betrekken bij de VOG screening. Ik verwijs naar antwoord 7 voor het antwoord op de vraag of het register op een andere manier kan worden geopend.</text:p>
      <text:p text:style-name="ifm_p_mt.3.76mm_ifm">Vraag 6</text:p>
      <text:p text:style-name="ifm_p_ifm">Wat vindt u ervan dat het landelijk register Seksuele Intimidatie, waarin tuchtrechtelijke uitspraken in de sport werden bijgehouden, per 1 januari 2023 is gesloten?</text:p>
      <text:p text:style-name="ifm_p_mt.3.76mm_ifm">Antwoord 6</text:p>
      <text:p text:style-name="ifm_p_ifm">NOC*NSF heeft mij meegedeeld dat zij is gestopt met het register seksuele intimidatie waar mensen op stonden die tuchtrechtelijk zijn veroordeeld voor seksuele intimidatie vanwege het ontbreken van een rechtmatige grondslag voor het register. Ik begrijp de keuze van NOC*NSF en ik ben met NOC*NSF in overleg hoe ontuchtplegers het beste geweerd kunnen worden uit de sport.</text:p>
      <text:p text:style-name="ifm_p_mt.3.76mm_ifm">Vraag 7</text:p>
      <text:p text:style-name="ifm_p_ifm">Bent u voornemens in overleg te treden met het Centrum Veilige Sport Nederland om te bezien hoe het landelijk register Seksuele Intimidatie op een andere manier kan worden vormgegeven zodat het register weer kan worden geopend?</text:p>
      <text:p text:style-name="ifm_p_mt.3.76mm_ifm">Antwoord 7</text:p>
      <text:p text:style-name="ifm_p_ifm">In de brief over een veilige en integere sport van 28 maart 2023 heb ik aangegeven toe te werken naar een onafhankelijk integriteitscentrum, waar de taken van het huidige Centrum Veilige Sport Nederland (CVSN) worden ondergebracht.<text:note text:id="ID-2737-d37e147" text:note-class="footnote"><text:note-citation text:label="4 ">4</text:note-citation><text:note-body><text:p text:style-name="ifm_p_font.normal_size.6.93pt_mt..5mm_indent.-0.1161in_mleft.0.1161in_ifm">Kamerstuk 
               30 234, nr. 339.</text:p></text:note-body></text:note> Voor het integriteitscentrum ben ik aan het uitzoeken hoe het werken met persoonsgegevens het beste te verankeren is. Daar neem ik dit vraagstuk in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en Ellian over het document ‘Bestuursrecht en verklaring omtrent het gedrag’</dc:title>
    <meta:user-defined meta:name="OVERHEIDop.ParlID/DC.identifier">ah-tk-20222023-2737</meta:user-defined>
    <meta:user-defined meta:name="OVERHEIDop.configuratie">https://repository.officiele-overheidspublicaties.nl/MasterConfiguraties/MC-OEP-KamervragenAanhangsel-Web/1.3/xml/MC-OEP-KamervragenAanhangsel-Web.xml</meta:user-defined>
    <meta:user-defined meta:name="OVERHEIDop.vraagnummer">2023Z08230</meta:user-defined>
    <meta:user-defined meta:name="OVERHEIDop.aanhangselNummer">2737</meta:user-defined>
    <meta:user-defined meta:name="OVERHEIDop.ontvanger">C. Helder</meta:user-defined>
    <meta:user-defined meta:name="DCTERMS.W3CDTF/OVERHEIDop.datumOntvangst">2023-05-30</meta:user-defined>
    <meta:user-defined meta:name="OVERHEIDop.AanhangselTypen/DC.type">Antwoord</meta:user-defined>
    <meta:user-defined meta:name="OVERHEIDop.indiener">U. Ellian</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de leden Rudmer Heerema en Ellian over het document ‘Bestuursrecht en verklaring omtrent het gedrag’</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