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3</text:p>
      <text:p text:style-name="ifm_p_font.roman_mt.3.76mm_ifm">Vragen van het lid <text:span text:style-name="ifm_span_font.bold_ifm">Smals</text:span> (VVD) aan de Minister van Sociale Zaken en Werkgelegenheid over <text:span text:style-name="ifm_span_font.italic_ifm">het bericht «UWV: geen zzp-verzekering voordat achterstanden zijn weggewerkt»</text:span> (ingezonden 3 mei 2023).</text:p>
      <text:p text:style-name="ifm_p_font.roman_mt.3.76mm_ifm">Antwoord van Minister <text:span text:style-name="ifm_span_font.bold_ifm">Van Gennip</text:span> (Sociale Zaken en Werkgelegenheid) (ontvangen 30 mei 2023).</text:p>
      <text:p text:style-name="ifm_p_mt.3.76mm_ifm">Vraag 1</text:p>
      <text:p text:style-name="ifm_p_ifm">Bent u bekend met het bericht «UWV: geen zzp-verzekering voordat achterstanden zijn weggewerkt»?<text:note text:id="ID-2023Z07839-d37e51" text:note-class="footnote"><text:note-citation text:label="1 ">1</text:note-citation><text:note-body><text:p text:style-name="ifm_p_font.normal_size.6.93pt_mt..5mm_indent.-0.1161in_mleft.0.1161in_ifm">FD, 20 april 2023, «UWV: geen zzp-verzekering voordat achterstanden zijn weggewerkt», (UWV: geen zzp-verzekering voordat achterstanden zijn weggewerkt (fd.nl)).</text:p></text:note-body></text:note></text:p>
      <text:p text:style-name="ifm_p_mt.3.76mm_ifm">Antwoord 1</text:p>
      <text:p text:style-name="ifm_p_ifm">Ja.</text:p>
      <text:p text:style-name="ifm_p_mt.3.76mm_ifm">Vraag 2</text:p>
      <text:p text:style-name="ifm_p_ifm">Deelt u de analyse dat met een opt-out zelfstandigen, die buiten het Uitvoeringsinstituut Werknemersverzekeringen (UWV) om verzekerd willen zijn of blijven in geval van arbeidsongeschiktheid, een minder groot beroep hoeven te doen op de capaciteit van deze publieke dienstverlener dan wanneer zij deze keuze niet hebben?</text:p>
      <text:p text:style-name="ifm_p_mt.3.76mm_ifm">Antwoord 2</text:p>
      <text:p text:style-name="ifm_p_ifm">Ja.</text:p>
      <text:p text:style-name="ifm_p_mt.3.76mm_ifm">Vraag 3</text:p>
      <text:p text:style-name="ifm_p_ifm">Deelt u de analyse dat met een opt-out minder zelfstandigen het UWV zullen benaderen met vragen of verzoeken over de inhoud, dekking, premiehoogte of andere vragen rondom hun verzekering voor arbeidsongeschiktheid?</text:p>
      <text:p text:style-name="ifm_p_mt.3.76mm_ifm">Antwoord 3</text:p>
      <text:p text:style-name="ifm_p_ifm">Mijn verwachting is dat minder zelfstandigen het UWV zullen benaderen, omdat zelfstandigen die kiezen voor de opt-out bij een private verzekeraar verzekerd zijn. Daardoor zal de desbetreffende private verzekeraar informatie aan de privaat verzekerde verschaffen over de afgesloten verzekering.</text:p>
      <text:p text:style-name="ifm_p_ifm">Ik sluit echter niet uit dat zelfstandigen die kiezen voor een opt-out of die een opt-out overwegen, het UWV zullen benaderen om informatie op te vragen over de publieke verzekering, om zo de keuze te maken – op basis van de individuele kenmerken en verzekeringsbehoeftes van de zelfstandige – tussen een publieke en private verzekering.</text:p>
      <text:p text:style-name="ifm_p_ifm">Ik hecht er waarde aan te vermelden dat de reden voor een opt-out niet gelegen is in het verminderen van de te verrichten werkzaamheden voor UWV. De primaire reden is gelegen in het bieden van maatwerk en keuzevrijheid voor de zelfstandige, zoals ook door de Stichting van de Arbeid in het advies «Keuze voor zekerheid» beoogd. Door de mogelijkheid van een opt-out kan een zelfstandige bezien of een private verzekering of een publieke verzekering meer voldoet aan de individuele verzekeringsbehoefte.</text:p>
      <text:p text:style-name="ifm_p_mt.3.76mm_ifm">Vraag 4</text:p>
      <text:p text:style-name="ifm_p_ifm">Deelt u de analyse dat het toestaan van een opt-out leidt tot een minder groot beslag op de capaciteit voor sociaal-medisch beoordelen bij het UWV, waar op dit moment het grootste knelpunt zit?</text:p>
      <text:p text:style-name="ifm_p_mt.3.76mm_ifm">Antwoord 4</text:p>
      <text:p text:style-name="ifm_p_ifm">Ja. Voor verzekerden die hebben gekozen voor een opt-out zal de desbetreffende private verzekeraar verantwoordelijk zijn voor het vaststellen (van de mate) van arbeidsongeschiktheid, zoals eerder aan uw Kamer gemeld.</text:p>
      <text:p text:style-name="ifm_p_mt.3.76mm_ifm">Vraag 5</text:p>
      <text:p text:style-name="ifm_p_ifm">Is het juist dat het grootste capaciteitsbeslag richting het UWV als gevolg van de opt-out regeling met name ligt op de administratieve handelingen die ten grondslag liggen aan het beoordelen of een private verzekering ten minste dezelfde dekking en premies heeft als de publieke optie?</text:p>
      <text:p text:style-name="ifm_p_mt.3.76mm_ifm">Antwoord 5</text:p>
      <text:p text:style-name="ifm_p_ifm">Nee. Zoals ik uw Kamer in de voortgangsbrief van 3 april jongstleden heb gemeld, werk ik de vormgeving van de verplichte arbeidsongeschiktheidsverzekering uit in een wetsvoorstel dat in de zomer voor internetconsultatie zal worden opengesteld. Ik ben in gesprek met onder andere verzekeraars hoe kan worden geborgd dat een private verzekering ten minste dezelfde dekking biedt en dezelfde premie vraagt als de publieke verzekering, zonder dat er een groot capaciteitsbeslag wordt gelegd op UWV voor het beoordelen hiervan.</text:p>
      <text:p text:style-name="ifm_p_mt.3.76mm_ifm">Vraag 6</text:p>
      <text:p text:style-name="ifm_p_ifm">Hoe zou u private verzekeraars kunnen helpen om – vooruitlopend op de arbeidsongeschiktheidsverzekering voor zelfstandigen en de opt-out – alvast voorbereid te zijn op het zo veel mogelijk beperken van het beroep op de capaciteit van het UWV?</text:p>
      <text:p text:style-name="ifm_p_mt.3.76mm_ifm">Antwoord 6</text:p>
      <text:p text:style-name="ifm_p_ifm">Ik heb met private verzekeraars overlegd hoe ze geholpen kunnen worden op het door de vraagsteller aangedragen punt. Vanuit verzekeraars is aangegeven dat er thans geen hulpbehoefte op dit punt ligt. In de verdere uitwerking zal ik aandacht houden voor mogelijkheden om gezamenlijk het beroep op de capaciteit van het UWV te beperken.</text:p>
      <text:p text:style-name="ifm_p_mt.3.76mm_ifm">Vraag 7</text:p>
      <text:p text:style-name="ifm_p_ifm">Bent u bereid om met het UWV en verzekeraars in gesprek te gaan om in kaart te brengen op welke wijze de opt-out regeling zo uitvoerbaar mogelijk ingericht kan worden?</text:p>
      <text:p text:style-name="ifm_p_mt.3.76mm_ifm">Antwoord 7</text:p>
      <text:p text:style-name="ifm_p_ifm">Ik ben continu in constructief overleg met (het Verbond van) verzekeraars, UWV en de Belastingdienst hoe een opt-out zo uitvoerbaar en uitlegbaar mogelijk kan worden vormgegeven. Ik vind het belangrijk om vroegtijdig met de potentiële uitvoerders hierover het gesprek te voeren.</text:p>
      <text:p text:style-name="ifm_p_mt.3.76mm_ifm">Vraag 8</text:p>
      <text:p text:style-name="ifm_p_ifm">Hebt u in kaart gebracht welke mogelijkheden denkbaar zijn waarmee de administratieve handelingen die het beoordelen van de gelijkwaardigheid van een privaat alternatief kosten zoveel mogelijk verminderd kunnen worden? Zo nee, bent u bereid om dit in overleg met verzekeraars te doen?</text:p>
      <text:p text:style-name="ifm_p_mt.3.76mm_ifm">Antwoord 8</text:p>
      <text:p text:style-name="ifm_p_ifm">Zoals ik uw Kamer met de voortgangsbrief van 3 april jongstleden heb gemeld, werk ik de vormgeving van de verplichte arbeidsongeschiktheidsverzekering uit in een wetsvoorstel dat rond de zomer voor internetconsultatie zal worden opengesteld. Hierbij werk ik ook de mogelijkheden uit die leiden tot een uitvoerbare en uitlegbare opt-out. Het waarborgen dat de private verzekering ten minste dezelfde dekking en dezelfde premie vraagt, is daarvan een onderdeel. Ik beoog daarbij om de administratieve handelingen en de kosten die daarmee gemoeid zijn, zoveel mogelijk te beperken. Ik werk dit uit in overleg met verzekeraars.</text:p>
      <text:p text:style-name="ifm_p_mt.3.76mm_ifm">Vraag 9</text:p>
      <text:p text:style-name="ifm_p_ifm">Kunt u deze vragen een voor een en voor het plenaire debat over de arbeidsmarkthervorming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mals over het bericht 'UWV: geen zzp-verzekering voordat achterstanden zijn weggewerkt'</dc:title>
    <meta:user-defined meta:name="OVERHEIDop.ParlID/DC.identifier">ah-tk-20222023-2733</meta:user-defined>
    <meta:user-defined meta:name="OVERHEIDop.configuratie">https://repository.officiele-overheidspublicaties.nl/MasterConfiguraties/MC-OEP-KamervragenAanhangsel-Web/1.3/xml/MC-OEP-KamervragenAanhangsel-Web.xml</meta:user-defined>
    <meta:user-defined meta:name="OVERHEIDop.vraagnummer">2023Z07839</meta:user-defined>
    <meta:user-defined meta:name="OVERHEIDop.aanhangselNummer">2733</meta:user-defined>
    <meta:user-defined meta:name="OVERHEIDop.ontvanger">C.E.G. van Gennip</meta:user-defined>
    <meta:user-defined meta:name="DCTERMS.W3CDTF/OVERHEIDop.datumOntvangst">2023-05-30</meta:user-defined>
    <meta:user-defined meta:name="OVERHEIDop.AanhangselTypen/DC.type">Antwoord</meta:user-defined>
    <meta:user-defined meta:name="OVERHEIDop.indiener">B.M.G. Smal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30</meta:user-defined>
    <meta:user-defined meta:name="DC.title">Antwoord op vragen van het lid Smals over het bericht 'UWV: geen zzp-verzekering voordat achterstanden zijn weggewerkt'</meta:user-defined>
    <meta:user-defined meta:name="DCTERMS.W3CDTF/DCTERMS.available">2023-06-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Sociale zekerheid | Ziekte en arbeidsongeschiktheid</meta:user-defined>
    <meta:user-defined meta:name="OVERHEIDop.versieInformatie"/>
  </office:meta>
</office:document-meta>
</file>