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Leijten</text:span> (SP) aan de Ministers van Economische Zaken en Klimaat en van Binnenlandse Zaken en Koninkrijksrelaties over <text:span text:style-name="ifm_span_font.italic_ifm">het bericht dat Microsoft al een jaar zonder vergunningen bouwt aan een datacentrum</text:span> (ingezonden 8 maart 2023).</text:p>
      <text:p text:style-name="ifm_p_font.roman_mt.3.76mm_ifm">Antwoord van Minister <text:span text:style-name="ifm_span_font.bold_ifm">De Jonge</text:span> (Volkshuisvesting en Ruimtelijke Ordening), mede namens de Minister van Economische Zaken en Klimaat (ontvangen 30 mei 2023).</text:p>
      <text:p text:style-name="ifm_p_mt.3.76mm_ifm">Vraag 1</text:p>
      <text:p text:style-name="ifm_p_ifm">Kunt u uitleggen hoe het kan dat Microsoft ondanks het ontbreken van een vergunning toch doorbouwt? Wat gaat u hieraan doen?<text:note text:id="n1v1" text:note-class="footnote"><text:note-citation text:label="1 ">1</text:note-citation><text:note-body><text:p text:style-name="ifm_p_font.normal_size.6.93pt_mt..5mm_indent.-0.1161in_mleft.0.1161in_ifm">NRC, 27 februari 2023 (https://www.nrc.nl/nieuws/2023/02/27/vergunning-microsoft-bouwt-al-a4158232)</text:p></text:note-body></text:note></text:p>
      <text:p text:style-name="ifm_p_mt.3.76mm_ifm">Antwoord 1</text:p>
      <text:p text:style-name="ifm_p_ifm">Het college van gedeputeerde staten van de provincie Noord-Holland is het bevoegd gezag voor vergunningverlening, toezicht en handhaving (VTH) op het gebied van de Wabo (bouwen) en de Wet natuurbescherming (stikstof) als het gaat om de bouw en ingebruikname van het datacentrum van Microsoft. De omgevingsdienst Noordzeekanaalgebied en de omgevingsdienst Noord-Holland Noord voeren deze taken namens hen uit.</text:p>
      <text:p text:style-name="ifm_p_ifm">De provincie geeft aan dat de start van de bouwwerkzaamheden door Microsoft is toegestaan op basis van twee gedoogbeslissingen<text:note text:id="ID-2729-d37e70" text:note-class="footnote"><text:note-citation text:label="2 ">2</text:note-citation><text:note-body><text:p text:style-name="ifm_p_font.normal_size.6.93pt_mt..5mm_indent.-0.1161in_mleft.0.1161in_ifm">Provinciaal blad Noord-Holland (2021 en 2022), zaaknummers 10408307 en 10504046</text:p></text:note-body></text:note> die de omgevingsdienst Noordzeekanaalgebied heeft genomen. Het gaat om een gedoogbeslissing om te mogen starten met bouwen en een gedoogbeslissing om te mogen starten met bouwen van een onderstation ten behoeve van het datacentrum. De provincie geeft aan dat een beslissing tot gedogen alleen wordt genomen als er concreet zicht is op legalisatie (in dit geval het verlenen van de omgevingsvergunning). Dit is in lijn met de landelijke handhavingsstrategie<text:note text:id="ID-2729-d37e78" text:note-class="footnote"><text:note-citation text:label="3 ">3</text:note-citation><text:note-body><text:p text:style-name="ifm_p_font.normal_size.6.93pt_mt..5mm_indent.-0.1161in_mleft.0.1161in_ifm">Landelijke handhavingsstrategie omgevingsrecht (2022)</text:p></text:note-body></text:note>.</text:p>
      <text:p text:style-name="ifm_p_ifm">De omgevingsvergunning is inmiddels op 19 april jl. verleend. De vergunning is nog niet onherroepelijk. De provincie geeft aan dat het risico van het bouwen, vooruitlopend op de onherroepelijke omgevingsvergunning, bij Microsoft ligt. Dat risico is dat bijvoorbeeld de bouw wordt stilgelegd, indien de vergunning door de rechter wordt vernietigd. De keuze om in die situatie te gaan handhaven en op welke manier ligt bij het bevoegd gezag (provincie Noord-Holland).</text:p>
      <text:p text:style-name="ifm_p_mt.3.76mm_ifm">Vraag 2</text:p>
      <text:p text:style-name="ifm_p_ifm">Erkent u dat een voorkeursbehandeling het draagvlak en het vertrouwen in de overheid schaadt, omdat regels dan niet voor iedereen lijken te gelden? Hoe gaat u dit voorkomen?</text:p>
      <text:p text:style-name="ifm_p_mt.3.76mm_ifm">Antwoord 2</text:p>
      <text:p text:style-name="ifm_p_ifm">Voor alle partijen, zowel burgers als bedrijven, gelden dezelfde juridische kaders. Zodoende wordt elk beoogd project getoetst aan dezelfde wet- en regelgeving. De beslissingen in het proces van vergunningverlening zijn openbaar. Voor zover ik dat kan beoordelen heb ik niet de indruk dat Microsoft een voorkeursbehandeling krijgt ten opzichte van andere bedrijven en burgers. Zoals toegelicht in mijn antwoord op vraag 1 zijn gedeputeerde staten van de provincie Noord-Holland het bevoegd gezag en voeren de omgevingsdiensten deze taken namens het college uit. De uitvoering van de taken door gedeputeerde staten wordt gecontroleerd door provinciale staten.</text:p>
      <text:p text:style-name="ifm_p_mt.3.76mm_ifm">Vraag 3</text:p>
      <text:p text:style-name="ifm_p_ifm">Heeft u ook de indruk dat de samenwerking tussen lokale autoriteiten en Microsoft een voorkeursbehandeling betreft? Kunt u uw antwoord toelichten?</text:p>
      <text:p text:style-name="ifm_p_mt.3.76mm_ifm">Antwoord 3</text:p>
      <text:p text:style-name="ifm_p_ifm">Die indruk heb ik, op basis van de informatie waarover ik beschik, niet. Zie voor een toelichting mijn antwoorden op vraag 1 en 2.</text:p>
      <text:p text:style-name="ifm_p_mt.3.76mm_ifm">Vraag 4</text:p>
      <text:p text:style-name="ifm_p_ifm">Hoe voorkomt u dat invloedrijke partijen een voorkeursbehandeling genieten bij vergunningsaanvraagprocedures, zoals ook bij de situatie met Facebook en het datacentrum in Zeewolde?<text:note text:id="n2v4" text:note-class="footnote"><text:note-citation text:label="4 ">4</text:note-citation><text:note-body><text:p text:style-name="ifm_p_font.normal_size.6.93pt_mt..5mm_indent.-0.1161in_mleft.0.1161in_ifm">De Volkskrant, 18 februari 2022 (https://www.volkskrant.nl/economie/wie-rolde-stilletjes-de-oranje-loper-uit-voor-dat-facebookdatacentrum~b60ed9f5/)</text:p></text:note-body></text:note></text:p>
      <text:p text:style-name="ifm_p_mt.3.76mm_ifm">Antwoord 4</text:p>
      <text:p text:style-name="ifm_p_ifm">Ik vertrouw erop dat provincies en gemeenten, als bevoegd gezag, de hun toebedeelde taken en verantwoordelijkheden bij het verlenen van omgevingsvergunningen op een eerlijke en transparante wijze uitvoeren, zonder dat bepaalde aanvragers een voorkeursbehandeling krijgen. Gemeenteraden en provinciale staten hebben hierin een belangrijke taak, als organen die het college van B&amp;W en het college van gedeputeerde staten controleren bij het uitoefenen van hun taken. Op deze manier is geborgd dat het proces van vergunningverlening volgens de wettelijke regels verloopt.</text:p>
      <text:p text:style-name="ifm_p_mt.3.76mm_ifm">Vraag 5</text:p>
      <text:p text:style-name="ifm_p_ifm">Hoeveel projecten liggen stil in de kop van Noord-Holland omdat er geen aansluiting op het elektriciteitsnetwerk mogelijk is? Welke daarvan zouden doorgang kunnen vinden als Microsoft geen energie meer nodig heeft?</text:p>
      <text:p text:style-name="ifm_p_mt.3.76mm_ifm">Antwoord 5</text:p>
      <text:p text:style-name="ifm_p_ifm">Microsoft sluit direct aan op het hoogspanningsnet van TenneT die volgens huidige regelgeving handelt op basis van het «first come, first served» principe (non-discriminatiebeginsel). Vanwege de aansluiting op het hoogspanningsnet concurreert Microsoft niet direct met andere regionale projecten, aangezien deze op de regionale netinfrastructuur worden aangesloten.</text:p>
      <text:p text:style-name="ifm_p_mt.3.76mm_ifm">Vraag 6</text:p>
      <text:p text:style-name="ifm_p_ifm">Nu blijkt dat het datacenter in de Kop van Noord-Holland niet de juiste vergunningen heeft om te bouwen, geldt dan niet direct het afgegeven moratorium uit de datavisie? Kunt u uw antwoord toelichten?<text:note text:id="n3v6" text:note-class="footnote"><text:note-citation text:label="5 ">5</text:note-citation><text:note-body><text:p text:style-name="ifm_p_font.normal_size.6.93pt_mt..5mm_indent.-0.1161in_mleft.0.1161in_ifm">rijksoverheid, 15 maart 2019 (https://www.rijksoverheid.nl/documenten/rapporten/2019/03/15/ruimtelijke-strategie-datacenters)</text:p></text:note-body></text:note></text:p>
      <text:p text:style-name="ifm_p_mt.3.76mm_ifm">Antwoord 6</text:p>
      <text:p text:style-name="ifm_p_ifm">Zoals aangegeven in het antwoord op vraag 1 geeft de provincie Noord-Holland aan dat de start van de bouwwerkzaamheden door Microsoft wetmatig was, op basis van de twee gedoogbeslissingen die de omgevingsdienst Noordzeekanaalgebied heeft genomen. Inmiddels is de omgevingsvergunning verleend.</text:p>
      <text:p text:style-name="ifm_p_ifm">De uitbreiding van het hyperscale datacentrum in de gemeente Hollands Kroon past binnen de Ruimtelijke Strategie Datacenters (2019) die u aanhaalt. In deze strategie stellen we dat groei en/of uitbreiding van hyperscale datacentra kansrijk wordt geacht in de Eemshaven en Middenmeer (dit is de locatie van het datacentrum van Microsoft). Dit uitgangspunt hebben we bekrachtigd in de Nationale Omgevingsvisie (2020).</text:p>
      <text:p text:style-name="ifm_p_ifm">Het datacentrum van Microsoft ligt in een gebied dat door de gemeente Hollands Kroon is bestemd voor onder andere de uitbreiding van het bestaande hyperscale datacentrum. Deze locatie is ook uitgezonderd van het verbod op de vestiging van nieuwe hyperscale datacentra. Dit is opgenomen in de landelijke voorbeschermingsregels. Deze voorbeschermingsregels zijn vastgesteld vooruitlopend op de in procedure zijnde regelgeving voor de vestiging van hyperscale datacentra. Ook binnen deze regelgeving is dit gebied uitgezonderd van het verbod op vestiging van nieuwe hyperscale datacentra.</text:p>
      <text:p text:style-name="ifm_p_mt.3.76mm_ifm">Vraag 7</text:p>
      <text:p text:style-name="ifm_p_ifm">Vindt u dat Microsoft door het overtreden van de wettelijke vereisten zijn vergunning moet verliezen en de bouw van het datacenter moet worden gestaakt? Waarom geldt de wet niet voor Microsoft?</text:p>
      <text:p text:style-name="ifm_p_mt.3.76mm_ifm">Antwoord 7</text:p>
      <text:p text:style-name="ifm_p_ifm">Uit contact met de provincie Noord-Holland blijkt dat de start van de bouwwerkzaamheden door Microsoft wetmatig was, op basis van de twee genoemde gedoogbeslissingen. Inmiddels is de omgevingsvergunning verleend.</text:p>
      <text:p text:style-name="ifm_p_ifm">Zoals aangegeven in het antwoord op vraag 1 zijn gedeputeerde staten van de provincie Noord-Holland bevoegd gezag voor vergunningverlening, toezicht en handhaving. Provinciale staten controleert of gedeputeerde staten hun taken naar behoren uitvoert. Ik vertrouw erop dat de provincie de hun toebedeelde taken goed uitvoert.</text:p>
      <text:p text:style-name="ifm_p_mt.3.76mm_ifm">Vraag 8</text:p>
      <text:p text:style-name="ifm_p_ifm">Kunt u laten weten welke bemoeienis het Ministerie van Economische Zaken en Klimaat (EZK) en/of de Netherlands Foreign Investment Agency (NFIA) heeft gehad met het faciliteren van Microsoft om het datacenter te ontwikkelen? Onder welke projectnaam is er met en voor Microsoft contact geweest? Welke onderzoeken, werkbezoeken, contacten, overleggen zijn er gefaciliteerd vanuit de NFIA en/of het Ministerie van EZK?</text:p>
      <text:p text:style-name="ifm_p_mt.3.76mm_ifm">Antwoord 8</text:p>
      <text:p text:style-name="ifm_p_ifm">Naast het aantrekken van buitenlandse investeringen in Nederland, heeft NFIA als kerntaak om buitenlandse bedrijven te helpen bij vervolginvesteringen in ons land. Tot begin 2020 was het aantrekken van datacentra een strategisch speerpunt binnen het acquisitiebeleid van de NFIA, om de Nederlandse ICT infrastructuur te versterken. Dit was in lijn met het strategische acquisitiebeleid van ICT-bedrijven, zoals opgenomen in het plan «the Netherlands: Digital Gateway to Europe».<text:note text:id="ID-2729-d37e188" text:note-class="footnote"><text:note-citation text:label="6 ">6</text:note-citation><text:note-body><text:p text:style-name="ifm_p_font.normal_size.6.93pt_mt..5mm_indent.-0.1161in_mleft.0.1161in_ifm">Kamerstuk 32 637, nr. 70</text:p></text:note-body></text:note> Vanuit de opdracht om hoofdkantoor-, onderzoeks- en innovatieactiviteiten van buitenlandse bedrijven in Nederland te laten vestigen is NFIA derhalve sinds 2009 bij vrijwel alle projecten van Microsoft datacentra betrokken geweest, zo ook dit specifieke project, onder de projectnaam «Microsoft».</text:p>
      <text:p text:style-name="ifm_p_ifm">Sinds begin 2020 worden datacentra niet meer actief naar Nederland aangetrokken door de NFIA. Dit geldt zowel voor hyperscale datacentra als voor andere soorten datacentra. Als een bedrijf zich meldt bij de NFIA wordt deze doorverwezen naar regionale overheden (aangezien de vestiging regionaal is belegd).</text:p>
      <text:p text:style-name="ifm_p_ifm">Voor dit project in de gemeente Hollands Kroon geldt dat met name de regionale Invest in Holland partner van NFIA, het Ontwikkelingsbedrijf Noord-Holland-Noord (NHN), in contact met Microsoft is geweest. Bij uitbreidingen voeren over het algemeen regionale onderwerpen zoals vergunningprocedures de boventoon en is de rol van NFIA beperkt. NFIA heeft geen rol bij vergunningverlening en verwijst hiervoor naar het bevoegd gezag.</text:p>
      <text:p text:style-name="ifm_p_ifm">Omdat Microsoft een belangrijke partij is binnen het ICT ecosysteem en de digitale infrastructuur van Nederland, onderhoudt NFIA in het kader van «Investor Relations» algemeen periodiek contact met het bedrijf. Aangaande dit specifieke uitbreidingsproject in de gemeente Hollands Kroon heeft NFIA tot 2021 regelmatig contact gehad om op de hoogte te blijven over de voortgang. De laatste bezoekmomenten van NFIA aan Microsoft in het kader van dit project dateren van september en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bouw van het datacentrum van Microsoft</dc:title>
    <meta:user-defined meta:name="OVERHEIDop.ParlID/DC.identifier">ah-tk-20222023-2729</meta:user-defined>
    <meta:user-defined meta:name="OVERHEIDop.configuratie">https://repository.officiele-overheidspublicaties.nl/MasterConfiguraties/MC-OEP-KamervragenAanhangsel-Web/1.3/xml/MC-OEP-KamervragenAanhangsel-Web.xml</meta:user-defined>
    <meta:user-defined meta:name="OVERHEIDop.vraagnummer">2023Z03975</meta:user-defined>
    <meta:user-defined meta:name="OVERHEIDop.aanhangselNummer">2729</meta:user-defined>
    <meta:user-defined meta:name="OVERHEIDop.ontvanger">H.M. de Jonge</meta:user-defined>
    <meta:user-defined meta:name="DCTERMS.W3CDTF/OVERHEIDop.datumOntvangst">2023-05-30</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Leijten over de bouw van het datacentrum van Microsoft</meta:user-defined>
    <meta:user-defined meta:name="DCTERMS.W3CDTF/DCTERMS.available">2023-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