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het lid <text:span text:style-name="ifm_span_font.bold_ifm">Michon-Derkzen</text:span> (VVD) aan de Minister van Justitie en Veiligheid en de Staatssecretaris van Financiën over <text:span text:style-name="ifm_span_font.italic_ifm">drugs per post</text:span> (ingezonden 5 april 2023).</text:p>
      <text:p text:style-name="ifm_p_font.roman_mt.3.76mm_ifm">Antwoord van Minister <text:span text:style-name="ifm_span_font.bold_ifm">Yeşilgöz-Zegerius</text:span> (Justitie en Veiligheid) en de Staatssecretaris van Financiën (Financiën – Toeslagen en Douane) (ontvangen 30 mei 2023).</text:p>
      <text:p text:style-name="ifm_p_mt.3.76mm_ifm">Vraag 1</text:p>
      <text:p text:style-name="ifm_p_ifm">Herinnert u zich de antwoorden op de vragen van het lid Michon-Derkzen over het bericht «Drugs per post neemt vlucht: Overal ter wereld meer dancefeesten»?<text:note text:id="N1" text:note-class="footnote"><text:note-citation text:label="1 ">1</text:note-citation><text:note-body><text:p text:style-name="ifm_p_font.normal_size.6.93pt_mt..5mm_indent.-0.1161in_mleft.0.1161in_ifm">Aanhangsel Handelingen II, vergaderjaar 2021–2022, nr. 3913.</text:p></text:note-body></text:note></text:p>
      <text:p text:style-name="ifm_p_mt.3.76mm_ifm">Antwoord 1</text:p>
      <text:p text:style-name="ifm_p_ifm">Ja.</text:p>
      <text:p text:style-name="ifm_p_mt.3.76mm_ifm">Vraag 2</text:p>
      <text:p text:style-name="ifm_p_ifm">Wat is de voortgang van de, in de antwoorden op deze vragen genoemde, verkenning op welke wijze een gezamenlijk postteam tussen politie en douane ingevuld kan worden?</text:p>
      <text:p text:style-name="ifm_p_mt.3.76mm_ifm">Antwoord 2</text:p>
      <text:p text:style-name="ifm_p_ifm">Ik ben verheugd te kunnen melden dat naar voorbeeld van de Hit and Run Cargo teams op de logistieke knooppunten de aanpak versterkt wordt door het inrichten van een gecombineerd opsporingsteam bestaande uit medewerkers van de politie, douane en Openbaar Ministerie. Doel van het team is het intensiveren van de onderlinge samenwerking, het versterken van de gezamenlijke informatiepositie en uiteindelijk duurzaam verstoren van de verspreiding van verdovende middelen. Hiermee volgt het team de uitgangspunten van de Hit and Run Cargo (HARC).</text:p>
      <text:p text:style-name="ifm_p_ifm">Het team krijgt de naam Hit And Run Post (HARP) en zal zich richten op de strafrechtelijke onderzoeken met een korte doorlooptijd van zo’n 6 tot 8 weken.</text:p>
      <text:p text:style-name="ifm_p_ifm">Naast de strafrechtelijke onderzoeken is de ambitie dat het HARP leidt tot een beter zicht op de deze vorm van criminaliteit, hetgeen benut zal worden om tot een effectieve publiek-private en internationale samenwerking te komen.</text:p>
      <text:p text:style-name="ifm_p_ifm">Door de Douane wordt de ingezette geïntensiveerde controle op de post- en pakketstroom voortgezet. In overleg met Politie en OM wordt daarbij bezien of geconstateerde vaststellingen kunnen leiden tot een opsporingsonderzoek in bestaande opsporingsteams.</text:p>
      <text:p text:style-name="ifm_p_mt.3.76mm_ifm">Vraag 3</text:p>
      <text:p text:style-name="ifm_p_ifm">In de antwoorden noemde u dat er samenwerkingsverbanden bestaan tussen de politie en post- en pakketdiensten. Geldt dat voor elk bedrijf uit de top vijf post- en koeriersdiensten?<text:note text:id="N2" text:note-class="footnote"><text:note-citation text:label="2 ">2</text:note-citation><text:note-body><text:p text:style-name="ifm_p_font.normal_size.6.93pt_mt..5mm_indent.-0.1161in_mleft.0.1161in_ifm">Te weten PostNL, DPD, DHL, GLS, UPS.</text:p></text:note-body></text:note> Zo ja, waaruit bestaat die samenwerking per bedrijf?</text:p>
      <text:p text:style-name="ifm_p_mt.3.76mm_ifm">Antwoord 3</text:p>
      <text:p text:style-name="ifm_p_ifm">De politie werkt samen met post- en pakketdiensten, bijvoorbeeld bij de ontwikkeling van de e-learning (zie het antwoord op vraag 6) of bij de ontwikkeling van het barrièremiddel (zie antwoord op vraag 7). Het HARP streeft naar een effectieve publiek-private samenwerking. Een exact overzicht van bestaande (lokale) initiatieven ontbreekt. Zie ook het antwoord op vraag 5.</text:p>
      <text:p text:style-name="ifm_p_ifm">De Douane heeft met PostNL het initiatief genomen om te onderzoeken of er op innovatieve wijze in de poststroom selecties kunnen worden uitgevoerd door middel van een vorm van autodetectie. Hierbij worden scanbeelden geautomatiseerd beoordeeld op de aanwezigheid van tabletten/pillen. Indien deze methodiek succesvol blijkt zal dit breder ingezet worden bij andere post- en pakketdiensten.</text:p>
      <text:p text:style-name="ifm_p_ifm">Er is tevens sprake van een goede publiek-private samenwerking in de vorm van regulier overleg tussen PostNL en de Douane op Schiphol en Amsterdam. Met de koeriersdiensten is er overleg met de douanekantoren waar deze diensten gevestigd zijn. Hierbij komt de publiek-private samenwerking ook ter sprake.</text:p>
      <text:p text:style-name="ifm_p_mt.3.76mm_ifm">Vraag 4</text:p>
      <text:p text:style-name="ifm_p_ifm">Is u bekend wat er per jaar door deze (top vijf) bedrijven aan harddrugs wordt onderschept en ingenomen? Zo nee, waarom niet? Zo ja, kunt u dat per bedrijf beantwoorden?</text:p>
      <text:p text:style-name="ifm_p_mt.3.76mm_ifm">Antwoord 4</text:p>
      <text:p text:style-name="ifm_p_ifm">Nee, dat is niet bekend omdat er geen registratie plaatsvindt per koeriersbedrijf.</text:p>
      <text:p text:style-name="ifm_p_mt.3.76mm_ifm">Vraag 5</text:p>
      <text:p text:style-name="ifm_p_ifm">Zijn er naar uw weten inmiddels meer projecten gestart rondom weerbare Post- en Koeriersdiensten? Zo ja, welke? Om wat voor projecten gaat het dan?</text:p>
      <text:p text:style-name="ifm_p_mt.3.76mm_ifm">Antwoord 5</text:p>
      <text:p text:style-name="ifm_p_ifm">Naast de strafrechtelijke onderzoeken is de ambitie dat het HARP leidt tot een beter zicht op deze vorm van criminaliteit, hetgeen benut zal worden om tot een effectievere publiek-private te komen. In de uitwerking van de motie Michon-Derkzen c.s.<text:note text:id="ID-2728-d37e117" text:note-class="footnote"><text:note-citation text:label="3 ">3</text:note-citation><text:note-body><text:p text:style-name="ifm_p_font.normal_size.6.93pt_mt..5mm_indent.-0.1161in_mleft.0.1161in_ifm">Kamerstuk 29 911, nr. 399</text:p></text:note-body></text:note> wordt hier nader op in gegaan.</text:p>
      <text:p text:style-name="ifm_p_mt.3.76mm_ifm">Vraag 6</text:p>
      <text:p text:style-name="ifm_p_ifm">Wat is de stand van zaken met betrekking tot de aangekondigde e-learning over weerbaarheid van post- en koeriersdiensten tegen ondermijnende criminaliteit?</text:p>
      <text:p text:style-name="ifm_p_mt.3.76mm_ifm">Antwoord 6</text:p>
      <text:p text:style-name="ifm_p_ifm">De e-learning is momenteel in ontwikkeling. Er is een bijeenkomst geweest met transportondernemers en securitymanagers van grotere Post- en Pakketdiensten (3 van de top 5), er is een bijeenkomst geweest waarbij een aantal ervaringsdeskundigen (ex-criminelen) kwetsbaarheden van bedrijven in de transport en logistieke sector hebben blootgelegd en er heeft een ophaalsessie plaatsgevonden waarbij experts vanuit verschillende overheidsdiensten waren aangesloten. Het ging om experts van de regionale politie, Landelijke Eenheid, Douane, IL&amp;T, Platforms Veilig Ondernemen, Taskforce- RIEC Brabant-Zeeland en de Avans Hogelschool. Met deze input wordt momenteel de e-learning zelf ontwikkeld en zal bestaan uit twee modules; een gericht op «Transport over de Weg» en een op «Pakketdiensten». Het Platform Veilig Ondernemen Zeeland-Brabant is aanjager en initiator, maar het is de bedoeling dat de e-learning landelijk zal worden uitgerold.</text:p>
      <text:p text:style-name="ifm_p_mt.3.76mm_ifm">Vraag 7</text:p>
      <text:p text:style-name="ifm_p_ifm">Is het barrièremodel met betrekking tot de distributie van drugs door post- en koeriersdiensten inmiddels gereed? Kunt u hier nader op ingaan? Hoe ziet dit barrièremodel er in de praktijk precies uit? Is er bij de ontwikkeling van het barrièremodel ook aandacht geweest voor het uitbreiden van (nationale) strafbaarstellingen.</text:p>
      <text:p text:style-name="ifm_p_mt.3.76mm_ifm">Antwoord 7</text:p>
      <text:p text:style-name="ifm_p_ifm">Het barrièremodel <text:span text:style-name="ifm_span_font.italic_ifm">Synthetische drugs vervoeren via post- en koeriersdiensten</text:span> is gereed en komt voor de zomer voor deelnemers beschikbaar via een website en via een te downloaden publicatie. Met dit barrièremodel brengt het Centrum voor Criminaliteitspreventie en Veiligheid (CCV) samen met verschillende partners het fenomeen in kaart. Hierbij wordt gekeken welke stappen criminelen moeten zetten. Per stap wordt nagegaan welke dienstverleners en gelegenheden het fenomeen mogelijk maken en welke signalen kunnen duiden op criminele activiteit. Hierdoor maken we gelegenheidsstructuren inzichtelijk. Daarna kunnen barrières opgeworpen worden om deze gelegenheden en daarmee het werk van criminelen te verstoren. Met het barrièremodel is ruimte voor preventieve interventies en voor repressieve maatregelen.</text:p>
      <text:p text:style-name="ifm_p_mt.3.76mm_ifm">Vraag 8</text:p>
      <text:p text:style-name="ifm_p_ifm">Ziet u meer mogelijkheden om post- en koeriersbedrijven op hun verantwoordelijkheden te wijzen? Is er ruimte om deze bedrijven strafbaar te stellen indien zij deze verantwoordelijkheid weigeren te nemen?</text:p>
      <text:p text:style-name="ifm_p_mt.3.76mm_ifm">Antwoord 8</text:p>
      <text:p text:style-name="ifm_p_ifm">De verschillende post- en koeriersbedrijven zijn zich zeer bewust van hun verantwoordelijkheden en er wordt door hen dan ook veel gedaan om drugspakketten en pakketten met andere illegale inhoud te onderscheppen. Zij zoeken de samenwerking zelf ook op met politie, douane ILT en het OM. Ook voeren zij in samenspraak met het bevoegd gezag zelf controles uit en investeren ze in onderzoek. Ik heb op dit moment daarom geen behoefte aan een wettelijke grondslag voor het strafbaar stellen van bedrijven.</text:p>
      <text:p text:style-name="ifm_p_mt.3.76mm_ifm">Vraag 9</text:p>
      <text:p text:style-name="ifm_p_ifm">Is bekend welke landen het meest betrokken zijn bij de verzending van drugs per post via Nederland, zowel inkomend als uitgaand? Is er een overzicht van strafbaarstellingen in de meest betrokken landen?</text:p>
      <text:p text:style-name="ifm_p_mt.3.76mm_ifm">Antwoord 9</text:p>
      <text:p text:style-name="ifm_p_ifm">De douane houdt bij welke landen betrokken zijn bij de meeste inbeslagnames.</text:p>
      <text:p text:style-name="ifm_p_ifm">Dat gaat om aantallen inbeslagnames, ongeacht welke soort en welke hoeveelheid drugs. Dat zijn bij de inkomende stroom: Suriname, Peru, De Verenigde Staten, Zuid-Afrika en Canada.</text:p>
      <text:p text:style-name="ifm_p_ifm">De landen betrokken bij de meeste inbeslagnames bij de verzending van drugs per post via Nederland zijn bij de uitgaande stroom: Verenigde Staten, Verenigd Koninkrijk en Australië.</text:p>
      <text:p text:style-name="ifm_p_ifm">Het betreft allerlei soorten drugs, dat verschilt per land. Deze cijfers zijn afkomstig van de Douane en zien daarom alleen op EU-buitengrens overschrijdend.</text:p>
      <text:p text:style-name="ifm_p_ifm">Een overzicht van strafbaarstellingen in de betrokken landen is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drugs per post</dc:title>
    <meta:user-defined meta:name="OVERHEIDop.ParlID/DC.identifier">ah-tk-20222023-2728</meta:user-defined>
    <meta:user-defined meta:name="OVERHEIDop.configuratie">https://repository.officiele-overheidspublicaties.nl/MasterConfiguraties/MC-OEP-KamervragenAanhangsel-Web/1.3/xml/MC-OEP-KamervragenAanhangsel-Web.xml</meta:user-defined>
    <meta:user-defined meta:name="OVERHEIDop.vraagnummer">2023Z06035</meta:user-defined>
    <meta:user-defined meta:name="OVERHEIDop.aanhangselNummer">2728</meta:user-defined>
    <meta:user-defined meta:name="OVERHEIDop.ontvanger">A. de Vries</meta:user-defined>
    <meta:user-defined meta:name="OVERHEIDop.ontvanger">D. Yesilgöz-Zegerius</meta:user-defined>
    <meta:user-defined meta:name="DCTERMS.W3CDTF/OVERHEIDop.datumOntvangst">2023-05-30</meta:user-defined>
    <meta:user-defined meta:name="OVERHEIDop.AanhangselTypen/DC.type">Antwoord</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Michon-Derkzen over drugs per post</meta:user-defined>
    <meta:user-defined meta:name="DCTERMS.W3CDTF/DCTERMS.available">2023-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