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1</text:p>
      <text:p text:style-name="ifm_p_font.roman_mt.3.76mm_ifm">Vragen van de leden <text:span text:style-name="ifm_span_font.bold_ifm">Westerveld</text:span> (GroenLinks) en <text:span text:style-name="ifm_span_font.bold_ifm">Werner</text:span> (CDA) aan de Minister voor Langdurige Zorg en Sport over <text:span text:style-name="ifm_span_font.italic_ifm">toezicht op Persoonsgebonden Budget (PGB)-wooninitiatieven</text:span> (ingezonden 8 mei 2023).</text:p>
      <text:p text:style-name="ifm_p_font.roman_mt.3.76mm_ifm">Mededeling van Minister <text:span text:style-name="ifm_span_font.bold_ifm">Helder</text:span> (Langdurige Zorg en Sport) (ontvangen 26 mei 2023).</text:p>
      <text:p text:style-name="ifm_p_mt.3.76mm_ifm">Vraag 1</text:p>
      <text:p text:style-name="ifm_p_ifm">Heeft u de uitzendingen van Undercover in Nederland op 23 en 30 april jongstleden bekeken?</text:p>
      <text:p text:style-name="ifm_p_mt.3.76mm_ifm">Vraag 2</text:p>
      <text:p text:style-name="ifm_p_ifm">Hoe verhoudt uw antwoord op de vorige schriftelijke vragen waarin u stelde dat de Inspectie Gezondheidszorg en Jeugd (IGJ) voor het eerst op de hoogte werd gesteld van misstanden bij Aurora Borealis op 3 oktober 2022 door een van de bestuurders, zich tot de uitzending van Undercover in Nederland waaruit blijkt er in 2020 en in het voorjaar van 2022 al melding was gemaakt van mishandeling (waaronder waterboarding)? Zijn er buiten deze meldingen andere meldingen of signalen binnengekomen bij een van de betrokken instanties of het Ministerie van Volksgezondheid Welzijn en Sport?<text:note text:id="ID-2023Z07948-d37e56" text:note-class="footnote"><text:note-citation text:label="1 ">1</text:note-citation><text:note-body><text:p text:style-name="ifm_p_font.normal_size.6.93pt_mt..5mm_indent.-0.1161in_mleft.0.1161in_ifm">Aanhangsel van de Handelingen II, vergaderjaar 2022–2023, nr. 2359.</text:p></text:note-body></text:note></text:p>
      <text:p text:style-name="ifm_p_mt.3.76mm_ifm">Vraag 3</text:p>
      <text:p text:style-name="ifm_p_ifm">Wat zijn de mogelijke verklaringen dat eerder gedane meldingen niet in het systeem van de IGJ staan, zeker waar het zeer ernstige mishandelingen betreft bij kwetsbare cliënten? Hoe kan het dat op meerdere momenten (2020 en voorjaar 2022) meldingen over mishandelingen bij de IGJ niet zijn opgeslagen en opgevolgd?</text:p>
      <text:p text:style-name="ifm_p_mt.3.76mm_ifm">Vraag 4</text:p>
      <text:p text:style-name="ifm_p_ifm">Zijn eerdere situaties bekend waarbij meldingen van mishandeling of (seksueel) grensoverschrijdend gedrag niet goed in de systemen terecht zijn gekomen en er later alsnog is ingegrepen door de IGJ? Zo ja, hoe vaak is dit gebeurd?</text:p>
      <text:p text:style-name="ifm_p_mt.3.76mm_ifm">Vraag 5</text:p>
      <text:p text:style-name="ifm_p_ifm">Wat is de tijdsplanning van het onderzoek van de IGJ naar het niet kunnen terugvinden van meldingen in de systemen? Wanneer kunnen de uitkomsten worden verwacht? Wat gaat de IGJ doen om ervoor te zorgen dat eenzelfde situatie zich niet meer zal voordoen?</text:p>
      <text:p text:style-name="ifm_p_mt.3.76mm_ifm">Vraag 6</text:p>
      <text:p text:style-name="ifm_p_ifm">Erkent u dat de IGJ op basis van het telefoontje van de bestuurder op 3 oktober 2022 al actie had kunnen ondernemen? Waarom is dit niet gebeurd? Erkent u dat dit de schijn heeft van een gebrek van gevoel van urgentie?</text:p>
      <text:p text:style-name="ifm_p_mt.3.76mm_ifm">Vraag 7</text:p>
      <text:p text:style-name="ifm_p_ifm">Hoe verhoudt uw antwoord op vraag 6, 7 en 8 in bovengenoemde vragen, waarin u stelt dat de IGJ «geen nadere informatie over de ernst en omvang van de situatie [heeft] gekregen», zich tot de zinnen ervoor waarin u aangeeft dat de heer Stegeman op 8 november 2022 al telefonisch aangaf dat hij misstanden had ontdekt en er sprake was van mishandeling? Deelt u de mening dat het dan al volstrekt helder moet zijn dat er sprake is van een ernstige situatie waarnaar op z’n minst meteen een fysiek bezoek nodig is? Waarom is dat niet gebeurd?</text:p>
      <text:p text:style-name="ifm_p_mt.3.76mm_ifm">Vraag 8</text:p>
      <text:p text:style-name="ifm_p_ifm">Erkent u dat op basis van de telefonische melding van de heer Stegeman vastgesteld had kunnen worden dat de situatie dermate ernstig was en dat een zo spoedig mogelijk beëindiging van de situatie moest worden nagestreefd?</text:p>
      <text:p text:style-name="ifm_p_mt.3.76mm_ifm">Vraag 9</text:p>
      <text:p text:style-name="ifm_p_ifm">Waarom is naar aanleiding van het telefoontje van de heer Stegeman op 8 november 2022 alleen aan de politie verzocht om meer informatie te geven? Is door de IGJ of het Ministerie van Volksgezondheid Welzijn en Sport geprobeerd om van de heer Stegeman/de redactie van Undercover in Nederland meer informatie te krijgen, gegeven de situatie waarin deze kwetsbare cliënten mogelijk verkeerden? Is in tussentijd contact gezocht met familieleden of wettelijk vertegenwoordigers? Zo nee, waarom niet?</text:p>
      <text:p text:style-name="ifm_p_mt.3.76mm_ifm">Vraag 10</text:p>
      <text:p text:style-name="ifm_p_ifm">Zijn er tussen 14 en 29 december 2022 meldingen binnengekomen bij de IGJ? Zo ja, wat is er met deze meldingen gedaan?<text:note text:id="ID-2023Z07948-d37e105" text:note-class="footnote"><text:note-citation text:label="2 ">2</text:note-citation><text:note-body><text:p text:style-name="ifm_p_font.normal_size.6.93pt_mt..5mm_indent.-0.1161in_mleft.0.1161in_ifm">Aanhangsel van de Handelingen II, vergaderjaar 2022–2023, nr. 2359.</text:p></text:note-body></text:note></text:p>
      <text:p text:style-name="ifm_p_mt.3.76mm_ifm">Vraag 11</text:p>
      <text:p text:style-name="ifm_p_ifm">Hoe kan het dat uit de uitzending bleek dat de mishandelingen op papier zijn gezet in dagrapporten, maar die dagrapporten kennelijk nooit door externen zijn gelezen? Wat zegt dit over het toezicht?</text:p>
      <text:p text:style-name="ifm_p_mt.3.76mm_ifm">Vraag 12</text:p>
      <text:p text:style-name="ifm_p_ifm">Hoe ziet de meld- en klachtenprocedure over PGB-wooninitiatieven er bij de IGJ uit? Hoe worden meldingen geregistreerd? Wordt onderscheid gemaakt tussen telefonische meldingen en meldingen via de mail? Vindt er altijd een terugkoppeling plaats?</text:p>
      <text:p text:style-name="ifm_p_mt.3.76mm_ifm">Vraag 13</text:p>
      <text:p text:style-name="ifm_p_ifm">Deelt u de mening dat het absurd is om de nadruk te leggen op proactief wanneer het om mensen gaat die een (meervoudige) beperking hebben, en zodoende vaak minder mobiel zijn, moeite hebben om zich te uiten en niet zelfstandig een computer of telefoon kunnen bedienen? Zo ja, waarom wordt telkens dit aspect benadrukt in de communicatie vanuit de IGJ en het Ministerie van Volksgezondheid, Welzijn en Sport? Zo nee, hoe gaat u zorgen dat deze mensen zelf aan de bel kunnen trekken?</text:p>
      <text:p text:style-name="ifm_p_mt.3.76mm_ifm">Vraag 14</text:p>
      <text:p text:style-name="ifm_p_ifm">Deelt u de mening dat het toezicht anders georganiseerd dient te worden, aangezien mensen met een (meervoudige) handicap vaak niet zelf aan de bel kunnen trekken? Vindt u ook dat juist deze groep mensen die volledig afhankelijk is van anderen, extra bescherming nodig heeft om misstanden te voorkomen? Zo nee, waarom niet? Zo ja, hoe gaat u dit regelen?</text:p>
      <text:p text:style-name="ifm_p_mt.3.76mm_ifm">Vraag 15</text:p>
      <text:p text:style-name="ifm_p_ifm">Deelt u de mening dat onafhankelijke en gespecialiseerde cliëntvertrouwenspersonen, met regelmaat een bezoek zouden moeten brengen aan mensen met een (meervoudige) handicap die in instellingen of PGB-wooninitiatieven verblijven? Zo ja, hoe gaat u dit vormgeven? Zijn er voldoende vertrouwenspersonen om dit op te kunnen pakken?</text:p>
      <text:p text:style-name="ifm_p_mt.3.76mm_ifm">Vraag 16</text:p>
      <text:p text:style-name="ifm_p_ifm">Heeft het zorgkantoor ook driejaarlijkse gesprekken gevoerd over de kwaliteit van de zorg met de budgethouders, zoals verplicht is blijkens uw antwoorden op de eerdere vragen? Wat waren de conclusies van die gesprekken en hoe is er aan die conclusies vervolg gegeven?</text:p>
      <text:p text:style-name="ifm_p_mt.3.76mm_ifm">Vraag 17</text:p>
      <text:p text:style-name="ifm_p_ifm">Hoe worden die kwaliteitsgesprekken vormgegeven als de cliënt de financiële zaken niet zelf regelt? Deelt u de mening dat medewerkers van het Zorgkantoor dan zowel met de budgethouder als de cliënt zou moeten spreken?</text:p>
      <text:p text:style-name="ifm_p_mt.3.76mm_ifm">Vraag 18</text:p>
      <text:p text:style-name="ifm_p_ifm">Hoe kan het, dat terwijl uit jaarverslagen van de IGJ blijkt dat de gehandicaptensector, samen met de jeugdzorg, de meeste meldingen binnenkomen over (seksueel) grensoverschrijdend gedrag, dit niet heeft geleid tot meer toezicht, óók bij (kleinschalige) wooninitiatieven?<text:note text:id="ID-2023Z07948-d37e154" text:note-class="footnote"><text:note-citation text:label="3 ">3</text:note-citation><text:note-body><text:p text:style-name="ifm_p_font.normal_size.6.93pt_mt..5mm_indent.-0.1161in_mleft.0.1161in_ifm">Inspectie Gezondheidszorg en Jeugd, 18 april 2023, «Jaarbericht IGJ 2022» (https://www.igj.nl/publicaties/jaarverslagen/2023/04/13/jaarbericht-igj-2022).</text:p></text:note-body></text:note></text:p>
      <text:p text:style-name="ifm_p_mt.3.76mm_ifm">Vraag 19</text:p>
      <text:p text:style-name="ifm_p_ifm">Bent u op de hoogte van het rapport en de aanbevelingen van Commissie de Winter, die onderzoek heeft gedaan naar misstanden in de jeugdzorg vanaf 1945?</text:p>
      <text:p text:style-name="ifm_p_mt.3.76mm_ifm">Vraag 20</text:p>
      <text:p text:style-name="ifm_p_ifm">Deelt u de mening dat het wenselijk is om ook voor de gehandicaptenzorg een grootschalig onderzoek in het leven te roepen naar de aard en omvang van misstanden in de gehandicaptenzorg, in de wetenschap dat het aantal meldingen bij de IGJ vergelijkbaar is en het om een doelgroep gaat die afhankelijk is van anderen? Zo nee, waaruit maakt u op dat de misstanden in de gehandicaptenzorg een minder forse omvang zouden hebben?</text:p>
      <text:p text:style-name="ifm_p_mt.3.76mm_ifm">Vraag 21</text:p>
      <text:p text:style-name="ifm_p_ifm">Hoe is het toezicht op PGB-wooninitiatieven georganiseerd als deze niet geregistreerd zijn en dus niet allemaal in het zicht zijn van de IGJ? Betekent dit dat er alleen toezicht is op de PGB-wooninitiatieven die zijn ontstaan vanaf 1 januari 2022, zoals blijkt uit de antwoorden op de eerder gestelde vragen en dus onder de meldplicht voor nieuwe toetreders vallen? Als dat het geval is, hoe werd het toezicht dan voor 2022 uitgevoerd? Was dat puur op basis van meldingen?</text:p>
      <text:p text:style-name="ifm_p_mt.3.76mm_ifm">Vraag 22</text:p>
      <text:p text:style-name="ifm_p_ifm">Ziet u mogelijkheden om alle PGB-wooninitiatieven de verplichting op te leggen om zich aan te melden, niet alleen nieuwe initiatieven? Zeker als het wooninitiatieven betreft met kwetsbare cliënten, zoals bij zorgboerderij Aurora Borealis het geval was? Zo nee, waarom niet?</text:p>
      <text:p text:style-name="ifm_p_mt.3.76mm_ifm">Vraag 23</text:p>
      <text:p text:style-name="ifm_p_ifm">Waarom is het aantal onaangekondigde Inspectiebezoeken flink gedaald, zoals blijkt uit de cijfers van de IGJ?<text:note text:id="ID-2023Z07948-d37e187" text:note-class="footnote"><text:note-citation text:label="4 ">4</text:note-citation><text:note-body><text:p text:style-name="ifm_p_font.normal_size.6.93pt_mt..5mm_indent.-0.1161in_mleft.0.1161in_ifm">Inspectie Gezondheidszorg en Jeugd, «Cijfers over productie en bedrijfsvoering» (https://www.igj.nl/over-ons/igj-in-cijfers/cijfers-over-productie-en-bedrijfsvoering).</text:p></text:note-body></text:note></text:p>
      <text:p text:style-name="ifm_p_mt.3.76mm_ifm">Vraag 24</text:p>
      <text:p text:style-name="ifm_p_ifm">Hoe verhoudt uw antwoord waarin u stelt dat de korting van vijf miljoen euro geen effect heeft op het aantal inspecteurs, zich tot het werkplan van de IGJ waarin de volgende passage staat: «De IGJ wordt geconfronteerd met een korting van € 5 miljoen. Dit betref een algemene korting, waarvoor scherpe keuzes gemaakt zullen moeten worden. Concreet betekent dit dat er voor het toezicht minder inspecteurs zullen zijn»?<text:note text:id="ID-2023Z07948-d37e200" text:note-class="footnote"><text:note-citation text:label="5 ">5</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5</text:p>
      <text:p text:style-name="ifm_p_ifm">Hoeveel inspecteurs waren er in het bezoek-team van de afdeling gehandicaptenzorg werkzaam in 2021, voor de bezuiniging van € 5.000.000? Hoeveel zijn dat er nu?<text:note text:id="ID-2023Z07948-d37e213" text:note-class="footnote"><text:note-citation text:label="6 ">6</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6</text:p>
      <text:p text:style-name="ifm_p_ifm">Waarom wordt er structureel vijf miljoen euro bezuinigd terwijl slechts incidenteel en met redenen de kosten tijdens de coronaperiode lager uitvielen voor de IGJ?</text:p>
      <text:p text:style-name="ifm_p_mt.3.76mm_ifm">Vraag 27</text:p>
      <text:p text:style-name="ifm_p_ifm">Wat is de door de IGJ verwachte afname van het aantal inspecteurs door de vijf miljoen euro korting?</text:p>
      <text:p text:style-name="ifm_p_mt.3.76mm_ifm">Vraag 28</text:p>
      <text:p text:style-name="ifm_p_ifm">Waarom kiest u ervoor om de algemene korting ten koste te laten gaan van het aantal inspecteurs, terwijl het toezicht door de IGJ op PGB-wooninitiatieven door capaciteitsbeperkingen reeds uitsluitend plaatsvindt naar aanleiding van meldingen van misstanden?<text:note text:id="ID-2023Z07948-d37e237" text:note-class="footnote"><text:note-citation text:label="7 ">7</text:note-citation><text:note-body><text:p text:style-name="ifm_p_font.normal_size.6.93pt_mt..5mm_indent.-0.1161in_mleft.0.1161in_ifm">Inspectie Gezondheidszorg en Jeugd, 12 januari 2023, «Werkplan 2023» (https://www.igj.nl/ publicaties/jaarplannen/2023/01/12/werkplan-2023).</text:p></text:note-body></text:note></text:p>
      <text:p text:style-name="ifm_p_mt.3.76mm_ifm">Vraag 29</text:p>
      <text:p text:style-name="ifm_p_ifm">Hoe schat u in dat de extra capaciteit van zes inspecteurs voor de jaren 2023–2026 zich verhoudt tot de hoeveelheid te verwerken meldingen? Kan overal op bezoek worden gegaan als dit wenselijk wordt geacht?</text:p>
      <text:p text:style-name="ifm_p_mt.3.76mm_ifm">Vraag 30</text:p>
      <text:p text:style-name="ifm_p_ifm">Waarom wordt het aantal inspecteurs tijdelijk en niet structureel uitgebreid? Waarom verwacht u dat het aantal inspecteurs na 2026 weer kan worden teruggeschroefd?</text:p>
      <text:p text:style-name="ifm_p_mt.3.76mm_ifm">Vraag 31</text:p>
      <text:p text:style-name="ifm_p_ifm">Gaat u deze «extra» capaciteit ook inzetten om bezoeken af te leggen bij PGB-wooninitiatieven? Gebeurt dat alleen naar aanleiding van meldingen, of vindt u dat het bij PGB-wooninitiatieven, die door iedereen opgericht kunnen worden, in ieder geval wenselijk is dat de IGJ eens langsgaat? Deelt u de mening dat dit bij Aurora Borealis, ook zonder registratie van eerder genoemde meldingen, veel sneller had kunnen leiden tot een einde van de mishandelingen, aangezien de mishandelingen stonden beschreven in de dagverslagen?</text:p>
      <text:p text:style-name="ifm_p_mt.3.76mm_ifm">Vraag 32</text:p>
      <text:p text:style-name="ifm_p_ifm">Waarom zijn slachtoffers en naasten zelf verantwoordelijk voor juridische bijstand, zoals u aangeeft in de beantwoording van de vragen? Deelt u de mening dat het voor mensen met een meervoudige beperking onmogelijk is om zelf op zoek te gaan naar rechtsbijstand en dat datzelfde kan gelden voor familieleden/naasten die in een zeer complexe en emotioneel zware situatie zijn terechtgekomen?</text:p>
      <text:p text:style-name="ifm_p_mt.3.76mm_ifm">Vraag 33</text:p>
      <text:p text:style-name="ifm_p_ifm">Hoeveel ouders/wettelijk vertegenwoordigers hebben een advocaat of een andere vorm van juridische hulp gevonden?</text:p>
      <text:p text:style-name="ifm_p_mt.3.76mm_ifm">Vraag 34</text:p>
      <text:p text:style-name="ifm_p_ifm">Deelt u de mening dat helpen met van financieringsmogelijkheden voor een civielrechtelijke zaak of een slachtofferadvocaat het minste is dat voor hen geregeld zou moeten worden? Zo ja, wat gaat u doen?</text:p>
      <text:p text:style-name="ifm_p_mt.3.76mm_ifm">Vraag 35</text:p>
      <text:p text:style-name="ifm_p_ifm">Wat is er gedaan om (psychische) nazorg aan cliënten en hun naasten te regelen?</text:p>
      <text:p text:style-name="ifm_p_mt.3.76mm_ifm">Vraag 36</text:p>
      <text:p text:style-name="ifm_p_ifm">Hebben alle slachtoffers nu een passende plek met goede en liefdevolle zorg gevonden?</text:p>
      <text:h text:style-name="ifm_p_font.bold_mt.5.08mm_page.keep-with-next_ifm" text:outline-level="2">Mededeling</text:h>
      <text:p text:style-name="ifm_p_mt.4.23mm_ifm">De vragen van de leden Westerveld (GroenLinks) en Werner (CDA) over toezicht op Persoonsgebonden Budget (PGB)-wooninitiatieven (2023Z07948) kunnen tot mijn spijt niet binnen de gebruikelijke termijn worden beantwoord.</text:p>
      <text:p text:style-name="ifm_p_ifm">De reden van het uitstel is dat de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Werner over toezicht op Persoonsgebonden Budget (PGB)-wooninitiatieven</dc:title>
    <meta:user-defined meta:name="OVERHEIDop.ParlID/DC.identifier">ah-tk-20222023-2711</meta:user-defined>
    <meta:user-defined meta:name="OVERHEIDop.configuratie">https://repository.officiele-overheidspublicaties.nl/MasterConfiguraties/MC-OEP-KamervragenAanhangsel-Web/1.3/xml/MC-OEP-KamervragenAanhangsel-Web.xml</meta:user-defined>
    <meta:user-defined meta:name="OVERHEIDop.vraagnummer">2023Z07948</meta:user-defined>
    <meta:user-defined meta:name="OVERHEIDop.aanhangselNummer">2711</meta:user-defined>
    <meta:user-defined meta:name="OVERHEIDop.ontvanger">C. Helder</meta:user-defined>
    <meta:user-defined meta:name="DCTERMS.W3CDTF/OVERHEIDop.datumOntvangst">2023-05-26</meta:user-defined>
    <meta:user-defined meta:name="OVERHEIDop.AanhangselTypen/DC.type">Mededeling</meta:user-defined>
    <meta:user-defined meta:name="OVERHEIDop.indiener">L.M. Werner</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6</meta:user-defined>
    <meta:user-defined meta:name="DC.title">Uitstel beantwoording vragen van de leden Westerveld en Werner over toezicht op Persoonsgebonden Budget (PGB)-wooninitiatieven</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