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Sjoerdsma</text:span> (D66) aan de Minister van Buitenlandse Zaken over <text:span text:style-name="ifm_span_font.italic_ifm">het nog steeds open zijn van een Chinees politiebureau in Rotterdam</text:span> (ingezonden 26 april 2023).</text:p>
      <text:p text:style-name="ifm_p_font.roman_mt.3.76mm_ifm">Mededeling van Minister <text:span text:style-name="ifm_span_font.bold_ifm">Hoekstra</text:span> (Buitenlandse Zaken) (ontvangen 24 mei 2023).</text:p>
      <text:p text:style-name="ifm_p_mt.3.76mm_ifm">Vraag 1</text:p>
      <text:p text:style-name="ifm_p_ifm">Bent u bekend met de tweet van Chinese activist Wang Jingyu op 20 april 2023<text:note text:id="n1v1" text:note-class="footnote"><text:note-citation text:label="1 ">1</text:note-citation><text:note-body><text:p text:style-name="ifm_p_font.normal_size.6.93pt_mt..5mm_indent.-0.1161in_mleft.0.1161in_ifm">https://twitter.com/WANGJINGYU2001/status/1649003150026711043</text:p></text:note-body></text:note>, waaruit aan de hand van een telefoongesprek blijkt dat een illegaal Chinees politiebureau in Rotterdam nog steeds operationeel is?</text:p>
      <text:p text:style-name="ifm_p_mt.3.76mm_ifm">Vraag 2</text:p>
      <text:p text:style-name="ifm_p_ifm">In december 2022 stelde u dat volgens de Chinese ambassade de politiebureaus in Nederland gesloten waren,<text:note text:id="n2v2" text:note-class="footnote"><text:note-citation text:label="2 ">2</text:note-citation><text:note-body><text:p text:style-name="ifm_p_font.normal_size.6.93pt_mt..5mm_indent.-0.1161in_mleft.0.1161in_ifm">https://www.rtlnieuws.nl/nieuws/nederland/artikel/5354536/china-sluit-politiebureaus-nederland-amsterdam-rotterdam</text:p></text:note-body></text:note> hoe kan het dat nu blijkt dat het bureau in Rotterdam nog steeds operationeel is? Is er sindsdien adequaat gecontroleerd of de bureaus hun activiteiten daadwerkelijk hadden neergelegd?</text:p>
      <text:p text:style-name="ifm_p_mt.3.76mm_ifm">Vraag 3</text:p>
      <text:p text:style-name="ifm_p_ifm">Tevens stelde u toen onderzoek te doen naar de betrokkenheid van de bureaus bij de intimidatie van Chinezen in Nederland, hoe staat het met de voortgang van dit onderzoek?</text:p>
      <text:p text:style-name="ifm_p_mt.3.76mm_ifm">Vraag 4</text:p>
      <text:p text:style-name="ifm_p_ifm">Deelt u de mening dat, zolang er Chinese politiebureaus operationeel zijn in Nederland, niet alleen de veiligheid van Chinezen in Nederland ernstig bedreigd wordt, maar ook de soevereiniteit van Nederland? En dat dit derhalve de hoogste prioriteit zou moeten hebben?</text:p>
      <text:p text:style-name="ifm_p_mt.3.76mm_ifm">Vraag 5</text:p>
      <text:p text:style-name="ifm_p_ifm">Bent u bereid om opnieuw diepgaand onderzoek te doen naar de aanwezigheid van Chinese politiebureaus in Nederland en de Kamer hierover te informeren?</text:p>
      <text:p text:style-name="ifm_p_mt.3.76mm_ifm">Vraag 6</text:p>
      <text:p text:style-name="ifm_p_ifm">Bent u tevens bereid om, wanneer blijkt dat het bureau inderdaad operationeel is, de Chinese ambassadeur aan te spreken op deze ernstige beschadiging van het vertrouwen in de diplomatieke relatie tussen Nederland en China?</text:p>
      <text:h text:style-name="ifm_p_font.bold_mt.5.08mm_page.keep-with-next_ifm" text:outline-level="2">Mededeling</text:h>
      <text:p text:style-name="ifm_p_mt.4.23mm_ifm">Vanwege de nodige interdepartementale afstemming is het helaas niet mogelijk om de schriftelijke vragen van het lid Sjoerdsma (D66) met kenmerk 2023Z07673, die werden ingezonden op 26 april 2023,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joerdsma over het nog steeds open zijn van een Chinees politiebureau in Rotterdam</dc:title>
    <meta:user-defined meta:name="OVERHEIDop.ParlID/DC.identifier">ah-tk-20222023-2709</meta:user-defined>
    <meta:user-defined meta:name="OVERHEIDop.configuratie">https://repository.officiele-overheidspublicaties.nl/MasterConfiguraties/MC-OEP-KamervragenAanhangsel-Web/1.3/xml/MC-OEP-KamervragenAanhangsel-Web.xml</meta:user-defined>
    <meta:user-defined meta:name="OVERHEIDop.vraagnummer">2023Z07673</meta:user-defined>
    <meta:user-defined meta:name="OVERHEIDop.aanhangselNummer">2709</meta:user-defined>
    <meta:user-defined meta:name="OVERHEIDop.ontvanger">W.B. Hoekstra</meta:user-defined>
    <meta:user-defined meta:name="DCTERMS.W3CDTF/OVERHEIDop.datumOntvangst">2023-05-25</meta:user-defined>
    <meta:user-defined meta:name="OVERHEIDop.AanhangselTypen/DC.type">Mededeling</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Uitstel beantwoording vragen van het lid Sjoerdsma over het nog steeds open zijn van een Chinees politiebureau in Rotterdam</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