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het lid <text:span text:style-name="ifm_span_font.bold_ifm">Wassenberg</text:span> (PvdD) aan de Minister van Landbouw, Natuur en Voedselkwaliteit over <text:span text:style-name="ifm_span_font.italic_ifm">het niet controleren op het verdoven van paling voor de slacht</text:span> (ingezonden 3 mei 2023).</text:p>
      <text:p text:style-name="ifm_p_font.roman_mt.3.76mm_ifm">Mededeling van Minister <text:span text:style-name="ifm_span_font.bold_ifm">Adema</text:span> (Landbouw, Natuur en Voedselkwaliteit) (ontvangen 24 mei 2023).</text:p>
      <text:p text:style-name="ifm_p_mt.3.76mm_ifm">Vraag 1</text:p>
      <text:p text:style-name="ifm_p_ifm">Klopt het dat in 2021 en in 2022 geen enkele palingkwekerij, palingrokerij of enig ander visverwerkend bedrijf is gecontroleerd op het naleven van de enige vissenwelzijnsregel in Nederland, namelijk het verplicht verdoven van de paling voorafgaand aan de slacht?<text:note text:id="n1v1" text:note-class="footnote"><text:note-citation text:label="1 ">1</text:note-citation><text:note-body><text:p text:style-name="ifm_p_font.normal_size.6.93pt_mt..5mm_indent.-0.1161in_mleft.0.1161in_ifm">Documentnummer 2022D05525 en documentnummer 2023D01535</text:p></text:note-body></text:note></text:p>
      <text:p text:style-name="ifm_p_mt.3.76mm_ifm">Vraag 2</text:p>
      <text:p text:style-name="ifm_p_ifm">Waarom is er niet gecontroleerd op het naleven van deze enige vissenwelzijnsregel, die dient om zeer ernstig dierenleed en een langzame, pijnlijke dood te voorkomen?</text:p>
      <text:p text:style-name="ifm_p_mt.3.76mm_ifm">Vraag 3</text:p>
      <text:p text:style-name="ifm_p_ifm">Deelt u de mening dat het onwenselijk is dat deze enige vissenwelzijnsregel niet wordt gecontroleerd? Zo nee, waarom niet? Zo ja, wat gaat u doen om ervoor te zorgen dat de Nederlandse Voedsel- en Warenautoriteit (NVWA) dit jaar wel onaangekondigd gaat controleren op het verdoven van palingen?</text:p>
      <text:p text:style-name="ifm_p_mt.3.76mm_ifm">Vraag 4</text:p>
      <text:p text:style-name="ifm_p_ifm">Kunt u aangeven hoeveel palingkwekerijen, palingrokerijen en andere visverwerkende bedrijven er in Nederland zijn en op hoeveel van deze bedrijven paling wordt geslacht, indien mogelijk uitgesplitst per bedrijf?</text:p>
      <text:p text:style-name="ifm_p_mt.3.76mm_ifm">Vraag 5</text:p>
      <text:p text:style-name="ifm_p_ifm">Kunt u nagaan of de vier bedrijven, die in 2019 in overtreding waren, opnieuw zijn gecontroleerd in de jaren 2020 tot en met 2022? Zo ja, wat waren de bevindingen, indien mogelijk per jaar uitgesplitst? Zo nee, waarom niet?<text:note text:id="n2v5" text:note-class="footnote"><text:note-citation text:label="2 ">2</text:note-citation><text:note-body><text:p text:style-name="ifm_p_font.normal_size.6.93pt_mt..5mm_indent.-0.1161in_mleft.0.1161in_ifm">Kamerstuk 33 835, nr. 173</text:p></text:note-body></text:note></text:p>
      <text:p text:style-name="ifm_p_mt.3.76mm_ifm">Vraag 6</text:p>
      <text:p text:style-name="ifm_p_ifm">Kunt u nagaan of het visverwerkend bedrijf dat in 2020 in overtreding was opnieuw is gecontroleerd in 2021 en 2022?</text:p>
      <text:p text:style-name="ifm_p_mt.3.76mm_ifm">Vraag 7</text:p>
      <text:p text:style-name="ifm_p_ifm">Deelt u het inzicht dat dit visverwerkend bedrijf in 2021 en 2022 opnieuw had moeten worden gecontroleerd? Zo nee, waarom niet? Zo ja, bent u bereid om in gesprek met de NVWA aan te dringen om dit jaar in te zetten op meer onaangekondigde controles bij palingkwekerijen, palingrokerijen en andere visverwerkende bedrijven? Zo nee, waarom niet? Zo ja, per wanneer zult u dit doen?<text:note text:id="n3v7" text:note-class="footnote"><text:note-citation text:label="3 ">3</text:note-citation><text:note-body><text:p text:style-name="ifm_p_font.normal_size.6.93pt_mt..5mm_indent.-0.1161in_mleft.0.1161in_ifm">Kamerstuk 35 830-XIV, nr. 8</text:p></text:note-body></text:note></text:p>
      <text:h text:style-name="ifm_p_font.bold_mt.5.08mm_page.keep-with-next_ifm" text:outline-level="2">Mededeling</text:h>
      <text:p text:style-name="ifm_p_mt.4.23mm_ifm">De vragen van het lid Wassenberg (PvdD) over het niet controleren op het verdoven van paling voor de slacht (kenmerk: 2023Z07844, ingezonden 3 mei 2023) kunnen vanwege de benodigde afstemm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niet controleren op het verdoven van paling voor de slacht</dc:title>
    <meta:user-defined meta:name="OVERHEIDop.ParlID/DC.identifier">ah-tk-20222023-2706</meta:user-defined>
    <meta:user-defined meta:name="OVERHEIDop.configuratie">https://repository.officiele-overheidspublicaties.nl/MasterConfiguraties/MC-OEP-KamervragenAanhangsel-Web/1.3/xml/MC-OEP-KamervragenAanhangsel-Web.xml</meta:user-defined>
    <meta:user-defined meta:name="OVERHEIDop.vraagnummer">2023Z07844</meta:user-defined>
    <meta:user-defined meta:name="OVERHEIDop.aanhangselNummer">2706</meta:user-defined>
    <meta:user-defined meta:name="OVERHEIDop.ontvanger">P. Adema</meta:user-defined>
    <meta:user-defined meta:name="DCTERMS.W3CDTF/OVERHEIDop.datumOntvangst">2023-05-24</meta:user-defined>
    <meta:user-defined meta:name="OVERHEIDop.AanhangselTypen/DC.type">Mededel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Uitstel beantwoording vragen van het lid Wassenberg over het niet controleren op het verdoven van paling voor de slacht</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