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7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4</text:p>
      <text:p text:style-name="ifm_p_font.roman_mt.3.76mm_ifm">Vragen van de leden <text:span text:style-name="ifm_span_font.bold_ifm">Dekker-Abdulaziz</text:span> (D66) en <text:span text:style-name="ifm_span_font.bold_ifm">Grevink</text:span> (VVD) aan de Minister van Economische Zaken en Klimaat over <text:span text:style-name="ifm_span_font.italic_ifm">het bericht «Schiphol en Havenbedrijf Rotterdam klagen de staat aan over 5G-beleid»</text:span> (ingezonden 20 april 2023).</text:p>
      <text:p text:style-name="ifm_p_font.roman_mt.3.76mm_ifm">Mededeling van Minister <text:span text:style-name="ifm_span_font.bold_ifm">Adriaansens</text:span> (Economische Zaken en Klimaat) (ontvangen 24 mei 2023).</text:p>
      <text:p text:style-name="ifm_p_mt.3.76mm_ifm">Vraag 1</text:p>
      <text:p text:style-name="ifm_p_ifm">Kunt u aangeven welke zienswijzen er door de lokale vergunningshouders zijn ingebracht en op welke manier hieraan gehoor is gegeven?<text:note text:id="ID-2023Z07265-d37e51" text:note-class="footnote"><text:note-citation text:label="1 ">1</text:note-citation><text:note-body><text:p text:style-name="ifm_p_font.normal_size.6.93pt_mt..5mm_indent.-0.1161in_mleft.0.1161in_ifm">FD, 14 april 2023.</text:p></text:note-body></text:note></text:p>
      <text:p text:style-name="ifm_p_mt.3.76mm_ifm">Vraag 2</text:p>
      <text:p text:style-name="ifm_p_ifm">Kunt u uiteenzetten of en zo ja, welke gesprekken u heeft gevoerd met lokale vergunninghouders waaronder luchthaven Schiphol en het Havenbedrijf Rotterdam voorafgaand en ook nadat het Nationaal Frequentieplan (NFP) is gepubliceerd?</text:p>
      <text:p text:style-name="ifm_p_mt.3.76mm_ifm">Vraag 3</text:p>
      <text:p text:style-name="ifm_p_ifm">Is het ingediende alternatieve plan van Schiphol en de haven, en de reactie van het ministerie hierop, openbaar inzichtelijk? Zo nee, waarom niet? Kan u deze alsnog op de kortst mogelijke termijn met de Kamer delen?</text:p>
      <text:p text:style-name="ifm_p_mt.3.76mm_ifm">Vraag 4</text:p>
      <text:p text:style-name="ifm_p_ifm">Kunt u aangeven hoe de belangen en wensen van de lokale vergunninghouders hierin zijn gewogen?</text:p>
      <text:p text:style-name="ifm_p_mt.3.76mm_ifm">Vraag 5</text:p>
      <text:p text:style-name="ifm_p_ifm">Herkent u het geluid dat verdere innovatie en digitalisering onmogelijk wordt gemaakt door de huidige inrichting van de veiling, mede gelet op de Nederlandse ambitie om in de Europese kopgroep te blijven op het gebied van digitalisering? Op welke manier is gehoor gegeven aan deze zorgen?</text:p>
      <text:p text:style-name="ifm_p_mt.3.76mm_ifm">Vraag 6</text:p>
      <text:p text:style-name="ifm_p_ifm">Klopt het dat Schiphol en de Rotterdamse haven elk hun eigen beroep aantekenen?</text:p>
      <text:p text:style-name="ifm_p_mt.3.76mm_ifm">Vraag 7</text:p>
      <text:p text:style-name="ifm_p_ifm">Is hierbij urgentie aangevraagd en wanneer worden deze zaken behandeld?</text:p>
      <text:p text:style-name="ifm_p_mt.3.76mm_ifm">Vraag 8</text:p>
      <text:p text:style-name="ifm_p_ifm">Leiden deze zaken tot vertraging van de veiling? Zo ja, bent u voornemens om plannen ten aanzien van verschillende mogelijke uitkomsten op te stellen om zo op de kortst mogelijke termijn over te kunnen gaan tot het veilen van de 3,5 Ghz band?</text:p>
      <text:p text:style-name="ifm_p_mt.3.76mm_ifm">Vraag 9</text:p>
      <text:p text:style-name="ifm_p_ifm">Kunt u uitdiepen welke gevolgen het heeft voor respectievelijk de concept-veilingregeling, de consultatieperiode en de planning van de veiling als Schiphol en/of de Rotterdamse haven gelijk krijgen van de rechter dat er meer plek voor hun operaties moet worden toegewezen?</text:p>
      <text:p text:style-name="ifm_p_mt.3.76mm_ifm">Vraag 10</text:p>
      <text:p text:style-name="ifm_p_ifm">Kunt u uitdiepen welke gevolgen het heeft voor respectievelijk de concept-veilingregeling, de consultatieperiode en de planning van de veiling als Schiphol en/of de Rotterdamse haven gelijk krijgen van de rechter dat de manier waarop de ruimte wordt verdeeld, namelijk op volgorde van aanmelding, moet worden herzien?</text:p>
      <text:p text:style-name="ifm_p_mt.3.76mm_ifm">Vraag 11</text:p>
      <text:p text:style-name="ifm_p_ifm">Bent u reeds in contact getreden met de lokale vergunninghouders, waaronder het Havenbedrijf Rotterdam en Schiphol, betreffende dit geschil? Zo nee, waarom niet? Zo ja, hoe verloopt dit?</text:p>
      <text:p text:style-name="ifm_p_mt.3.76mm_ifm">Vraag 12</text:p>
      <text:p text:style-name="ifm_p_ifm">Bent u van mening dat een rechtszaak niet bevorderlijk is voor de veiling van de 3,5 GHz band? Kunt u een rol in spelen om verdere problemen van de veiling te voorkomen?</text:p>
      <text:p text:style-name="ifm_p_mt.3.76mm_ifm">Vraag 13</text:p>
      <text:p text:style-name="ifm_p_ifm">Kunt u opties schetsen waarbij toch geveild wordt, mede gelet op het belang van 5G voor de digitale strategie van het kabinet en voor Nederlandse consumenten en ondernemingen? Is het mogelijk om bijvoorbeeld alvast het deel of een deel van de band te veilen dat buiten de rechtszaak valt?</text:p>
      <text:p text:style-name="ifm_p_mt.3.76mm_ifm">Vraag 14</text:p>
      <text:p text:style-name="ifm_p_ifm">Kunt u de beantwoording van deze vragen op de kortst mogelijke termijn, maar ten minste tegelijkertijd met de beantwoording van het schriftelijke overleg betreffende de Inkennisstelling ontwerpbekendmakingsbesluit, ontwerpvergunningen en concept-veilingregeling 3,5 GHz-band (Kamerstuk 24 095, nr. 578) d.d. 14 april 2023 aan de Kamer doen toekomen?</text:p>
      <text:p text:style-name="ifm_p_mt.3.76mm_ifm">Vraag 15</text:p>
      <text:p text:style-name="ifm_p_ifm">Kunt u deze vragen afzonderlijk van elkaar beantwoorden?</text:p>
      <text:h text:style-name="ifm_p_font.bold_mt.5.08mm_page.keep-with-next_ifm" text:outline-level="2">Mededeling</text:h>
      <text:p text:style-name="ifm_p_mt.4.23mm_ifm">Hierbij deel ik u mede dat de beantwoording van de Kamervragen van de leden Dekker-Abdulaziz (D66) en Grevink (VVD) aan de Minister van Economische Zaken en Klimaat over het bericht «Schiphol en Havenbedrijf Rotterdam klagen de staat aan over 5G-beleid» niet binnen de gestelde termijn van drie weken mogelijk is vanwege de benodigde (inter)departementale afstemming. Ik streef ernaar de vragen zo snel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ekker-Abdulaziz en Grevink over het bericht 'Schiphol en Havenbedrijf Rotterdam klagen de staat aan over 5G-beleid'</dc:title>
    <meta:user-defined meta:name="OVERHEIDop.ParlID/DC.identifier">ah-tk-20222023-2704</meta:user-defined>
    <meta:user-defined meta:name="OVERHEIDop.configuratie">https://repository.officiele-overheidspublicaties.nl/MasterConfiguraties/MC-OEP-KamervragenAanhangsel-Web/1.3/xml/MC-OEP-KamervragenAanhangsel-Web.xml</meta:user-defined>
    <meta:user-defined meta:name="OVERHEIDop.vraagnummer">2023Z07265</meta:user-defined>
    <meta:user-defined meta:name="OVERHEIDop.aanhangselNummer">2704</meta:user-defined>
    <meta:user-defined meta:name="OVERHEIDop.ontvanger">M.A.M. Adriaansens</meta:user-defined>
    <meta:user-defined meta:name="DCTERMS.W3CDTF/OVERHEIDop.datumOntvangst">2023-05-24</meta:user-defined>
    <meta:user-defined meta:name="OVERHEIDop.AanhangselTypen/DC.type">Mededeling</meta:user-defined>
    <meta:user-defined meta:name="OVERHEIDop.indiener">M. Grevink</meta:user-defined>
    <meta:user-defined meta:name="OVERHEIDop.indiener">H. Dekker-Abdulaziz</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4</meta:user-defined>
    <meta:user-defined meta:name="DC.title">Uitstel beantwoording vragen van de leden Dekker-Abdulaziz en Grevink over het bericht 'Schiphol en Havenbedrijf Rotterdam klagen de staat aan over 5G-beleid'</meta:user-defined>
    <meta:user-defined meta:name="DCTERMS.W3CDTF/DCTERMS.available">2023-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