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3</text:p>
      <text:p text:style-name="ifm_p_font.roman_mt.3.76mm_ifm">Vragen van het lid <text:span text:style-name="ifm_span_font.bold_ifm">Wassenberg</text:span> (PvdD) aan de Minister van Landbouw, Natuur en Voedselkwaliteit over <text:span text:style-name="ifm_span_font.italic_ifm">het niet controleren op het verdoven van paling voor de slacht</text:span> (ingezonden 3 mei 2023).</text:p>
      <text:p text:style-name="ifm_p_font.roman_mt.3.76mm_ifm">Antwoord van Minister <text:span text:style-name="ifm_span_font.bold_ifm">Adema</text:span> (Landbouw, Natuur en Voedselkwaliteit) (ontvangen 25 mei 2023).</text:p>
      <text:p text:style-name="ifm_p_mt.3.76mm_ifm">Vraag 1</text:p>
      <text:p text:style-name="ifm_p_ifm">Klopt het dat in 2021 en in 2022 geen enkele palingkwekerij, palingrokerij of enig ander visverwerkend bedrijf is gecontroleerd op het naleven van de enige vissenwelzijnsregel in Nederland, namelijk het verplicht verdoven van de paling voorafgaand aan de slacht?<text:note text:id="n1v1" text:note-class="footnote"><text:note-citation text:label="1 ">1</text:note-citation><text:note-body><text:p text:style-name="ifm_p_font.normal_size.6.93pt_mt..5mm_indent.-0.1161in_mleft.0.1161in_ifm">Documentnummer 2022D05525 en documentnummer 2023D01535.</text:p></text:note-body></text:note></text:p>
      <text:p text:style-name="ifm_p_mt.3.76mm_ifm">Antwoord 1</text:p>
      <text:p text:style-name="ifm_p_ifm">Ja, dit klopt. In 2021 en 2022 zijn door de Nederlandse Voedsel- en Warenautoriteit (NVWA) geen inspecties uitgevoerd bij palingkwekerijen, palingrokerijen of visverwerkende bedrijven tot het verplicht gebruik van elektronische bedwelmingsapparatuur voorafgaand het slachten van paling. U bent hierover geïnformeerd in de beantwoording van Kamervragen over het jaarplan van de NVWA voor 2022 en 2023 (Kamerbrief 33 835, nr. 197 en Kamerbrief 33 835, nr. 215).</text:p>
      <text:p text:style-name="ifm_p_mt.3.76mm_ifm">Vraag 2</text:p>
      <text:p text:style-name="ifm_p_ifm">Waarom is er niet gecontroleerd op het naleven van deze enige vissenwelzijnsregel, die dient om zeer ernstig dierenleed en een langzame, pijnlijke dood te voorkomen?</text:p>
      <text:p text:style-name="ifm_p_mt.3.76mm_ifm">Antwoord 2</text:p>
      <text:p text:style-name="ifm_p_ifm">De controle op de naleving van verdoofd slachten bij palingkwekerijen heeft binnen de prioriteitsweging voor de toezichtinzet op het totale dierenwelzijnspakket niet kunnen plaatsvinden in 2021. U bent hierover geïnformeerd per Kamerbrief (36 100 XIV, nr. 6). Ook in 2022 is in de afwegingen rond de inzet van de beschikbare toezichtcapaciteit besloten om geen specifieke controles op het naleven van de verplichting tot het gebruik van bedwelmingsapparatuur bij het slachten van paling uit te voeren. U bent hierover geïnformeerd per Kamerbrief (33 835, nr. 215). Hierbij wordt steeds uitgegaan van een risico-gebaseerde afweging met betrekking tot de nalevingsbereidheid van de betreffende regelgeving.</text:p>
      <text:p text:style-name="ifm_p_mt.3.76mm_ifm">Vraag 3</text:p>
      <text:p text:style-name="ifm_p_ifm">Deelt u de mening dat het onwenselijk is dat deze enige vissenwelzijnsregel niet wordt gecontroleerd? Zo nee, waarom niet? Zo ja, wat gaat u doen om ervoor te zorgen dat de Nederlandse Voedsel- en Warenautoriteit (NVWA) dit jaar wel onaangekondigd gaat controleren op het verdoven van palingen?</text:p>
      <text:p text:style-name="ifm_p_mt.3.76mm_ifm">Antwoord 3</text:p>
      <text:p text:style-name="ifm_p_ifm">De NVWA houdt risicogericht toezicht. Dit houdt in dat zij daar toezicht houdt waar de risico’s op overtredingen het grootst zijn en waar het toezicht de meeste impact heeft. Tevens betekent dit dat niet iedere sector jaarlijks wordt gecontroleerd. Op basis hiervan is binnen de prioriteitsweging voor de handhavingsinzet op het totale dierenwelzijnspakket ervoor gekozen geen controles uit te voeren bij bedrijven op het naleven van de verplichte bedwelming van paling voorafgaand aan de slacht in 2021 en 2022. Ik ben echter met u van mening dat toepassing van het bedwelmingsapparaat bij de slacht van paling een groot welzijnsbelang vertegenwoordigt. Ondanks de eerdere risicoanalyse waarin de afweging dus is gemaakt om in de afgelopen jaren geen expliciete inspecties op de regelgeving uit te voeren, vind ik het van belang om met ingang van volgend jaar hier wel weer bij de bedrijven op te gaan controleren. Het apparaat moet bij alle bedrijven volgens de regels worden toegepast. Gezien het toegenomen (inter)nationale bewustzijn rond vissenwelzijn, ben ik reeds met de NVWA in overleg om ervoor te zorgen dat het toezicht op het verplicht bedwelmen van paling voorafgaand aan slacht de komende jaren weer een plek krijgt op de toezichtagenda. Voor dit jaar wil ik in ieder geval de bedrijven waar paling wordt geslacht nogmaals wijzen op de verplichting tot toepassing van het bedwelmingsapparaat en het bijbehorende welzijnsbelang.</text:p>
      <text:p text:style-name="ifm_p_mt.3.76mm_ifm">Vraag 4</text:p>
      <text:p text:style-name="ifm_p_ifm">Kunt u aangeven hoeveel palingkwekerijen, palingrokerijen en andere visverwerkende bedrijven er in Nederland zijn en op hoeveel van deze bedrijven paling wordt geslacht, indien mogelijk uitgesplitst per bedrijf?</text:p>
      <text:p text:style-name="ifm_p_mt.3.76mm_ifm">Antwoord 4</text:p>
      <text:p text:style-name="ifm_p_ifm">In Nederland zijn 15 palingkwekerijen en 258 visverwerkende bedrijven waaronder palingrokerijen. Naast palingrokerijen doodt slechts een beperkt deel van de visverwerkende bedrijven paling. Bedrijven hebben geen registratieplicht bij de NVWA als zij paling slachten. Precieze cijfers over het aantal bedrijven waar paling wordt geslacht zijn daarmee niet voorhanden.</text:p>
      <text:p text:style-name="ifm_p_mt.3.76mm_ifm">Vraag 5</text:p>
      <text:p text:style-name="ifm_p_ifm">Kunt u nagaan of de vier bedrijven, die in 2019 in overtreding waren, opnieuw zijn gecontroleerd in de jaren 2020 tot en met 2022? Zo ja, wat waren de bevindingen, indien mogelijk per jaar uitgesplitst? Zo nee, waarom niet?<text:note text:id="n2v5" text:note-class="footnote"><text:note-citation text:label="2 ">2</text:note-citation><text:note-body><text:p text:style-name="ifm_p_font.normal_size.6.93pt_mt..5mm_indent.-0.1161in_mleft.0.1161in_ifm">Kamerstuk 33 835, nr. 173.</text:p></text:note-body></text:note></text:p>
      <text:p text:style-name="ifm_p_mt.3.76mm_ifm">Antwoord 5</text:p>
      <text:p text:style-name="ifm_p_ifm">De vier bedrijven die in 2019 in overtreding waren, zijn sindsdien niet nogmaals gecontroleerd. Op de prioriteitsweging hieromtrent ben ik in de beantwoording van de vragen 1 en 2 nader ingegaan.</text:p>
      <text:p text:style-name="ifm_p_mt.3.76mm_ifm">Vraag 6</text:p>
      <text:p text:style-name="ifm_p_ifm">Kunt u nagaan of het visverwerkend bedrijf dat in 2020 in overtreding was opnieuw is gecontroleerd in 2021 en 2022?</text:p>
      <text:p text:style-name="ifm_p_mt.3.76mm_ifm">Antwoord 6</text:p>
      <text:p text:style-name="ifm_p_ifm">In 2021 en 2022 hebben er geen controles plaatsgevonden op de verplichte bedwelming van paling voorafgaand aan de slacht. Het desbetreffende bedrijf is in 2021 en 2022 niet nogmaals gecontroleerd.</text:p>
      <text:p text:style-name="ifm_p_mt.3.76mm_ifm">Vraag 7</text:p>
      <text:p text:style-name="ifm_p_ifm">Deelt u het inzicht dat dit visverwerkend bedrijf in 2021 en 2022 opnieuw had moeten worden gecontroleerd? Zo nee, waarom niet? Zo ja, bent u bereid om in gesprek met de NVWA aan te dringen om dit jaar in te zetten op meer onaangekondigde controles bij palingkwekerijen, palingrokerijen en andere visverwerkende bedrijven? Zo nee, waarom niet? Zo ja, per wanneer zult u dit doen?<text:note text:id="n3v7" text:note-class="footnote"><text:note-citation text:label="3 ">3</text:note-citation><text:note-body><text:p text:style-name="ifm_p_font.normal_size.6.93pt_mt..5mm_indent.-0.1161in_mleft.0.1161in_ifm">Kamerstuk 35 830 XIV, nr. 8.</text:p></text:note-body></text:note></text:p>
      <text:p text:style-name="ifm_p_mt.3.76mm_ifm">Antwoord 7</text:p>
      <text:p text:style-name="ifm_p_ifm">Voor het antwoord verwijs ik u naar de beantwoording van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niet controleren op het verdoven van paling voor de slacht</dc:title>
    <meta:user-defined meta:name="OVERHEIDop.ParlID/DC.identifier">ah-tk-20222023-2703</meta:user-defined>
    <meta:user-defined meta:name="OVERHEIDop.configuratie">https://repository.officiele-overheidspublicaties.nl/MasterConfiguraties/MC-OEP-KamervragenAanhangsel-Web/1.3/xml/MC-OEP-KamervragenAanhangsel-Web.xml</meta:user-defined>
    <meta:user-defined meta:name="OVERHEIDop.vraagnummer">2023Z07844</meta:user-defined>
    <meta:user-defined meta:name="OVERHEIDop.aanhangselNummer">2703</meta:user-defined>
    <meta:user-defined meta:name="OVERHEIDop.ontvanger">P. Adema</meta:user-defined>
    <meta:user-defined meta:name="DCTERMS.W3CDTF/OVERHEIDop.datumOntvangst">2023-05-25</meta:user-defined>
    <meta:user-defined meta:name="OVERHEIDop.AanhangselTypen/DC.type">Antwoord</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5</meta:user-defined>
    <meta:user-defined meta:name="DC.title">Antwoord op vragen van het lid Wassenberg over het niet controleren op het verdoven van paling voor de slacht</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